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2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1075in" fo:margin-top="0.1681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16in" fo:margin-right="0in" fo:margin-top="0.3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47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Times" fo:font-size="18pt" fo:font-style="normal" style:text-underline-style="solid" style:text-underline-width="auto" style:text-underline-color="font-color" fo:font-weight="bold" style:font-name-asian="Times1" style:font-size-asian="18pt" style:font-style-asian="normal" style:font-weight-asian="bold" style:font-name-complex="Times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normal" style:text-underline-style="none" fo:font-weight="bold" style:font-name-asian="Times1" style:font-size-asian="18pt" style:font-style-asian="normal" style:font-weight-asian="bold" style:font-name-complex="Times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late-rent-payment-letter/" text:style-name="ListLabel_20_1" text:visited-style-name="ListLabel_20_1"><text:span text:style-name="T1">Late Rent Letter</text:span></text:a><text:span text:style-name="T2"> </text:span></text:p>
      <text:p text:style-name="P2"><text:span text:style-name="T3">Date (dd/mm/yyyy): _______________ </text:span></text:p>
      <text:p text:style-name="P3"><text:span text:style-name="T3">Tenant's Name: _________________________ </text:span></text:p>
      <text:p text:style-name="P6"><text:span text:style-name="T3">Address of Rental Unit: ____________________________________________________________ </text:span></text:p>
      <text:p text:style-name="P8"><text:span text:style-name="T3">This notice is to inform you that we have not received your rent payment which was due on this date _______________. This rent payment owed is for the rental period of _______________ to _______________. </text:span></text:p>
      <text:p text:style-name="P9"><text:span text:style-name="T3">According to the terms of our rental agreement, you are also required to pay a late rent charge of $ _______________. The total amount due is $ _______________. </text:span></text:p>
      <text:p text:style-name="P4"><text:span text:style-name="T3">Please send the total amount due to the following address: </text:span></text:p>
      <text:p text:style-name="P7"><text:span text:style-name="T3">____________________________________________________________ </text:span></text:p>
      <text:p text:style-name="P5"><text:span text:style-name="T3">If you have any questions regarding this matter, please contact me at ____________________. </text:span></text:p>
      <text:p text:style-name="P10"><text:span text:style-name="T3">Landlord's Name: _________________________ </text:span></text:p>
      <text:p text:style-name="P11"><text:span text:style-name="T3">Landlord’s Signature: _________________________ </text:span></text:p>
      <text:p text:style-name="P12"><text:span text:style-name="T3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" fo:font-family="Times" style:font-family-generic="roman" style:font-pitch="variable" fo:font-size="18pt" fo:font-style="normal" style:text-underline-style="solid" style:text-underline-width="auto" style:text-underline-color="font-color" fo:font-weight="bold" style:font-name-asian="Times1" style:font-family-asian="Times" style:font-family-generic-asian="system" style:font-pitch-asian="variable" style:font-size-asian="18pt" style:font-style-asian="normal" style:font-weight-asian="bold" style:font-name-complex="Times1" style:font-family-complex="Times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634in" fo:margin-bottom="6.1874in" fo:margin-left="1.25in" fo:margin-right="1.5228in" style:writing-mode="lr-tb" style:layout-grid-color="#c0c0c0" style:layout-grid-lines="11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07" meta:character-count="847" meta:non-whitespace-character-count="741"/>
    <meta:generator>LibreOfficeDev/6.0.5.2$Linux_X86_64 LibreOffice_project/</meta:generator>
  </office:meta>
</office:document-meta>
</file>