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4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7.2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02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02in" fo:margin-right="0.0882in" fo:margin-top="0in" fo:margin-bottom="0in" loext:contextual-spacing="false" fo:line-height="97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672in" fo:margin-top="0.191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528in" fo:margin-top="0.1984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.1154in" fo:margin-top="0.198in" fo:margin-bottom="0in" loext:contextual-spacing="false" fo:line-height="97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55in" fo:margin-right="0.2665in" fo:margin-top="0.1917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618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618in" fo:margin-right="0in" fo:margin-top="0.1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35in" fo:margin-right="0.0028in" fo:margin-top="0in" fo:margin-bottom="0in" loext:contextual-spacing="false" fo:line-height="192%" fo:text-align="start" style:justify-single-word="false" fo:keep-together="auto" fo:orphans="0" fo:widows="0" fo:text-indent="0.258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63in" fo:margin-right="0.3811in" fo:margin-top="0.0681in" fo:margin-bottom="0in" loext:contextual-spacing="false" fo:line-height="95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63in" fo:margin-right="0.0917in" fo:margin-top="0.0035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63in" fo:margin-right="0.0165in" fo:margin-top="0.0071in" fo:margin-bottom="0in" loext:contextual-spacing="false" fo:line-height="9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63in" fo:margin-right="0.1217in" fo:margin-top="0.0075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35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8in" fo:margin-right="0.1134in" fo:margin-top="0in" fo:margin-bottom="0in" loext:contextual-spacing="false" fo:line-height="97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83in" fo:margin-right="0.8028in" fo:margin-top="0.661in" fo:margin-bottom="0in" loext:contextual-spacing="false" fo:line-height="3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wn Care Contract </text:span></text:p>
      <text:p text:style-name="P4"><text:span text:style-name="T2">I. The Parties</text:span><text:span text:style-name="T3">. This Lawn Services Contract (“Agreement”) between </text:span></text:p>
      <text:p text:style-name="P5"><text:span text:style-name="T3">___________________________ (“Customer”) and ___________________________ (“Contractor”) is made and entered into upon the following date: ________________, 20____. </text:span></text:p>
      <text:p text:style-name="P6"><text:span text:style-name="T3">The lawn stated in this Agreement is found at the following Street Address <text:s/>___________________________, City of ___________________________, State of <text:s/>___________________________. </text:span></text:p>
      <text:p text:style-name="P7"><text:span text:style-name="T2">II. The Services</text:span><text:span text:style-name="T3">. The Contractor is to provide lawn maintenance including: <text:s/>___________________________________________________________________________ (“Services”) or any other services made applicable and outlined in this Agreement for the <text:s/>Customer’s above mentioned property. </text:span></text:p>
      <text:p text:style-name="P8"><text:span text:style-name="T2">III. Payment</text:span><text:span text:style-name="T3">. The Customer agrees to pay the Contractor on a </text:span><text:span text:style-name="T4">☐ </text:span><text:span text:style-name="T3">per Job </text:span><text:span text:style-name="T4">☐ </text:span><text:span text:style-name="T3">per Hour basis in <text:s/>the amount of $________________. </text:span></text:p>
      <text:p text:style-name="P9"><text:span text:style-name="T2">IV. Method of Payment</text:span><text:span text:style-name="T3">. The Customer agrees to make payment to the Contractor: (check <text:s/>one) </text:span></text:p>
      <text:p text:style-name="P10"><text:span text:style-name="T4">☐ - </text:span><text:span text:style-name="T3">When Invoiced. </text:span></text:p>
      <text:p text:style-name="P11"><text:span text:style-name="T4">☐ - </text:span><text:span text:style-name="T3">On a Weekly Basis. </text:span></text:p>
      <text:p text:style-name="P11"><text:span text:style-name="T4">☐ - </text:span><text:span text:style-name="T3">On a Monthly Basis. </text:span></text:p>
      <text:p text:style-name="P11"><text:span text:style-name="T4">☐ - </text:span><text:span text:style-name="T3">On a Quarterly Basis. </text:span></text:p>
      <text:p text:style-name="P13"><text:span text:style-name="T4">☐ - </text:span><text:span text:style-name="T3">Other. ________________________________________________________________. </text:span><text:span text:style-name="T2">V. General Terms</text:span><text:span text:style-name="T3">. The Customer and Contractor hereby agree to the following terms: </text:span></text:p>
      <text:p text:style-name="P14"><text:span text:style-name="T3">1. The Customer will grant the Contractor access to the lawn during regular business <text:s/>hours Monday through Friday and from the times 8:00am to 5:00pm local time and <text:s/>additional mutually agreed upon times. </text:span></text:p>
      <text:p text:style-name="P15"><text:span text:style-name="T3">2. The Contractor will provide all labor, material and equipment to perform the services in <text:s/>accordance with the requirements herein specified. <text:s/></text:span></text:p>
      <text:p text:style-name="P16"><text:span text:style-name="T3">3. Customer will pay Contractor for additional maintenance or repair that may become <text:s/>required for the lawn to sustain an acceptable appearance. The Contractor shall bill the <text:s/>Customer for the cost of work that is above and beyond what is considered reasonable <text:s/>and customary for normal maintenance of the lawn. This additional “above and beyond” <text:s/>repair hereafter shall be referred to as “ad hoc work”. </text:span></text:p>
      <text:p text:style-name="P17"><text:span text:style-name="T3">4. Ad hoc work that has a cost that is less than or equal to $________________ shall be <text:s/>performed by the Contractor without the Customer’s consent. However, work that is to <text:s/>be estimated greater than the aforementioned amount the Contractor must receive <text:s/>authorization by the Customer before the additional maintenance is provided. </text:span></text:p>
      <text:p text:style-name="P18"><text:span text:style-name="T2">VI. Term</text:span><text:span text:style-name="T3">. This Agreement shall start on ________________, 20____ and end: (check one) </text:span></text:p>
      <text:p text:style-name="P12"><text:span text:style-name="T4">☐ - </text:span><text:span text:style-name="T3">On the Date of ________________, 20____. </text:span></text:p>
      <text:p text:style-name="P11"><text:span text:style-name="T4">☐ - </text:span><text:span text:style-name="T3">With Notice at any time of at least ____ days. </text:span></text:p>
      <text:p text:style-name="P19"><text:span text:style-name="T4">☐ - </text:span><text:span text:style-name="T3">Other. ________________________________________________________________.</text:span></text:p>
      <text:p text:style-name="P2"><text:span text:style-name="T5">Page 1 of 2 </text:span></text:p>
      <text:p text:style-name="P20"><text:span text:style-name="T3">If there is any litigation needed between the Customer and the Contractor it shall be filed and <text:s/>tried in the Contractor’s local jurisdiction. </text:span></text:p>
      <text:p text:style-name="P21"><text:span text:style-name="T6">Customer’s Signature</text:span><text:span text:style-name="T7">: ________________________ Date: ____________ </text:span><text:span text:style-name="T6">Contractor’s Signature</text:span><text:span text:style-name="T7">: ________________________ Date: ____________</text:span></text:p>
      <text:p text:style-name="P3"><text:span text:style-name="T5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043in" fo:margin-bottom="0.25in" fo:margin-left="0.75in" fo:margin-right="0.7457in" style:writing-mode="lr-tb" style:layout-grid-color="#c0c0c0" style:layout-grid-lines="257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404" meta:character-count="2823" meta:non-whitespace-character-count="2403"/>
    <meta:generator>LibreOfficeDev/6.0.5.2$Linux_X86_64 LibreOffice_project/</meta:generator>
  </office:meta>
</office:document-meta>
</file>