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075in" fo:margin-top="0.3874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978in" fo:margin-top="0.1945in" fo:margin-bottom="0in" loext:contextual-spacing="false" fo:line-height="96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4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91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978in" fo:margin-top="0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3in" fo:margin-right="0.2646in" fo:margin-top="0.1953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83in" fo:margin-right="0.598in" fo:margin-top="0.19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0.6681in" fo:margin-top="0.1945in" fo:margin-bottom="0in" loext:contextual-spacing="false" fo:line-height="9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61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161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161in" fo:margin-right="0in" fo:margin-top="0.2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61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61in" fo:margin-right="0in" fo:margin-top="0.2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61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61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3063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75in" fo:margin-right="0.4591in" fo:margin-top="0.1937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54in" fo:margin-right="0.3063in" fo:margin-top="0.0236in" fo:margin-bottom="0in" loext:contextual-spacing="false" fo:line-height="195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5in" fo:margin-right="0.2965in" fo:margin-top="0.0272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43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5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4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7.573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9807in" fo:margin-top="0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83in" fo:margin-right="0.702in" fo:margin-top="0.1945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161in" fo:margin-right="0.298in" fo:margin-top="0.02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54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47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7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3016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38in" fo:margin-right="0.7in" fo:margin-top="0.1937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083in" fo:margin-right="0.3854in" fo:margin-top="0.2425in" fo:margin-bottom="0in" loext:contextual-spacing="false" fo:line-height="103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16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91in" fo:margin-right="0.9626in" fo:margin-top="0.0272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43in" fo:margin-right="0.4102in" fo:margin-top="0.1898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18in" fo:margin-right="0.2925in" fo:margin-top="0.194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75in" fo:margin-right="0.239in" fo:margin-top="0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34in" fo:margin-right="0.3043in" fo:margin-top="0.198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75in" fo:margin-right="0.2382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075in" fo:margin-right="0.2146in" fo:margin-top="0.1937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047in" fo:margin-right="0.2138in" fo:margin-top="0.0035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134in" fo:margin-right="0.2189in" fo:margin-top="0.0028in" fo:margin-bottom="0in" loext:contextual-spacing="false" fo:line-height="95%" fo:text-align="start" style:justify-single-word="false" fo:keep-together="auto" fo:orphans="0" fo:widows="0" fo:text-indent="-0.254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75in" fo:margin-right="0.2217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75in" fo:margin-right="0.2291in" fo:margin-top="0.1972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75in" fo:margin-right="0.2291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43in" fo:margin-right="0.3126in" fo:margin-top="0.194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43in" fo:margin-right="0.2638in" fo:margin-top="0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43in" fo:margin-right="0.2193in" fo:margin-top="0.19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8in" fo:margin-right="0.2354in" fo:margin-top="0.198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43in" fo:margin-right="0.3681in" fo:margin-top="0.194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75in" fo:margin-right="0.3898in" fo:margin-top="0.1929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75in" fo:margin-right="0.2098in" fo:margin-top="0.198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in" fo:margin-right="0.2673in" fo:margin-top="0.198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75in" fo:margin-right="0.2575in" fo:margin-top="0.198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61in" fo:margin-right="1.5972in" fo:margin-top="0in" fo:margin-bottom="0in" loext:contextual-spacing="false" fo:line-height="192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61in" fo:margin-right="0.7465in" fo:margin-top="0.2244in" fo:margin-bottom="0in" loext:contextual-spacing="false" fo:line-height="192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WN CARE SERVICE CONTRACT </text:span></text:p>
      <text:p text:style-name="P2"><text:span text:style-name="T2">I. The Parties</text:span><text:span text:style-name="T3">. This Lawn Care Service Contract (“Agreement”) made <text:s/>___________________, 20____ (“Effective Date”), is by and between: <text:s/></text:span></text:p>
      <text:p text:style-name="P3"><text:span text:style-name="T2">Service Provider</text:span><text:span text:style-name="T3">: ___________________, with a mailing address of <text:s/>_____________________________, City of ___________________, State of <text:s/>___________________ (“Service Provider”), </text:span></text:p>
      <text:p text:style-name="P4"><text:span text:style-name="T3">AND </text:span></text:p>
      <text:p text:style-name="P5"><text:span text:style-name="T2">Client</text:span><text:span text:style-name="T3">: ___________________, with a mailing address of <text:s/></text:span></text:p>
      <text:p text:style-name="P6"><text:span text:style-name="T3">_____________________________, City of ___________________, State of <text:s/>___________________ (“Client”), </text:span></text:p>
      <text:p text:style-name="P7"><text:span text:style-name="T3">Service Provider and Client are each referred to herein as a “Party” and, collectively, as <text:s/>the "Parties." </text:span></text:p>
      <text:p text:style-name="P8"><text:span text:style-name="T3">NOW, THEREFORE, and in consideration of the mutual promises and agreements <text:s/>contained herein, the Client hires the Service Provider to work under the terms and <text:s/>conditions hereby agreed upon by the Parties: </text:span></text:p>
      <text:p text:style-name="P9"><text:span text:style-name="T2">II. Term</text:span><text:span text:style-name="T3">. The term of this Agreement shall commence on ___________________, <text:s/>20____ and terminate: (check one) </text:span></text:p>
      <text:p text:style-name="P10"><text:span text:style-name="T3">☐ - At-Will: Written notice of at least ____ days’ notice. <text:s/></text:span></text:p>
      <text:p text:style-name="P11"><text:span text:style-name="T3">☐ - End Date: On ___________________, 20____. </text:span></text:p>
      <text:p text:style-name="P17"><text:span text:style-name="T3">☐ - Other: _______________________________________________________. </text:span></text:p>
      <text:p text:style-name="P18"><text:span text:style-name="T2">III. The Service</text:span><text:span text:style-name="T3">. The Service Provider agrees to provide the following: (check all that <text:s/>apply) </text:span></text:p>
      <text:p text:style-name="P12"><text:span text:style-name="T3">☐ - Mowing </text:span></text:p>
      <text:p text:style-name="P11"><text:span text:style-name="T3">☐ - Edging </text:span></text:p>
      <text:p text:style-name="P11"><text:span text:style-name="T3">☐ - Trimming Hedges and Bushes </text:span></text:p>
      <text:p text:style-name="P11"><text:span text:style-name="T3">☐ - Mulching </text:span></text:p>
      <text:p text:style-name="P13"><text:span text:style-name="T3">☐ - Raking and Debris Removal </text:span></text:p>
      <text:p text:style-name="P19"><text:span text:style-name="T3">☐ - Other: _______________________________________________________. Hereinafter known as the “Service.” </text:span></text:p>
      <text:p text:style-name="P20"><text:span text:style-name="T3">Service Provider shall provide, while providing the Service, that he/she/they shall <text:s/>comply with the policies, standards, and regulations of the Client, including local, State, <text:s/>and Federal laws and to the best of their abilities.</text:span></text:p>
      <text:p text:style-name="P21"><text:span text:style-name="T4">Page 1 of 5 </text:span></text:p>
      <text:p text:style-name="P26"><text:span text:style-name="T2">IV. The Property</text:span><text:span text:style-name="T3">. The Service shall be provided at the following address <text:s/>_____________________________, City of ___________________, State of <text:s/>___________________ (“Property”). </text:span></text:p>
      <text:p text:style-name="P27"><text:span text:style-name="T2">V. Payment Amount</text:span><text:span text:style-name="T3">. The Client agrees to pay the Service Provider the following <text:s/>compensation for the Service performed under this Agreement: (check one) </text:span></text:p>
      <text:p text:style-name="P14"><text:span text:style-name="T3">☐ - $____ / Hour <text:s/></text:span></text:p>
      <text:p text:style-name="P28"><text:span text:style-name="T3">☐ - $____ / per Job. A “Job” is _______________________________________. ☐ - Other: _______________________________________________________. </text:span></text:p>
      <text:p text:style-name="P29"><text:soft-page-break/><text:span text:style-name="T3">Hereinafter known as the “Payment Amount.” </text:span></text:p>
      <text:p text:style-name="P30"><text:span text:style-name="T2">VI. Payment Method</text:span><text:span text:style-name="T3">. The Client shall pay the Payment Amount: (check one) </text:span></text:p>
      <text:p text:style-name="P15"><text:span text:style-name="T3">☐ - When Invoiced </text:span></text:p>
      <text:p text:style-name="P11"><text:span text:style-name="T3">☐ - Daily </text:span></text:p>
      <text:p text:style-name="P11"><text:span text:style-name="T3">☐ - Weekly </text:span></text:p>
      <text:p text:style-name="P16"><text:span text:style-name="T3">☐ - Bi-Weekly </text:span></text:p>
      <text:p text:style-name="P11"><text:span text:style-name="T3">☐ - Monthly </text:span></text:p>
      <text:p text:style-name="P32"><text:span text:style-name="T3">☐ - Other: _______________________________________________________. </text:span></text:p>
      <text:p text:style-name="P33"><text:span text:style-name="T3">Hereinafter known as the “Payment Method.” The Payment Amount and Payment <text:s/>Method collectively shall be referred to as “Compensation.” </text:span></text:p>
      <text:p text:style-name="P31"><text:span text:style-name="T2">VII. Retainer</text:span><text:span text:style-name="T3">. The Client is: (check one) </text:span></text:p>
      <text:p text:style-name="P34"><text:span text:style-name="T3">☐ - To pay a retainer in the amount of $__________ to the Service Provider as <text:s/>an advance on future Services to be provided ("Retainer"). (check one) ☐ - Retainer is Refundable. </text:span></text:p>
      <text:p text:style-name="P35"><text:span text:style-name="T3">☐ - Retainer is Non-Refundable. </text:span></text:p>
      <text:p text:style-name="P36"><text:span text:style-name="T3">☐ - Not required to pay a retainer before the Service Provider is able to <text:s/>commence work. </text:span></text:p>
      <text:p text:style-name="P37"><text:span text:style-name="T2">VIII. Inspection of Services</text:span><text:span text:style-name="T3">. Any Compensation shall be subject to the Client <text:s/>inspecting the completed Services of the Service Provider. If any of the Services <text:s/>performed by the Service Provider pursuant to this Agreement are defective or <text:s/>incomplete, the Client shall have the right to notify the Service Provider, at which time <text:s/>the Service Provider shall promptly correct such work within a reasonable time. <text:s/></text:span></text:p>
      <text:p text:style-name="P38"><text:span text:style-name="T2">IX. Return of Property</text:span><text:span text:style-name="T3">. Upon the termination of this Agreement, all property provided <text:s/>by the Client, including, but not limited to, supplies, uniforms, equipment, and any other </text:span></text:p>
      <text:p text:style-name="P22"><text:span text:style-name="T4">Page 2 of 5 </text:span></text:p>
      <text:p text:style-name="P39"><text:span text:style-name="T3">items must be returned by the Service Provider. Failure to do so may result in a delay in <text:s/>any final payment made by the Client. </text:span></text:p>
      <text:p text:style-name="P40"><text:span text:style-name="T2">X. Time is of the Essence</text:span><text:span text:style-name="T3">. Service Provider acknowledges that time is of the essence <text:s/>in regard to the performance of all Services. </text:span></text:p>
      <text:p text:style-name="P41"><text:span text:style-name="T2">XI. Confidentiality</text:span><text:span text:style-name="T3">. Service Provider acknowledges and agrees that all financial and <text:s/>accounting records, lists of property owned by Client, including amounts paid, therefore, <text:s/>client and customer lists, and any other data and information related to the Client’s <text:s/>business is confidential (“Confidential Information”). Therefore, except for disclosures <text:s/>required to be made to advance the business of the Client and information which is a <text:s/>matter of public record, Service Provider shall not, during the term of this Agreement or <text:s/>after its termination, disclose any Confidential Information for the benefit of the Service <text:s/>Provider or any other person, except with the prior written consent of the Client. </text:span></text:p>
      <text:p text:style-name="P42"><text:span text:style-name="T3">a.) </text:span><text:span text:style-name="T2">Return of Documents</text:span><text:span text:style-name="T3">. Service Provider acknowledges and agrees that all <text:s/>originals and copies of records, reports, documents, lists, plans, memoranda, <text:s/>notes, and other documentation related to the business of the Client containing <text:s/>Confidential Information shall be the sole and exclusive property of the Client and <text:s/>shall be returned to the Client upon termination of this Agreement or upon written <text:s/>request of the Client. </text:span></text:p>
      <text:p text:style-name="P43"><text:span text:style-name="T3">b.) </text:span><text:span text:style-name="T2">Injunction</text:span><text:span text:style-name="T3">. Client agrees that it would be difficult to measure damage to the <text:s/>Client's business from any breach by the Service Provider under this Section; <text:s/>therefore, any monetary damages would be an inadequate remedy for such <text:s/>breach. Accordingly, the Service Provider agrees that if he/she/they should <text:s/>breach this Section, the Client shall be entitled to, in addition to all other <text:s/>remedies it may have at law or equity, to an injunction or other appropriate orders <text:s/>to restrain any such breach, without showing or proving actual damages <text:s/>sustained by the Client </text:span></text:p>
      <text:p text:style-name="P44"><text:span text:style-name="T3">c.) </text:span><text:span text:style-name="T2">No Release</text:span><text:span text:style-name="T3">. Service Provider agrees that the termination of this Agreement shall <text:s/>not release him/her/they from the obligations in this Section. </text:span></text:p>
      <text:p text:style-name="P45"><text:span text:style-name="T2">XII. Taxes</text:span><text:span text:style-name="T3">. Service Provider shall pay and be solely responsible for all withholdings, <text:s/>including, but not limited to, Social Security, State unemployment, State and Federal <text:s/>income taxes, and any other obligations. In addition, Service Provider shall pay all <text:s/>applicable sales or use taxes on the labor provided and materials furnished or otherwise <text:s/>required by law in connection with the Services performed. <text:s/></text:span></text:p>
      <text:p text:style-name="P46"><text:span text:style-name="T2">XIII. Independent Contractor Status</text:span><text:span text:style-name="T3">. Service Provider acknowledges that he/she/they <text:s/>are an independent contractor and not an agent, partner, joint venture, nor an employee <text:s/>of the Client. Service Provider shall have no authority to bind or otherwise obligate the <text:s/>Client in any manner, nor shall the Service Provider represent to anyone that it has a <text:s/>right to do so. Service Provider further agrees that in the event the Client suffers any <text:s/>loss or damage as a result of a violation of this provision, the Service Provider shall <text:s/>indemnify and hold harmless the Client from any such loss or damage. </text:span></text:p>
      <text:p text:style-name="P48"><text:span text:style-name="T2">XIV. Safety</text:span><text:span text:style-name="T3">. Service Provider shall, at his/her/their own expense, be solely responsible <text:s/>for protecting its employees, sub-Service Providers, material suppliers, and all other </text:span></text:p>
      <text:p text:style-name="P23"><text:span text:style-name="T4">Page 3 of 5 </text:span></text:p>
      <text:p text:style-name="P49"><text:soft-page-break/><text:span text:style-name="T3">persons from the risk of death, injury, or bodily harm arising from or in any way related <text:s/>to the Services or the site where it is being performed (“Work Site”). In addition, Service <text:s/>Provider agrees to act in accordance with the rules and regulations administered by <text:s/>federal law and OSHA. Service Provider shall be solely responsible and liable for any <text:s/>penalties, fines, or fees incurred. </text:span></text:p>
      <text:p text:style-name="P47"><text:span text:style-name="T2">XV. Alcohol and Drugs</text:span><text:span text:style-name="T3">. Service Provider agrees that the presence of alcohol and <text:s/>drugs are prohibited on the Work Site and while performing their Services. If the Service <text:s/>Provider or any of their agents, employees, or subcontractors are determined to be <text:s/>present or with alcohol or drugs in their possession, this Agreement shall terminate <text:s/>immediately. </text:span></text:p>
      <text:p text:style-name="P50"><text:span text:style-name="T2">XVI. Successors and Assigns</text:span><text:span text:style-name="T3">. The provisions of this Agreement shall be binding upon <text:s/>and inured to the benefit of heirs, personal representatives, successors, and assigns of <text:s/>the Parties. Any provision hereof which imposes upon the Service Provider or Client an <text:s/>obligation after termination or expiration of this Agreement shall survive termination or <text:s/>expiration hereof and be binding upon the Service Provider or Client. </text:span></text:p>
      <text:p text:style-name="P51"><text:span text:style-name="T2">XVII. Default</text:span><text:span text:style-name="T3">. In the event of default under this Agreement, the defaulted Party shall <text:s/>reimburse the non-defaulting Party or Parties for all costs and expenses reasonably <text:s/>incurred by the non-defaulting Party or Parties in connection with the default, including, without limitation, attorney’s fees. Additionally, in the event a suit or action is filed to <text:s/>enforce this Agreement or with respect to this Agreement, the prevailing Party or Parties shall be reimbursed by the other Party for all costs and expenses incurred in connection <text:s/>with the suit or action, including, without limitation, reasonable attorney’s fees at the trial <text:s/>level and on appeal. </text:span></text:p>
      <text:p text:style-name="P52"><text:span text:style-name="T2">XVIII. No Waiver</text:span><text:span text:style-name="T3">. No waiver of any provision of this Agreement shall be deemed or <text:s/>shall constitute a continuing waiver, and no waiver shall be binding unless executed in <text:s/>writing by the Party making the waiver. </text:span></text:p>
      <text:p text:style-name="P53"><text:span text:style-name="T2">XIX. Governing Law</text:span><text:span text:style-name="T3">. This Agreement shall be governed by and shall be construed in <text:s/>accordance with the laws in the State the Property is located. </text:span></text:p>
      <text:p text:style-name="P54"><text:span text:style-name="T2">XX. Severability</text:span><text:span text:style-name="T3">. If any term, covenant, condition, or provision of this Agreement is held <text:s/>by a court of competent jurisdiction to be invalid, void, or unenforceable, the remainder <text:s/>of the provisions shall remain in full force and effect and shall in no way be affected, <text:s/>impaired, or invalidated. </text:span></text:p>
      <text:p text:style-name="P55"><text:span text:style-name="T2">XXI. Additional Terms &amp; Conditions</text:span><text:span text:style-name="T3">. ______________________________________ ______________________________________________________________________ ______________________________________________________________________ </text:span></text:p>
      <text:p text:style-name="P56"><text:span text:style-name="T2">XXII. Entire Agreement</text:span><text:span text:style-name="T3">. This Agreement constitutes the entire agreement between the <text:s/>Parties to its subject matter and supersedes all prior contemporaneous agreements, <text:s/>representations, and understandings of the Parties. No supplement, modification, or <text:s/>amendment of this Agreement shall be binding unless executed in writing by all Parties.</text:span></text:p>
      <text:p text:style-name="P24"><text:span text:style-name="T4">Page 4 of 5 </text:span></text:p>
      <text:p text:style-name="P57"><text:span text:style-name="T2">Client’s Signature </text:span><text:span text:style-name="T5">_______________________ </text:span><text:span text:style-name="T3">Date ____________ Print Name _______________________ </text:span></text:p>
      <text:p text:style-name="P58"><text:span text:style-name="T2">Service Provider’s Signature </text:span><text:span text:style-name="T5">_______________________ </text:span><text:span text:style-name="T3">Date ____________ Print Name _______________________</text:span></text:p>
      <text:p text:style-name="P25"><text:span text:style-name="T4">Page 5 of 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71in" fo:margin-bottom="0.5in" fo:margin-left="0.998in" fo:margin-right="0.7457in" style:writing-mode="lr-tb" style:layout-grid-color="#c0c0c0" style:layout-grid-lines="247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4" meta:word-count="1487" meta:character-count="10044" meta:non-whitespace-character-count="8473"/>
    <meta:generator>LibreOfficeDev/6.0.5.2$Linux_X86_64 LibreOffice_project/</meta:generator>
  </office:meta>
</office:document-meta>
</file>