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1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43in" fo:margin-right="0.2646in" fo:margin-top="0.1917in" fo:margin-bottom="0in" loext:contextual-spacing="false" fo:line-height="95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5134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5028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71in" fo:margin-right="0.6756in" fo:margin-top="0.1902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2563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2571in" fo:margin-right="0.3217in" fo:margin-top="0.0209in" fo:margin-bottom="0in" loext:contextual-spacing="false" fo:line-height="98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02in" fo:margin-right="0in" fo:margin-top="0.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5008in" fo:margin-right="0.2264in" fo:margin-top="0.2154in" fo:margin-bottom="0in" loext:contextual-spacing="false" fo:line-height="96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5043in" fo:margin-right="0.2811in" fo:margin-top="0.2181in" fo:margin-bottom="0in" loext:contextual-spacing="false" fo:line-height="97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2in" fo:margin-right="0.289in" fo:margin-top="0.1917in" fo:margin-bottom="0in" loext:contextual-spacing="false" fo:line-height="95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22in" fo:margin-right="0.4425in" fo:margin-top="0.2083in" fo:margin-bottom="0in" loext:contextual-spacing="false" fo:line-height="10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46in" fo:margin-right="0.6866in" fo:margin-top="0.1874in" fo:margin-bottom="0in" loext:contextual-spacing="false" fo:line-height="95%" fo:text-align="start" style:justify-single-word="false" fo:keep-together="auto" fo:orphans="0" fo:widows="0" fo:text-indent="-0.011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35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46in" fo:margin-right="0.2528in" fo:margin-top="0.1874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35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ASE AGREEMENT </text:span></text:p>
      <text:p text:style-name="P2"><text:span text:style-name="T2">I. THE PARTIES</text:span><text:span text:style-name="T3">. This Lease Agreement (“Agreement”) made this ________________, <text:s/>20____ is between: <text:s/></text:span></text:p>
      <text:p text:style-name="P3"><text:span text:style-name="T4">Landlord</text:span><text:span text:style-name="T3">: ________________ with a mailing address of </text:span></text:p>
      <text:p text:style-name="P4"><text:span text:style-name="T3">________________________________ ("Landlord"), and </text:span></text:p>
      <text:p text:style-name="P5"><text:span text:style-name="T4">Tenant(s)</text:span><text:span text:style-name="T3">: _________________ with a mailing address of <text:s/></text:span></text:p>
      <text:p text:style-name="P4"><text:span text:style-name="T3">________________________________ (“Tenant”). </text:span></text:p>
      <text:p text:style-name="P6"><text:span text:style-name="T2">II. PREMISES</text:span><text:span text:style-name="T3">. The Landlord agrees to rent the following property to the Tenant in <text:s/>exchange for the Payment Terms in Section IV: </text:span></text:p>
      <text:p text:style-name="P7"><text:span text:style-name="T3">a.) </text:span><text:span text:style-name="T4">Property Address</text:span><text:span text:style-name="T3">: ________________________________. </text:span></text:p>
      <text:p text:style-name="P8"><text:span text:style-name="T3">b.) </text:span><text:span text:style-name="T4">Residence Type</text:span><text:span text:style-name="T3">: ☐ Apartment ☐ House ☐ Condo ☐ Other: ________________ c.) </text:span><text:span text:style-name="T4">Bedroom(s</text:span><text:span text:style-name="T3">): ____ </text:span><text:span text:style-name="T4">Bathroom(s)</text:span><text:span text:style-name="T3">: ____ </text:span></text:p>
      <text:p text:style-name="P9"><text:span text:style-name="T2">III. LEASE TYPE</text:span><text:span text:style-name="T3">. This Agreement shall be considered a: (check one) </text:span></text:p>
      <text:p text:style-name="P10"><text:span text:style-name="T3">☐ - </text:span><text:span text:style-name="T4">Fixed Lease</text:span><text:span text:style-name="T3">. The Tenant shall be allowed to occupy the Premises starting on <text:s/>________________, 20____, and ending on ________________, 20____ (“Lease Term”). At the end of the Lease Term, the Landlord and Tenant shall be <text:s/>required to negotiate renewal options, or the Tenant will be forced to vacate the <text:s/>premises. </text:span></text:p>
      <text:p text:style-name="P11"><text:span text:style-name="T3">☐ - </text:span><text:span text:style-name="T4">Month-to-Month Lease</text:span><text:span text:style-name="T3">. The Tenant shall be allowed to occupy the Premises <text:s/>on a month-to-month arrangement starting on ________________, 20____ and <text:s/>ending upon notice of ____ days from either the Landlord or Tenant (“Lease <text:s/>Term”). </text:span></text:p>
      <text:p text:style-name="P12"><text:span text:style-name="T2">IV. PAYMENT TERMS</text:span><text:span text:style-name="T3">. During the Lease Term, the Tenant shall be responsible for the <text:s/>following: (check all that apply) </text:span></text:p>
      <text:p text:style-name="P13"><text:span text:style-name="T3">☐ - </text:span><text:span text:style-name="T4">Monthly Rent</text:span><text:span text:style-name="T3">. $________________ due on the ____ of each month. ☐ - </text:span><text:span text:style-name="T4">Security Deposit</text:span><text:span text:style-name="T3">. $________________ due at signing of this Agreement. ☐ - </text:span><text:span text:style-name="T4">Last Month’s Rent</text:span><text:span text:style-name="T3">. $________________ due at signing of this Agreement. ☐ - </text:span><text:span text:style-name="T4">Other</text:span><text:span text:style-name="T3">. ________________________________. </text:span></text:p>
      <text:p text:style-name="P14"><text:span text:style-name="T2">V. UTILITIES</text:span><text:span text:style-name="T3">. The Tenant shall be responsible for all utilities and services to the <text:s/>Premises except for: ________________________________________________. </text:span></text:p>
      <text:p text:style-name="P15"><text:span text:style-name="T2">VI. ADDITIONAL TERMS</text:span><text:span text:style-name="T3">. ________________________________________________. </text:span></text:p>
      <text:p text:style-name="P16"><text:span text:style-name="T3">Landlord’s Signature: </text:span><text:span text:style-name="T5">__________________ </text:span><text:span text:style-name="T3">Tenant’s Signature: </text:span><text:span text:style-name="T6">_</text:span><text:span text:style-name="T5">_________________</text:span><text:span text:style-name="T6"> </text:span><text:span text:style-name="T3">Print Name: __________________ Print Name: __________________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62in" fo:margin-bottom="0.5in" fo:margin-left="1in" fo:margin-right="0.7457in" style:writing-mode="lr-tb" style:layout-grid-color="#c0c0c0" style:layout-grid-lines="241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268" meta:character-count="1988" meta:non-whitespace-character-count="1709"/>
    <meta:generator>LibreOfficeDev/6.0.5.2$Linux_X86_64 LibreOffice_project/</meta:generator>
  </office:meta>
</office:document-meta>
</file>