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3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43in" fo:margin-right="0.2807in" fo:margin-top="0.1799in" fo:margin-bottom="0in" loext:contextual-spacing="false" fo:line-height="94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.2354in" fo:margin-top="0.1807in" fo:margin-bottom="0in" loext:contextual-spacing="false" fo:line-height="96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2in" fo:margin-right="0in" fo:margin-top="0.1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2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2in" fo:margin-right="0in" fo:margin-top="0.1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98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91in" fo:margin-right="0.2417in" fo:margin-top="0.1756in" fo:margin-bottom="0in" loext:contextual-spacing="false" fo:line-height="9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18in" fo:margin-right="0.378in" fo:margin-top="0.1807in" fo:margin-bottom="0in" loext:contextual-spacing="false" fo:line-height="96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2in" fo:margin-right="0.4492in" fo:margin-top="0.198in" fo:margin-bottom="0in" loext:contextual-spacing="false" fo:line-height="100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2in" fo:margin-right="0.3146in" fo:margin-top="0.1925in" fo:margin-bottom="0in" loext:contextual-spacing="false" fo:line-height="97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28in" fo:margin-right="0.2953in" fo:margin-top="0.1965in" fo:margin-bottom="0in" loext:contextual-spacing="false" fo:line-height="195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26in" fo:margin-right="0in" fo:margin-top="0.0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26in" fo:margin-right="0in" fo:margin-top="0.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126in" fo:margin-right="0in" fo:margin-top="0.1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28in" fo:margin-right="0in" fo:margin-top="0.1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252in" fo:margin-top="0.1929in" fo:margin-bottom="0in" loext:contextual-spacing="false" fo:line-height="98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2in" fo:margin-right="0.7098in" fo:margin-top="0.1791in" fo:margin-bottom="0in" loext:contextual-spacing="false" fo:line-height="94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35in" fo:margin-right="0.6972in" fo:margin-top="0.3575in" fo:margin-bottom="0in" loext:contextual-spacing="false" fo:line-height="287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s text:c="21"/></text:span><text:span text:style-name="T2">LEASE RENEWAL AGREEMENT </text:span></text:p>
      <text:p text:style-name="P4"><text:span text:style-name="T3">I. PARTIES</text:span><text:span text:style-name="T4">. This Lease Renewal Agreement (“Agreement”) is made this _________________, <text:s/>20____ by and between: </text:span></text:p>
      <text:p text:style-name="P5"><text:span text:style-name="T4">Landlord: ______________________________________ (“Landlord”) with a mailing address of <text:s/>____________________________________________________________________________. </text:span></text:p>
      <text:p text:style-name="P6"><text:span text:style-name="T4">AND </text:span></text:p>
      <text:p text:style-name="P7"><text:span text:style-name="T4">Tenant: ______________________________________ (“Tenant”). </text:span></text:p>
      <text:p text:style-name="P8"><text:span text:style-name="T4">The Landlord and Tenant shall be referred to as the “Parties” and agree to the following: </text:span></text:p>
      <text:p text:style-name="P9"><text:span text:style-name="T3">II. PREMISES</text:span><text:span text:style-name="T4">. This Agreement refers to the property located at: </text:span></text:p>
      <text:p text:style-name="P2"><text:span text:style-name="T4">_________________________________________________________________ (“Premises”). </text:span></text:p>
      <text:p text:style-name="P10"><text:span text:style-name="T3">III. LEASE</text:span><text:span text:style-name="T4">. This Agreement refers to the lease agreement dated: _________________, 20____ <text:s/>(“Lease”). </text:span></text:p>
      <text:p text:style-name="P11"><text:span text:style-name="T3">IV. EXTENSION PERIOD</text:span><text:span text:style-name="T4">. For good consideration, the Parties agree to extend the term of the <text:s/>Lease by: (check one) </text:span></text:p>
      <text:p text:style-name="P12"><text:span text:style-name="T4">☐ - Extending ____ ☐ Days ☐ Months ☐ Years with no right of renewal or extension beyond <text:s/>that date unless a new agreement or extension is authorized by the Parties (“Extension”). </text:span></text:p>
      <text:p text:style-name="P13"><text:span text:style-name="T4">☐ - Converting the Lease to a Month-to-Month Rental Agreement. Whereas, either Landlord or <text:s/>Tenant may terminate this Agreement, at any time, by providing ____ days’ notice or by the <text:s/>minimum time period provided in the State, whichever is greater (“Extension”). </text:span></text:p>
      <text:p text:style-name="P14"><text:span text:style-name="T4">☐ - Other. ________________________________________________________ (“Extension”). </text:span><text:span text:style-name="T3">V. START DATE</text:span><text:span text:style-name="T4">. This Agreement shall be in effect on: (check one) </text:span></text:p>
      <text:p text:style-name="P15"><text:span text:style-name="T4">☐ - When the Lease ends. </text:span></text:p>
      <text:p text:style-name="P16"><text:span text:style-name="T4">☐ - The Date of _________________, 20____. </text:span></text:p>
      <text:p text:style-name="P18"><text:span text:style-name="T3">VI. OTHER TERMS</text:span><text:span text:style-name="T4">. In addition to the Extension, the Parties agree: (check one) </text:span></text:p>
      <text:p text:style-name="P19"><text:span text:style-name="T4">☐ - To further amend the Lease as follows: _________________________________________ ____________________________________________________________________________. </text:span></text:p>
      <text:p text:style-name="P17"><text:span text:style-name="T4">☐ - To not further amend the Lease. </text:span></text:p>
      <text:p text:style-name="P20"><text:span text:style-name="T4">IN WITNESS WHEREOF, the parties have indicated their acceptance of the terms of this <text:s/>Agreement by their signatures below on the dates indicated. </text:span></text:p>
      <text:p text:style-name="P21"><text:span text:style-name="T3">Landlord’s Signature </text:span><text:span text:style-name="T4">_______________________________ Date _________________ </text:span><text:span text:style-name="T3">Tenant’s Signature </text:span><text:span text:style-name="T4">_______________________________ Date _________________</text:span></text:p>
      <text:p text:style-name="P3"><text:span text:style-name="T5">Page 1 of 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028in" fo:margin-bottom="0.5in" fo:margin-left="1in" fo:margin-right="0.7457in" style:writing-mode="lr-tb" style:layout-grid-color="#c0c0c0" style:layout-grid-lines="256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1" meta:word-count="263" meta:character-count="2077" meta:non-whitespace-character-count="1786"/>
    <meta:generator>LibreOfficeDev/6.0.5.2$Linux_X86_64 LibreOffice_project/</meta:generator>
  </office:meta>
</office:document-meta>
</file>