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D0000000DE127774C0573FF2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6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625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2.4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3417in" fo:margin-right="0.3362in" fo:margin-top="0.1909in" fo:margin-bottom="0in" loext:contextual-spacing="false" fo:line-height="95%" fo:text-align="start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957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957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929in" fo:margin-right="0.6819in" fo:margin-top="0in" fo:margin-bottom="0in" loext:contextual-spacing="false" fo:line-height="95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917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854in" fo:margin-right="0.3929in" fo:margin-top="0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874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866in" fo:margin-right="1.1681in" fo:margin-top="0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465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3465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366in" fo:margin-right="0.5028in" fo:margin-top="0.1866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965in" fo:margin-right="0.7472in" fo:margin-top="0.2193in" fo:margin-bottom="0in" loext:contextual-spacing="false" fo:line-height="2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9402in" fo:margin-top="0.0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668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854in" fo:margin-right="0.3484in" fo:margin-top="0.2118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965in" fo:margin-right="0in" fo:margin-top="0.2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965in" fo:margin-right="0in" fo:margin-top="0.2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965in" fo:margin-right="0in" fo:margin-top="0.2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3445in" fo:margin-right="0.4236in" fo:margin-top="0.2181in" fo:margin-bottom="0in" loext:contextual-spacing="false" fo:line-height="97%" fo:text-align="start" style:justify-single-word="false" fo:keep-together="auto" fo:orphans="0" fo:widows="0" fo:text-indent="-0.2571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3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1.3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>
      <style:paragraph-properties fo:margin-left="0in" fo:margin-right="0in" fo:margin-top="3.53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3354in" fo:margin-right="0.2654in" fo:margin-top="0.1909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898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348in" fo:margin-right="1.2953in" fo:margin-top="0.1874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348in" fo:margin-right="1.3126in" fo:margin-top="0.198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9862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854in" fo:margin-right="0.3701in" fo:margin-top="0.1902in" fo:margin-bottom="0in" loext:contextual-spacing="false" fo:line-height="96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854in" fo:margin-right="0.348in" fo:margin-top="0.1929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945in" fo:margin-right="0.2484in" fo:margin-top="0.1984in" fo:margin-bottom="0in" loext:contextual-spacing="false" fo:line-height="99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5902in" fo:margin-right="0.411in" fo:margin-top="0.2126in" fo:margin-bottom="0in" loext:contextual-spacing="false" fo:line-height="98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862in" fo:margin-right="0.9457in" fo:margin-top="0.2165in" fo:margin-bottom="0in" loext:contextual-spacing="false" fo:line-height="98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972in" fo:margin-right="1.5453in" fo:margin-top="0.189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972in" fo:margin-right="1.5626in" fo:margin-top="0.1945in" fo:margin-bottom="0in" loext:contextual-spacing="false" fo:line-height="97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5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7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854in" fo:margin-right="0.1547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854in" fo:margin-right="0.2575in" fo:margin-top="0.1902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835in" fo:margin-right="0.9055in" fo:margin-top="0.1945in" fo:margin-bottom="0in" loext:contextual-spacing="false" fo:line-height="95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854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957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9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945in" fo:margin-right="0in" fo:margin-top="0.3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ILL OF SALE </text:span></text:p>
      <text:p text:style-name="P2"><text:span text:style-name="T2">1. </text:span><text:span text:style-name="T3">THE PARTIES</text:span><text:span text:style-name="T2">. This transaction is made in the County of ____________________, State of ____________________, on ____________________, 20____ by and between: </text:span></text:p>
      <text:p text:style-name="P3"><text:span text:style-name="T4">Buyer</text:span><text:span text:style-name="T2">: ____________________ with a mailing address of <text:s/></text:span></text:p>
      <text:p text:style-name="P5"><text:span text:style-name="T2">________________________________________ (“Buyer”), and agrees to <text:s/>purchase the Vehicle from: </text:span></text:p>
      <text:p text:style-name="P6"><text:span text:style-name="T4">Seller</text:span><text:span text:style-name="T2">: ____________________ with a mailing address of <text:s/></text:span></text:p>
      <text:p text:style-name="P7"><text:span text:style-name="T2">________________________________________ (“Seller”), and agrees to sell <text:s/>the Vehicle to the Buyer under the following terms: </text:span></text:p>
      <text:p text:style-name="P8"><text:span text:style-name="T2">2. </text:span><text:span text:style-name="T3">VEHICLE DESCRIPTION</text:span><text:span text:style-name="T2">. </text:span></text:p>
      <text:p text:style-name="P4"><text:span text:style-name="T4">Make</text:span><text:span text:style-name="T2">: __________ </text:span><text:span text:style-name="T4">Model</text:span><text:span text:style-name="T2">: __________ </text:span><text:span text:style-name="T4">Body Type</text:span><text:span text:style-name="T2">: __________ </text:span></text:p>
      <text:p text:style-name="P9"><text:span text:style-name="T4">Year</text:span><text:span text:style-name="T2">: __________ </text:span><text:span text:style-name="T4">Color</text:span><text:span text:style-name="T2">: __________ </text:span><text:span text:style-name="T4">Odometer</text:span><text:span text:style-name="T2">: __________ Miles </text:span><text:span text:style-name="T4">Vehicle Identification Number (VIN)</text:span><text:span text:style-name="T2">: ____________________ </text:span></text:p>
      <text:p text:style-name="P10"><text:span text:style-name="T2">Hereinafter known as the “Vehicle.” </text:span></text:p>
      <text:p text:style-name="P12"><text:span text:style-name="T2">3. </text:span><text:span text:style-name="T3">THE EXCHANGE</text:span><text:span text:style-name="T2">. The Seller agrees to transfer ownership and possession of the Vehicle for: (check one) </text:span></text:p>
      <text:p text:style-name="P13"><text:span text:style-name="T2">☐ - </text:span><text:span text:style-name="T3">Cash Payment</text:span><text:span text:style-name="T2">. The Buyer agrees to pay $__________ to the Seller. ☐ - </text:span><text:span text:style-name="T3">Trade</text:span><text:span text:style-name="T2">. The Buyer agrees to pay $__________ and trade the following: </text:span></text:p>
      <text:p text:style-name="P14"><text:span text:style-name="T4">Make</text:span><text:span text:style-name="T2">: __________ </text:span><text:span text:style-name="T4">Model</text:span><text:span text:style-name="T2">: __________ </text:span><text:span text:style-name="T4">Body Type</text:span><text:span text:style-name="T2">: __________ </text:span></text:p>
      <text:p text:style-name="P15"><text:span text:style-name="T4">Year</text:span><text:span text:style-name="T2">: __________ </text:span><text:span text:style-name="T4">Color</text:span><text:span text:style-name="T2">: __________ </text:span><text:span text:style-name="T4">Odometer</text:span><text:span text:style-name="T2">: __________ Miles </text:span></text:p>
      <text:p text:style-name="P16"><text:span text:style-name="T2">☐ - </text:span><text:span text:style-name="T3">As a Gift</text:span><text:span text:style-name="T2">. The Seller is giving the vehicle as a gift to the Buyer. The value of the vehicle is $__________. </text:span></text:p>
      <text:p text:style-name="P17"><text:span text:style-name="T2">☐ - </text:span><text:span text:style-name="T3">Other</text:span><text:span text:style-name="T2">. ________________________________________. </text:span></text:p>
      <text:p text:style-name="P11"><text:span text:style-name="T2">Hereinafter known as the “Exchange.” </text:span></text:p>
      <text:p text:style-name="P20"><text:span text:style-name="T2">4. </text:span><text:span text:style-name="T3">TAXES</text:span><text:span text:style-name="T2">. All municipal, county, and state taxes in relation to the sale of the Vehicle, including sales taxes, are paid by the: (check one) </text:span></text:p>
      <text:p text:style-name="P18"><text:span text:style-name="T2">☐ - </text:span><text:span text:style-name="T3">Buyer </text:span><text:span text:style-name="T2">and not included in the exchange. </text:span></text:p>
      <text:p text:style-name="P19"><text:span text:style-name="T2">☐ - </text:span><text:span text:style-name="T3">Seller </text:span><text:span text:style-name="T2">and included as part of the exchange.</text:span></text:p>
      <text:p text:style-name="P21"><text:span text:style-name="T6">Page 1 </text:span></text:p>
      <text:p text:style-name="P25"><text:span text:style-name="T2">5. </text:span><text:span text:style-name="T3">BUYER AND SELLER CONDITIONS</text:span><text:span text:style-name="T2">. </text:span></text:p>
      <text:p text:style-name="P26"><text:span text:style-name="T2">The undersigned Seller affirms that the above information about the Vehicle is <text:s/>accurate to the best of their knowledge. The undersigned Buyer accepts receipt of <text:s/>this document and understands that the above vehicle is sold on an “as is, where is” <text:s/>condition with no guarantees or warranties, either expressed or implied. </text:span></text:p>
      <text:p text:style-name="P27"><text:span text:style-name="T2">6. </text:span><text:span text:style-name="T3">AUTHORIZATION</text:span><text:span text:style-name="T2">. </text:span></text:p>
      <text:p text:style-name="P28"><text:span text:style-name="T3">Buyer Signature</text:span><text:span text:style-name="T2">: </text:span><text:span text:style-name="T7">________________________ </text:span><text:span text:style-name="T2">Date: ____________ Print Name: ________________________ </text:span></text:p>
      <text:p text:style-name="P29"><text:soft-page-break/><text:span text:style-name="T3">Seller Signature</text:span><text:span text:style-name="T2">: </text:span><text:span text:style-name="T7">________________________ </text:span><text:span text:style-name="T2">Date: ____________ Print Name: ________________________ </text:span></text:p>
      <text:p text:style-name="P30"><text:span text:style-name="T1">ODOMETER DISCLOSURE STATEMENT </text:span></text:p>
      <text:p text:style-name="P31"><text:span text:style-name="T2">FEDERAL and STATE LAW requires that you state the mileage in connection with the <text:s/>transfer of ownership. Failure to complete or providing a false statement may result in <text:s/>fines and/or imprisonment. </text:span></text:p>
      <text:p text:style-name="P32"><text:span text:style-name="T2">I/We, ____________________, the Seller, certify to the best of my/our knowledge that <text:s/>the odometer reading of __________ Miles. <text:s/></text:span></text:p>
      <text:p text:style-name="P33"><text:span text:style-name="T2">The actual mileage of the vehicle is accurate, unless one (1) of the following statements <text:s/>is checked ( </text:span><draw:frame draw:style-name="fr1" draw:name="image1.png" text:anchor-type="as-char" svg:width="0.1811in" svg:height="0.1811in" draw:z-index="0"><draw:image xlink:href="Pictures/100002010000000D0000000DE127774C0573FF2B.png" xlink:type="simple" xlink:show="embed" xlink:actuate="onLoad" loext:mime-type="image/png"/></draw:frame><text:span text:style-name="T2">): </text:span></text:p>
      <text:p text:style-name="P34"><text:span text:style-name="T2">☐ - I hereby certify that the odometer reading reflects the amount of mileage in <text:s/>excess of its mechanical limits. <text:s/></text:span></text:p>
      <text:p text:style-name="P35"><text:span text:style-name="T2">☐ - I hereby certify that the odometer reading is </text:span><text:span text:style-name="T5">not </text:span><text:span text:style-name="T2">the actual mileage. <text:s/></text:span><text:span text:style-name="T3">WARNING – ODOMETER DISCREPANCY </text:span></text:p>
      <text:p text:style-name="P36"><text:span text:style-name="T3">Buyer Signature</text:span><text:span text:style-name="T2">: </text:span><text:span text:style-name="T7">________________________ </text:span><text:span text:style-name="T2">Date: ____________ Print Name: ________________________ </text:span></text:p>
      <text:p text:style-name="P37"><text:span text:style-name="T3">Seller Signature</text:span><text:span text:style-name="T2">: </text:span><text:span text:style-name="T7">________________________ </text:span><text:span text:style-name="T2">Date: ____________ Print Name: ________________________</text:span></text:p>
      <text:p text:style-name="P22"><text:span text:style-name="T6">Page 2 </text:span></text:p>
      <text:p text:style-name="P38"><text:span text:style-name="T1">NOTARY ACKNOWLEDGMENT </text:span></text:p>
      <text:p text:style-name="P39"><text:span text:style-name="T3">(SELLER ONLY)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">A notary public or other officer completing this certificate verifies only the identity of the <text:s/>individual who signed the document to which this certificate is attached, and not the <text:s/>truthfulness, accuracy, or validity of that document.</text:span></text:p>
          </table:table-cell>
        </table:table-row>
      </table:table>
      <text:p text:style-name="P23"/>
      <text:p text:style-name="P23"/>
      <text:p text:style-name="P41"><text:span text:style-name="T2">State of ________________________ } </text:span></text:p>
      <text:p text:style-name="P42"><text:span text:style-name="T2">County of ________________________ } </text:span></text:p>
      <text:p text:style-name="P43"><text:span text:style-name="T2">On ________________________, 20____, before me, ________________________ (insert name and title of the officer), personally appeared ________________________ (seller’s name) who proved to me on the basis of satisfactory evidence to be the person <text:s/>whose name is subscribed within the Motor Vehicle Bill of Sale and acknowledged to <text:s/>me that they executed the same in their authorized capacity, and that by their signature <text:s/>on the instrument the person, or the entity upon behalf of which the person acted, <text:s/>executed the instrument. <text:s/></text:span></text:p>
      <text:p text:style-name="P44"><text:span text:style-name="T2">I certify under PENALTY OF PERJURY under the laws of the state of <text:s/>________________________ that the foregoing paragraph is true and correct. <text:s/></text:span></text:p>
      <text:p text:style-name="P45"><text:span text:style-name="T2">WITNESS my hand and official seal. <text:s/></text:span></text:p>
      <text:p text:style-name="P46"><text:span text:style-name="T2">Notary Public: </text:span><text:span text:style-name="T7">________________________</text:span><text:span text:style-name="T8"> </text:span></text:p>
      <text:p text:style-name="P47"><text:span text:style-name="T2">Print Name: ________________________ </text:span></text:p>
      <text:p text:style-name="P48"><text:span text:style-name="T2">My Commission Expires: ________________________, 20____ </text:span></text:p>
      <text:p text:style-name="P49"><text:span text:style-name="T2">(seal)</text:span></text:p>
      <text:p text:style-name="P24"><text:span text:style-name="T6">Page 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0.9165in" fo:margin-right="0.7457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48" meta:word-count="594" meta:character-count="4205" meta:non-whitespace-character-count="3589"/>
    <meta:generator>LibreOfficeDev/6.0.5.2$Linux_X86_64 LibreOffice_project/</meta:generator>
  </office:meta>
</office:document-meta>
</file>