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E0000000268B993DAFE2372FD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569in" fo:margin-left="0in" fo:margin-top="0in" fo:margin-bottom="0in" fo:break-before="auto" fo:break-after="auto" table:align="left"/>
    </style:style>
    <style:style style:name="Table1.A" style:family="table-column">
      <style:table-column-properties style:column-width="6.6569in"/>
    </style:style>
    <style:style style:name="Table1.1" style:family="table-row">
      <style:table-row-properties style:min-row-height="0.2667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6632in" fo:margin-left="0.0701in" fo:margin-top="0in" fo:margin-bottom="0in" fo:break-before="auto" fo:break-after="auto" table:align="left"/>
    </style:style>
    <style:style style:name="Table2.A" style:family="table-column">
      <style:table-column-properties style:column-width="6.6632in"/>
    </style:style>
    <style:style style:name="Table2.1" style:family="table-row">
      <style:table-row-properties style:min-row-height="5.8007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2.7125in" fo:margin-left="0in" fo:margin-top="0in" fo:margin-bottom="0in" fo:break-before="auto" fo:break-after="auto" table:align="left"/>
    </style:style>
    <style:style style:name="Table3.A" style:family="table-column">
      <style:table-column-properties style:column-width="2.7125in"/>
    </style:style>
    <style:style style:name="Table3.1" style:family="table-row">
      <style:table-row-properties style:min-row-height="0.3681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2.7125in" fo:margin-left="0in" fo:margin-top="0in" fo:margin-bottom="0in" fo:break-before="auto" fo:break-after="auto" table:align="left"/>
    </style:style>
    <style:style style:name="Table4.A" style:family="table-column">
      <style:table-column-properties style:column-width="2.7125in"/>
    </style:style>
    <style:style style:name="Table4.1" style:family="table-row">
      <style:table-row-properties style:min-row-height="0.9757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3.5104in" fo:margin-left="3.2215in" fo:margin-top="0in" fo:margin-bottom="0in" fo:break-before="auto" fo:break-after="auto" table:align="left"/>
    </style:style>
    <style:style style:name="Table5.A" style:family="table-column">
      <style:table-column-properties style:column-width="3.5104in"/>
    </style:style>
    <style:style style:name="Table5.1" style:family="table-row">
      <style:table-row-properties style:min-row-height="1.5278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6.4181in" fo:margin-left="0.1333in" fo:margin-top="0in" fo:margin-bottom="0in" fo:break-before="auto" fo:break-after="auto" table:align="left"/>
    </style:style>
    <style:style style:name="Table6.A" style:family="table-column">
      <style:table-column-properties style:column-width="0.8618in"/>
    </style:style>
    <style:style style:name="Table6.B" style:family="table-column">
      <style:table-column-properties style:column-width="5.5556in"/>
    </style:style>
    <style:style style:name="Table6.1" style:family="table-row">
      <style:table-row-properties style:min-row-height="0.375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6.2" style:family="table-row">
      <style:table-row-properties style:min-row-height="0.6319in" fo:keep-together="auto"/>
    </style:style>
    <style:style style:name="Table6.3" style:family="table-row">
      <style:table-row-properties style:min-row-height="0.591in" fo:keep-together="auto"/>
    </style:style>
    <style:style style:name="Table6.4" style:family="table-row">
      <style:table-row-properties style:min-row-height="0.6in" fo:keep-together="auto"/>
    </style:style>
    <style:style style:name="Table6.5" style:family="table-row">
      <style:table-row-properties style:min-row-height="0.3819in" fo:keep-together="auto"/>
    </style:style>
    <style:style style:name="Table6.6" style:family="table-row">
      <style:table-row-properties style:min-row-height="0.2986in" fo:keep-together="auto"/>
    </style:style>
    <style:style style:name="Table6.7" style:family="table-row">
      <style:table-row-properties style:min-row-height="0.7951in" fo:keep-together="auto"/>
    </style:style>
    <style:style style:name="Table6.8" style:family="table-row">
      <style:table-row-properties style:min-row-height="0.284in" fo:keep-together="auto"/>
    </style:style>
    <style:style style:name="Table6.10" style:family="table-row">
      <style:table-row-properties style:min-row-height="0.2938in" fo:keep-together="auto"/>
    </style:style>
    <style:style style:name="Table6.11" style:family="table-row">
      <style:table-row-properties style:min-row-height="0.5931in" fo:keep-together="auto"/>
    </style:style>
    <style:style style:name="Table6.12" style:family="table-row">
      <style:table-row-properties style:min-row-height="0.3938in" fo:keep-together="auto"/>
    </style:style>
    <style:style style:name="Table6.13" style:family="table-row">
      <style:table-row-properties style:min-row-height="0.2917in" fo:keep-together="auto"/>
    </style:style>
    <style:style style:name="Table6.15" style:family="table-row">
      <style:table-row-properties style:min-row-height="0.7847in" fo:keep-together="auto"/>
    </style:style>
    <style:style style:name="Table6.16" style:family="table-row">
      <style:table-row-properties style:min-row-height="0.2931in" fo:keep-together="auto"/>
    </style:style>
    <style:style style:name="Table6.17" style:family="table-row">
      <style:table-row-properties style:min-row-height="0.3965in" fo:keep-together="auto"/>
    </style:style>
    <style:style style:name="Table6.18" style:family="table-row">
      <style:table-row-properties style:min-row-height="0.3028in" fo:keep-together="auto"/>
    </style:style>
    <style:style style:name="Table6.19" style:family="table-row">
      <style:table-row-properties style:min-row-height="0.2875in" fo:keep-together="auto"/>
    </style:style>
    <style:style style:name="Table6.20" style:family="table-row">
      <style:table-row-properties style:min-row-height="0.5868in" fo:keep-together="auto"/>
    </style:style>
    <style:style style:name="Table6.21" style:family="table-row">
      <style:table-row-properties style:min-row-height="0.3014in" fo:keep-together="auto"/>
    </style:style>
    <style:style style:name="Table7" style:family="table">
      <style:table-properties style:width="6.4181in" fo:margin-left="0.1333in" fo:margin-top="0in" fo:margin-bottom="0in" fo:break-before="auto" fo:break-after="auto" table:align="left"/>
    </style:style>
    <style:style style:name="Table7.A" style:family="table-column">
      <style:table-column-properties style:column-width="0.8618in"/>
    </style:style>
    <style:style style:name="Table7.B" style:family="table-column">
      <style:table-column-properties style:column-width="5.5556in"/>
    </style:style>
    <style:style style:name="Table7.1" style:family="table-row">
      <style:table-row-properties style:min-row-height="0.5354in" fo:keep-together="auto"/>
    </style:style>
    <style:style style:name="Table7.A1" style:family="table-cell">
      <style:table-cell-properties style:vertical-align="" fo:padding="0.0694in" fo:border="1pt solid #000000"/>
    </style:style>
    <style:style style:name="Table7.2" style:family="table-row">
      <style:table-row-properties style:min-row-height="0.4507in" fo:keep-together="auto"/>
    </style:style>
    <style:style style:name="Table7.3" style:family="table-row">
      <style:table-row-properties style:min-row-height="0.2889in" fo:keep-together="auto"/>
    </style:style>
    <style:style style:name="Table7.4" style:family="table-row">
      <style:table-row-properties style:min-row-height="0.2938in" fo:keep-together="auto"/>
    </style:style>
    <style:style style:name="Table7.5" style:family="table-row">
      <style:table-row-properties style:min-row-height="0.3958in" fo:keep-together="auto"/>
    </style:style>
    <style:style style:name="Table7.6" style:family="table-row">
      <style:table-row-properties style:min-row-height="0.2931in" fo:keep-together="auto"/>
    </style:style>
    <style:style style:name="Table7.7" style:family="table-row">
      <style:table-row-properties style:min-row-height="0.2979in" fo:keep-together="auto"/>
    </style:style>
    <style:style style:name="Table7.8" style:family="table-row">
      <style:table-row-properties style:min-row-height="0.2917in" fo:keep-together="auto"/>
    </style:style>
    <style:style style:name="P1" style:family="paragraph" style:parent-style-name="Standard" style:master-page-name="Standard">
      <style:paragraph-properties fo:margin-left="0in" fo:margin-right="0in" fo:margin-top="0.1965in" fo:margin-bottom="0in" loext:contextual-spacing="false" fo:line-height="82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0173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.099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0327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0492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3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0339in" fo:margin-right="0in" fo:margin-top="0.126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0374in" fo:margin-right="0in" fo:margin-top="0.654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0374in" fo:margin-right="0in" fo:margin-top="0.117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374in" fo:margin-right="0in" fo:margin-top="0.141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037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374in" fo:margin-right="0in" fo:margin-top="0.019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0374in" fo:margin-right="0in" fo:margin-top="0.147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0374in" fo:margin-right="0in" fo:margin-top="0.198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0374in" fo:margin-right="0in" fo:margin-top="0.126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0346in" fo:margin-right="0in" fo:margin-top="0.019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0307in" fo:margin-right="0in" fo:margin-top="0.195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0307in" fo:margin-right="0in" fo:margin-top="0.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0307in" fo:margin-right="0in" fo:margin-top="0.162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1.2063in" fo:margin-right="0in" fo:margin-top="0.13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1.206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1.2063in" fo:margin-right="0in" fo:margin-top="0.120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0327in" fo:margin-right="0in" fo:margin-top="0.123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.03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0335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2.0071in" fo:margin-right="0in" fo:margin-top="0.025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02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087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.09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.0972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.0972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.0972in" fo:margin-right="0in" fo:margin-top="0.031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0.0898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9" style:family="paragraph" style:parent-style-name="Standard">
      <style:paragraph-properties fo:margin-left="0.0925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style:paragraph-properties fo:margin-left="0.092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0.095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2" style:family="paragraph" style:parent-style-name="Standard">
      <style:paragraph-properties fo:margin-left="0.091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3" style:family="paragraph" style:parent-style-name="Standard">
      <style:paragraph-properties fo:margin-left="0.0917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4" style:family="paragraph" style:parent-style-name="Standard">
      <style:paragraph-properties fo:margin-left="0.088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5" style:family="paragraph" style:parent-style-name="Standard">
      <style:paragraph-properties fo:margin-left="0.0882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6" style:family="paragraph" style:parent-style-name="Standard">
      <style:paragraph-properties fo:margin-left="0.0902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7" style:family="paragraph" style:parent-style-name="Standard">
      <style:paragraph-properties fo:margin-left="0.09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8" style:family="paragraph" style:parent-style-name="Standard">
      <style:paragraph-properties fo:margin-left="0.09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7pt" fo:font-style="normal" style:text-underline-style="none" fo:font-weight="bold" style:font-name-asian="Calibri1" style:font-size-asian="7pt" style:font-style-asian="normal" style:font-weight-asian="bold" style:font-name-complex="Calibri1" style:font-size-complex="7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7pt" fo:font-style="normal" style:text-underline-style="none" fo:font-weight="normal" style:font-name-asian="Calibri1" style:font-size-asian="7pt" style:font-style-asian="normal" style:font-weight-asian="normal" style:font-name-complex="Calibri1" style:font-size-complex="7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4.5pt" fo:font-style="normal" style:text-underline-style="none" fo:font-weight="bold" style:font-name-asian="Calibri1" style:font-size-asian="14.5pt" style:font-style-asian="normal" style:font-weight-asian="bold" style:font-name-complex="Calibri1" style:font-size-complex="14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.5pt" fo:font-style="normal" style:text-underline-style="solid" style:text-underline-width="auto" style:text-underline-color="font-color" fo:font-weight="bold" style:font-name-asian="Calibri1" style:font-size-asian="12.5pt" style:font-style-asian="normal" style:font-weight-asian="bold" style:font-name-complex="Calibri1" style:font-size-complex="12.5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2.5pt" fo:font-style="normal" style:text-underline-style="none" fo:font-weight="bold" style:font-name-asian="Calibri1" style:font-size-asian="12.5pt" style:font-style-asian="normal" style:font-weight-asian="bold" style:font-name-complex="Calibri1" style:font-size-complex="12.5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bold" style:font-name-asian="Calibri1" style:font-size-asian="10.5pt" style:font-style-asian="normal" style:font-weight-asian="bold" style:font-name-complex="Calibri1" style:font-size-complex="10.5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bold" fo:background-color="#d9d9d9" loext:char-shading-value="0" style:font-name-asian="Calibri1" style:font-size-asian="10.5pt" style:font-style-asian="normal" style:font-weight-asian="bold" style:font-name-complex="Calibri1" style:font-size-complex="10.5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fo:background-color="#d9d9d9" loext:char-shading-value="0" style:font-name-asian="Calibri1" style:font-size-asian="10pt" style:font-style-asian="normal" style:font-weight-asian="normal" style:font-name-complex="Calibri1" style:font-size-complex="10pt"/>
    </style:style>
    <style:style style:name="T14" style:family="text">
      <style:text-properties fo:font-variant="normal" fo:text-transform="none" fo:color="#0000ff" style:text-line-through-style="none" style:text-line-through-type="none" style:text-position="0% 100%" style:font-name="Calibri" fo:font-size="7pt" fo:font-style="normal" style:text-underline-style="none" fo:font-weight="normal" style:font-name-asian="Calibri1" style:font-size-asian="7pt" style:font-style-asian="normal" style:font-weight-asian="normal" style:font-name-complex="Calibri1" style:font-size-complex="7pt"/>
    </style:style>
    <style:style style:name="T15" style:family="text">
      <style:text-properties fo:font-variant="normal" fo:text-transform="none" fo:color="#f2f2f2" style:text-line-through-style="none" style:text-line-through-type="none" style:text-position="0% 100%" style:font-name="Calibri" fo:font-size="11.5pt" fo:font-style="normal" style:text-underline-style="none" fo:font-weight="bold" fo:background-color="#365f91" loext:char-shading-value="0" style:font-name-asian="Calibri1" style:font-size-asian="11.5pt" style:font-style-asian="normal" style:font-weight-asian="bold" style:font-name-complex="Calibri1" style:font-size-complex="11.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LEASE COMPLETE AND SIGN THIS FORM AND ATTACH COPIES OF OFFICIAL SUPPORTING <text:s/></text:span></text:p>
      <text:p text:style-name="P2"><text:span text:style-name="T1">DOCUMENTS (REGISTER(S) OF COMPANIES, OFFICIAL GAZETTE, VAT REGISTRATION, ETC.)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LEGAL ENTITY</text:span></text:p>
          </table:table-cell>
        </table:table-row>
      </table:table>
      <text:p text:style-name="P4"/>
      <text:p text:style-name="P4"/>
      <text:p text:style-name="P5"><text:span text:style-name="T2">PRIVACY STATEMENT</text:span></text:p>
      <text:p text:style-name="P8"><text:span text:style-name="T4">Please use CAPITAL LETTERS and LATIN CHARACTERS when filling in the form.</text:span></text:p>
      <text:p text:style-name="P9"><text:span text:style-name="T6">PRIVATE LAW BODY </text:span><text:span text:style-name="T7"><text:s/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1"><text:span text:style-name="T5">OFFICIAL NAME </text:span><text:span text:style-name="T1">① </text:span></text:p>
            <text:p text:style-name="P13"><text:span text:style-name="T5">BUSINESS NAME </text:span></text:p>
            <text:p text:style-name="P21"><text:span text:style-name="T8">(if different) </text:span></text:p>
            <text:p text:style-name="P22"><text:span text:style-name="T5">ABBREVIATION </text:span></text:p>
            <text:p text:style-name="P14"><text:span text:style-name="T5">LEGAL FORM </text:span></text:p>
            <text:p text:style-name="P25"><text:span text:style-name="T5"><text:s/>FOR PROFIT <text:s/></text:span></text:p>
            <text:p text:style-name="P11"><text:span text:style-name="T5">ORGANISATION TYPE <text:s/></text:span></text:p>
            <text:p text:style-name="P26"><text:span text:style-name="T5"><text:s/>NON FOR PROFIT NGO </text:span><text:span text:style-name="T1">② </text:span><text:span text:style-name="T5">YES NO </text:span></text:p>
            <text:p text:style-name="P15"><text:span text:style-name="T5">MAIN REGISTRATION NUMBER </text:span><text:span text:style-name="T1">③ </text:span></text:p>
            <text:p text:style-name="P28"><text:span text:style-name="T5">SECONDARY REGISTRATION NUMBER </text:span></text:p>
            <text:p text:style-name="P30"><text:span text:style-name="T8">(if applicable) </text:span></text:p>
            <text:p text:style-name="P27"><text:span text:style-name="T8"><text:s/></text:span><text:span text:style-name="T5">CITY </text:span></text:p>
            <text:p text:style-name="P16"><text:span text:style-name="T5">PLACE OF MAIN <text:s/></text:span></text:p>
            <text:p text:style-name="P17"><text:span text:style-name="T5">REGISTRATION</text:span></text:p>
            <text:p text:style-name="P26"><text:span text:style-name="T5"><text:s/>COUNTRY </text:span></text:p>
            <text:p text:style-name="P18"><text:span text:style-name="T5">DATE OF MAIN REGISTRATION </text:span></text:p>
            <text:p text:style-name="P31"><text:span text:style-name="T1">DD MM YYYY </text:span></text:p>
            <text:p text:style-name="P23"><text:span text:style-name="T5">VAT NUMBER </text:span></text:p>
            <text:p text:style-name="P24"><text:span text:style-name="T5">ADDRESS OF <text:s/></text:span></text:p>
            <text:p text:style-name="P17"><text:span text:style-name="T5">HEAD OFFICE </text:span></text:p>
            <text:p text:style-name="P19"><text:span text:style-name="T5">POSTCODE P.O. BOX CITY </text:span></text:p>
            <text:p text:style-name="P12"><text:span text:style-name="T5">COUNTRY PHONE </text:span></text:p>
            <text:p text:style-name="P20"><text:span text:style-name="T5">E-MAIL </text:span></text:p>
          </table:table-cell>
        </table:table-row>
      </table:table>
      <text:p text:style-name="P4"/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5">DATE</text:span></text:p>
          </table:table-cell>
        </table:table-row>
      </table:table>
      <text:p text:style-name="P4"/>
      <text:p text:style-name="P4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9"><text:span text:style-name="T5">SIGNATURE OF AUTHORISED REPRESENTATIVE</text:span></text:p>
          </table:table-cell>
        </table:table-row>
      </table:table>
      <text:p text:style-name="P4"/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2"><text:span text:style-name="T5"><text:s/>STAMP</text:span></text:p>
          </table:table-cell>
        </table:table-row>
      </table:table>
      <text:p text:style-name="P4"/>
      <text:p text:style-name="P4"/>
      <text:p text:style-name="P5"><text:span text:style-name="T8">① National denomination and its translation in EN or FR if existing. </text:span></text:p>
      <text:p text:style-name="P10"><text:span text:style-name="T8">② NGO = Non Governmental Organisation, to be completed if NFPO is indicated. </text:span></text:p>
      <text:p text:style-name="P10"><text:span text:style-name="T8">③ Registration number in the national register of companies. See table with corresponding field denomination by country. </text:span></text:p>
      <text:section text:style-name="Sect1" text:name="TextSection">
        <text:p text:style-name="P3"><draw:frame draw:style-name="fr1" draw:name="image1.png" text:anchor-type="as-char" svg:width="6.6783in" svg:height="0.5339in" draw:z-index="0"><draw:image xlink:href="Pictures/10000201000001E0000000268B993DAFE2372FD2.png" xlink:type="simple" xlink:show="embed" xlink:actuate="onLoad" loext:mime-type="image/png"/></draw:frame><text:span text:style-name="T9">TABLE WITH CORRESPONDING FIELD DENOMINATION BY COUNTRY</text:span></text:p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P7"><text:span text:style-name="T15">ISO CODE </text:span></text:p>
            </table:table-cell>
            <table:table-cell table:style-name="Table6.A1" office:value-type="string">
              <text:p text:style-name="P7"><text:span text:style-name="T15">MAIN REGISTRATION NUMBER</text:span></text:p>
            </table:table-cell>
          </table:table-row>
          <table:table-row table:style-name="Table6.2">
            <table:table-cell table:style-name="Table6.A1" office:value-type="string">
              <text:p text:style-name="P33"><text:span text:style-name="T10">AT </text:span></text:p>
            </table:table-cell>
            <table:table-cell table:style-name="Table6.A1" office:value-type="string">
              <text:p text:style-name="P34"><text:span text:style-name="T12">Firmenbuchnummer (FN) <text:s/></text:span></text:p>
              <text:p text:style-name="P38"><text:span text:style-name="T12">ZentraleVereinregister (ZVR-Zahl) <text:s/></text:span></text:p>
              <text:p text:style-name="P39"><text:span text:style-name="T12">Ordnungsnummer </text:span></text:p>
            </table:table-cell>
          </table:table-row>
          <table:table-row table:style-name="Table6.3">
            <table:table-cell table:style-name="Table6.A1" office:value-type="string">
              <text:p text:style-name="P41"><text:span text:style-name="T11">BE </text:span></text:p>
            </table:table-cell>
            <table:table-cell table:style-name="Table6.A1" office:value-type="string">
              <text:p text:style-name="P34"><text:span text:style-name="T13">Numéro d’entreprise </text:span><text:span text:style-name="T12"><text:s/></text:span></text:p>
              <text:p text:style-name="P39"><text:span text:style-name="T13">Ondernemingsnummer </text:span><text:span text:style-name="T12"><text:s/></text:span></text:p>
              <text:p text:style-name="P35"><text:span text:style-name="T13">Unternehmensnummer </text:span></text:p>
            </table:table-cell>
          </table:table-row>
          <table:table-row table:style-name="Table6.4">
            <table:table-cell table:style-name="Table6.A1" office:value-type="string">
              <text:p text:style-name="P41"><text:span text:style-name="T10">BG </text:span></text:p>
            </table:table-cell>
            <table:table-cell table:style-name="Table6.A1" office:value-type="string">
              <text:p text:style-name="P34"><text:span text:style-name="T12">Булстат (Bulstat Code) <text:s/></text:span></text:p>
              <text:p text:style-name="P36"><text:span text:style-name="T12">Единен идентфикационен код (ЕИК/ПИК) <text:s/></text:span></text:p>
              <text:p text:style-name="P35"><text:span text:style-name="T12">Unified Identification Code (UIC) </text:span></text:p>
            </table:table-cell>
          </table:table-row>
          <table:table-row table:style-name="Table6.5">
            <table:table-cell table:style-name="Table6.A1" office:value-type="string">
              <text:p text:style-name="P42"><text:span text:style-name="T11">CY </text:span></text:p>
            </table:table-cell>
            <table:table-cell table:style-name="Table6.A1" office:value-type="string">
              <text:p text:style-name="P44"><text:span text:style-name="T13">Αριθμός Εγγραφής</text:span><text:span text:style-name="T12"> </text:span></text:p>
              <text:p text:style-name="P45"><text:span text:style-name="T13">Αριθμός Μητρωου</text:span></text:p>
            </table:table-cell>
          </table:table-row>
          <table:table-row table:style-name="Table6.6">
            <table:table-cell table:style-name="Table6.A1" office:value-type="string">
              <text:p text:style-name="P42"><text:span text:style-name="T10">CZ </text:span></text:p>
            </table:table-cell>
            <table:table-cell table:style-name="Table6.A1" office:value-type="string">
              <text:p text:style-name="P34"><text:span text:style-name="T12">Identifikační číslo (IČO) </text:span></text:p>
            </table:table-cell>
          </table:table-row>
          <table:table-row table:style-name="Table6.7">
            <table:table-cell table:style-name="Table6.A1" office:value-type="string">
              <text:p text:style-name="P41"><text:span text:style-name="T11">DE </text:span></text:p>
            </table:table-cell>
            <table:table-cell table:style-name="Table6.A1" office:value-type="string">
              <text:p text:style-name="P34"><text:span text:style-name="T13">Handelsregister </text:span><text:span text:style-name="T12"><text:s/></text:span></text:p>
              <text:p text:style-name="P43"><text:span text:style-name="T13">Genossenschaftsregister (Nummer de Firma) </text:span><text:span text:style-name="T12"><text:s/></text:span></text:p>
              <text:p text:style-name="P45"><text:span text:style-name="T13">Vereinsregister (Nummer des Vereins) </text:span><text:span text:style-name="T12"><text:s/></text:span></text:p>
              <text:p text:style-name="P36"><text:span text:style-name="T13">Nummer der Partnerschaft (Partnerschaftsregister) </text:span></text:p>
            </table:table-cell>
          </table:table-row>
          <table:table-row table:style-name="Table6.8">
            <table:table-cell table:style-name="Table6.A1" office:value-type="string">
              <text:p text:style-name="P41"><text:span text:style-name="T10">DK </text:span></text:p>
            </table:table-cell>
            <table:table-cell table:style-name="Table6.A1" office:value-type="string">
              <text:p text:style-name="P34"><text:span text:style-name="T12">Det centrale virksomhedsregister (CVR-nummer) </text:span></text:p>
            </table:table-cell>
          </table:table-row>
          <table:table-row table:style-name="Table6.6">
            <table:table-cell table:style-name="Table6.A1" office:value-type="string">
              <text:p text:style-name="P41"><text:span text:style-name="T11">EE </text:span></text:p>
            </table:table-cell>
            <table:table-cell table:style-name="Table6.A1" office:value-type="string">
              <text:p text:style-name="P34"><text:span text:style-name="T13">Registrikood </text:span></text:p>
            </table:table-cell>
          </table:table-row>
          <table:table-row table:style-name="Table6.10">
            <table:table-cell table:style-name="Table6.A1" office:value-type="string">
              <text:p text:style-name="P41"><text:span text:style-name="T10">ES </text:span></text:p>
            </table:table-cell>
            <table:table-cell table:style-name="Table6.A1" office:value-type="string">
              <text:p text:style-name="P34"><text:span text:style-name="T12">HOJA number </text:span></text:p>
            </table:table-cell>
          </table:table-row>
          <table:table-row table:style-name="Table6.11">
            <table:table-cell table:style-name="Table6.A1" office:value-type="string">
              <text:p text:style-name="P41"><text:span text:style-name="T11">FI </text:span></text:p>
            </table:table-cell>
            <table:table-cell table:style-name="Table6.A1" office:value-type="string">
              <text:p text:style-name="P33"><text:span text:style-name="T13">Yritys-ja yhteisotunnus (Y-tunnus) </text:span><text:span text:style-name="T12"><text:s/></text:span></text:p>
              <text:p text:style-name="P36"><text:span text:style-name="T13">Företags- och organisationsnummer (FO-nummer) </text:span><text:span text:style-name="T12"><text:s/></text:span></text:p>
              <text:p text:style-name="P35"><text:span text:style-name="T13">Business Identity code (Business ID) </text:span></text:p>
            </table:table-cell>
          </table:table-row>
          <table:table-row table:style-name="Table6.12">
            <table:table-cell table:style-name="Table6.A1" office:value-type="string">
              <text:p text:style-name="P41"><text:span text:style-name="T10">FR </text:span></text:p>
            </table:table-cell>
            <table:table-cell table:style-name="Table6.A1" office:value-type="string">
              <text:p text:style-name="P34"><text:span text:style-name="T12">Immatriculation au Registre de Commerce et de Sociétés (RCS) <text:s/></text:span></text:p>
              <text:p text:style-name="P46"><text:span text:style-name="T12">Système Informatique du Répertoire des Entreprises (SIRENE) </text:span></text:p>
            </table:table-cell>
          </table:table-row>
          <text:soft-page-break/>
          <table:table-row table:style-name="Table6.13">
            <table:table-cell table:style-name="Table6.A1" office:value-type="string">
              <text:p text:style-name="P48"><text:span text:style-name="T11">GB </text:span></text:p>
            </table:table-cell>
            <table:table-cell table:style-name="Table6.A1" office:value-type="string">
              <text:p text:style-name="P40"><text:span text:style-name="T13">Company number </text:span></text:p>
            </table:table-cell>
          </table:table-row>
          <table:table-row table:style-name="Table6.12">
            <table:table-cell table:style-name="Table6.A1" office:value-type="string">
              <text:p text:style-name="P48"><text:span text:style-name="T10">GR </text:span></text:p>
            </table:table-cell>
            <table:table-cell table:style-name="Table6.A1" office:value-type="string">
              <text:p text:style-name="P44"><text:span text:style-name="T12">ΑΡΙΘΜΟΣ Γ.Ε.ΜΗ ( Γενικού Εμπορικού Μητρώου) <text:s/></text:span></text:p>
              <text:p text:style-name="P38"><text:span text:style-name="T12">Δικηγορικός Σύλλογος Αθηνών (Δ.Σ.Α) </text:span></text:p>
            </table:table-cell>
          </table:table-row>
          <table:table-row table:style-name="Table6.15">
            <table:table-cell table:style-name="Table6.A1" office:value-type="string">
              <text:p text:style-name="P41"><text:span text:style-name="T11">HR </text:span></text:p>
            </table:table-cell>
            <table:table-cell table:style-name="Table6.A1" office:value-type="string">
              <text:p text:style-name="P34"><text:span text:style-name="T13">Matični broj subjekta(MBS) </text:span><text:span text:style-name="T12"><text:s/></text:span></text:p>
              <text:p text:style-name="P35"><text:span text:style-name="T13">Pod registarskim Brojem </text:span><text:span text:style-name="T12"><text:s/></text:span></text:p>
              <text:p text:style-name="P36"><text:span text:style-name="T13">Matični broj obrta (MBO) </text:span><text:span text:style-name="T12"><text:s/></text:span></text:p>
              <text:p text:style-name="P35"><text:span text:style-name="T13">Registarski Broj kakladnog </text:span></text:p>
            </table:table-cell>
          </table:table-row>
          <table:table-row table:style-name="Table6.16">
            <table:table-cell table:style-name="Table6.A1" office:value-type="string">
              <text:p text:style-name="P41"><text:span text:style-name="T10">HU </text:span></text:p>
            </table:table-cell>
            <table:table-cell table:style-name="Table6.A1" office:value-type="string">
              <text:p text:style-name="P40"><text:span text:style-name="T12">Cégjegyzékszám </text:span></text:p>
            </table:table-cell>
          </table:table-row>
          <table:table-row table:style-name="Table6.17">
            <table:table-cell table:style-name="Table6.A1" office:value-type="string">
              <text:p text:style-name="P41"><text:span text:style-name="T11">IE </text:span></text:p>
            </table:table-cell>
            <table:table-cell table:style-name="Table6.A1" office:value-type="string">
              <text:p text:style-name="P40"><text:span text:style-name="T13">Company number </text:span><text:span text:style-name="T12"><text:s/></text:span></text:p>
              <text:p text:style-name="P43"><text:span text:style-name="T13">Grouping registration number in Ireland </text:span></text:p>
            </table:table-cell>
          </table:table-row>
          <table:table-row table:style-name="Table6.18">
            <table:table-cell table:style-name="Table6.A1" office:value-type="string">
              <text:p text:style-name="P41"><text:span text:style-name="T10">IT </text:span></text:p>
            </table:table-cell>
            <table:table-cell table:style-name="Table6.A1" office:value-type="string">
              <text:p text:style-name="P34"><text:span text:style-name="T12">Repertorio Economico Amministrativo (REA) </text:span></text:p>
            </table:table-cell>
          </table:table-row>
          <table:table-row table:style-name="Table6.19">
            <table:table-cell table:style-name="Table6.A1" office:value-type="string">
              <text:p text:style-name="P41"><text:span text:style-name="T11">LT </text:span></text:p>
            </table:table-cell>
            <table:table-cell table:style-name="Table6.A1" office:value-type="string">
              <text:p text:style-name="P34"><text:span text:style-name="T13">Kodas </text:span></text:p>
            </table:table-cell>
          </table:table-row>
          <table:table-row table:style-name="Table6.20">
            <table:table-cell table:style-name="Table6.A1" office:value-type="string">
              <text:p text:style-name="P41"><text:span text:style-name="T10">LU </text:span></text:p>
            </table:table-cell>
            <table:table-cell table:style-name="Table6.A1" office:value-type="string">
              <text:p text:style-name="P34"><text:span text:style-name="T12">Registre de commerce et des sociétés RCS <text:s/></text:span></text:p>
              <text:p text:style-name="P36"><text:span text:style-name="T12">Numéro d’immatriculation <text:s/></text:span></text:p>
              <text:p text:style-name="P35"><text:span text:style-name="T12">Handelsregisternummer </text:span></text:p>
            </table:table-cell>
          </table:table-row>
          <table:table-row table:style-name="Table6.21">
            <table:table-cell table:style-name="Table6.A1" office:value-type="string">
              <text:p text:style-name="P41"><text:span text:style-name="T11">LV </text:span></text:p>
            </table:table-cell>
            <table:table-cell table:style-name="Table6.A1" office:value-type="string">
              <text:p text:style-name="P44"><text:span text:style-name="T13">Vienotais Reģistrācijas Numurs </text:span></text:p>
            </table:table-cell>
          </table:table-row>
        </table:table>
        <text:p text:style-name="P4"/>
        <text:p text:style-name="P4"/>
        <table:table table:name="Table7" table:style-name="Table7">
          <table:table-column table:style-name="Table7.A"/>
          <table:table-column table:style-name="Table7.B"/>
          <table:table-row table:style-name="Table7.1">
            <table:table-cell table:style-name="Table7.A1" office:value-type="string">
              <text:p text:style-name="P41"><text:span text:style-name="T10">MT </text:span></text:p>
            </table:table-cell>
            <table:table-cell table:style-name="Table7.A1" office:value-type="string">
              <text:p text:style-name="P34"><text:span text:style-name="T12">Registration number <text:s/></text:span></text:p>
              <text:p text:style-name="P37"><text:span text:style-name="T12">Register of Voluntary Organisation (Identification number) </text:span></text:p>
            </table:table-cell>
          </table:table-row>
          <table:table-row table:style-name="Table7.2">
            <table:table-cell table:style-name="Table7.A1" office:value-type="string">
              <text:p text:style-name="P41"><text:span text:style-name="T11">NL </text:span></text:p>
            </table:table-cell>
            <table:table-cell table:style-name="Table7.A1" office:value-type="string">
              <text:p text:style-name="P34"><text:span text:style-name="T13">Kamer van Koophandel (KvK-nummer) </text:span><text:span text:style-name="T12"><text:s/></text:span></text:p>
              <text:p text:style-name="P35"><text:span text:style-name="T13">Dossiernummer </text:span></text:p>
            </table:table-cell>
          </table:table-row>
          <table:table-row table:style-name="Table7.3">
            <table:table-cell table:style-name="Table7.A1" office:value-type="string">
              <text:p text:style-name="P41"><text:span text:style-name="T10">PL </text:span></text:p>
            </table:table-cell>
            <table:table-cell table:style-name="Table7.A1" office:value-type="string">
              <text:p text:style-name="P34"><text:span text:style-name="T12">REGON </text:span></text:p>
            </table:table-cell>
          </table:table-row>
          <table:table-row table:style-name="Table7.4">
            <table:table-cell table:style-name="Table7.A1" office:value-type="string">
              <text:p text:style-name="P41"><text:span text:style-name="T11">PT </text:span></text:p>
            </table:table-cell>
            <table:table-cell table:style-name="Table7.A1" office:value-type="string">
              <text:p text:style-name="P34"><text:span text:style-name="T13">Numero de identificaçao de pessoa colectiva (NIPC) </text:span></text:p>
            </table:table-cell>
          </table:table-row>
          <table:table-row table:style-name="Table7.5">
            <table:table-cell table:style-name="Table7.A1" office:value-type="string">
              <text:p text:style-name="P41"><text:span text:style-name="T10">RO </text:span></text:p>
            </table:table-cell>
            <table:table-cell table:style-name="Table7.A1" office:value-type="string">
              <text:p text:style-name="P34"><text:span text:style-name="T12">Numar de ordine in registrul comertului <text:s/></text:span></text:p>
              <text:p text:style-name="P36"><text:span text:style-name="T12">Numarul inscrierii in registrul special </text:span></text:p>
            </table:table-cell>
          </table:table-row>
          <table:table-row table:style-name="Table7.6">
            <table:table-cell table:style-name="Table7.A1" office:value-type="string">
              <text:p text:style-name="P47"><text:span text:style-name="T11">SE </text:span></text:p>
            </table:table-cell>
            <table:table-cell table:style-name="Table7.A1" office:value-type="string">
              <text:p text:style-name="P40"><text:span text:style-name="T13">Organisationsnummer </text:span></text:p>
            </table:table-cell>
          </table:table-row>
          <table:table-row table:style-name="Table7.7">
            <table:table-cell table:style-name="Table7.A1" office:value-type="string">
              <text:p text:style-name="P47"><text:span text:style-name="T10">SI </text:span></text:p>
            </table:table-cell>
            <table:table-cell table:style-name="Table7.A1" office:value-type="string">
              <text:p text:style-name="P34"><text:span text:style-name="T12">Matična številka </text:span></text:p>
            </table:table-cell>
          </table:table-row>
          <table:table-row table:style-name="Table7.8">
            <table:table-cell table:style-name="Table7.A1" office:value-type="string">
              <text:p text:style-name="P47"><text:span text:style-name="T11">SK </text:span></text:p>
            </table:table-cell>
            <table:table-cell table:style-name="Table7.A1" office:value-type="string">
              <text:p text:style-name="P34"><text:span text:style-name="T13">Identifikačné číslo (ICO) </text:span></text:p>
            </table:table-cell>
          </table:table-row>
        </table:table>
        <text:p text:style-name="P4"/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465in" fo:margin-bottom="0.3717in" fo:margin-left="0.85in" fo:margin-right="0.7382in" style:writing-mode="lr-tb" style:layout-grid-color="#c0c0c0" style:layout-grid-lines="2736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image-count="1" meta:object-count="0" meta:page-count="3" meta:paragraph-count="117" meta:word-count="348" meta:character-count="2643" meta:non-whitespace-character-count="2272"/>
    <meta:generator>LibreOfficeDev/6.0.5.2$Linux_X86_64 LibreOffice_project/</meta:generator>
  </office:meta>
</office:document-meta>
</file>