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43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1.1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in" fo:margin-top="0.1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16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16in" fo:margin-right="0in" fo:margin-top="0.3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1193in" fo:margin-top="0.0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08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08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1563in" fo:margin-top="0.0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35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35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35in" fo:margin-right="0.1362in" fo:margin-top="0.3134in" fo:margin-bottom="0in" loext:contextual-spacing="false" fo:line-height="19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91in" fo:margin-right="0in" fo:margin-top="0.2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91in" fo:margin-right="0in" fo:margin-top="0.1661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91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535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52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535in" fo:margin-right="0.1193in" fo:margin-top="0.1528in" fo:margin-bottom="0in" loext:contextual-spacing="false" fo:line-height="190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1098in" fo:margin-top="0.1528in" fo:margin-bottom="0in" loext:contextual-spacing="false" fo:line-height="194%" fo:text-align="start" style:justify-single-word="false" fo:keep-together="auto" fo:orphans="0" fo:widows="0" fo:text-indent="0.25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5.872in" fo:margin-right="0in" fo:margin-top="0.6472in" fo:margin-bottom="0in" loext:contextual-spacing="false" fo:line-height="95%" fo:text-align="start" style:justify-single-word="false" fo:keep-together="auto" fo:orphans="0" fo:widows="0" fo:text-indent="-0.08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872in" fo:margin-right="0in" fo:margin-top="0.6728in" fo:margin-bottom="0in" loext:contextual-spacing="false" fo:line-height="95%" fo:text-align="start" style:justify-single-word="false" fo:keep-together="auto" fo:orphans="0" fo:widows="0" fo:text-indent="-0.083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872in" fo:margin-right="0in" fo:margin-top="0.2362in" fo:margin-bottom="0in" loext:contextual-spacing="false" fo:line-height="95%" fo:text-align="start" style:justify-single-word="false" fo:keep-together="auto" fo:orphans="0" fo:widows="0" fo:text-indent="-0.08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872in" fo:margin-right="0in" fo:margin-top="7.0028in" fo:margin-bottom="0in" loext:contextual-spacing="false" fo:line-height="95%" fo:text-align="start" style:justify-single-word="false" fo:keep-together="auto" fo:orphans="0" fo:widows="0" fo:text-indent="-0.083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508in" fo:margin-right="0in" fo:margin-top="0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508in" fo:margin-right="0in" fo:margin-top="0.1634in" fo:margin-bottom="0in" loext:contextual-spacing="false" fo:line-height="94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52in" fo:margin-right="0in" fo:margin-top="0.1646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508in" fo:margin-right="0in" fo:margin-top="0.1634in" fo:margin-bottom="0in" loext:contextual-spacing="false" fo:line-height="95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516in" fo:margin-right="0in" fo:margin-top="0.1563in" fo:margin-bottom="0in" loext:contextual-spacing="false" fo:line-height="94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5in" fo:margin-right="0in" fo:margin-top="0.1638in" fo:margin-bottom="0in" loext:contextual-spacing="false" fo:line-height="95%" fo:text-align="justify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5in" fo:margin-right="0in" fo:margin-top="0.1492in" fo:margin-bottom="0in" loext:contextual-spacing="false" fo:line-height="95%" fo:text-align="justify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3362in" fo:margin-top="0.3228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3362in" fo:margin-top="0.161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28in" fo:margin-right="0.0075in" fo:margin-top="0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328in" fo:margin-right="0.0075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508in" fo:margin-right="0in" fo:margin-top="0.1634in" fo:margin-bottom="0in" loext:contextual-spacing="false" fo:line-height="95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52in" fo:margin-right="0in" fo:margin-top="0.1598in" fo:margin-bottom="0in" loext:contextual-spacing="false" fo:line-height="95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535in" fo:margin-right="0in" fo:margin-top="0.1634in" fo:margin-bottom="0in" loext:contextual-spacing="false" fo:line-height="95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2508in" fo:margin-right="0in" fo:margin-top="0in" fo:margin-bottom="0in" loext:contextual-spacing="false" fo:line-height="95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516in" fo:margin-right="0in" fo:margin-top="0.1634in" fo:margin-bottom="0in" loext:contextual-spacing="false" fo:line-height="92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516in" fo:margin-right="0in" fo:margin-top="0.1634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5in" fo:margin-right="0in" fo:margin-top="0.1665in" fo:margin-bottom="0in" loext:contextual-spacing="false" fo:line-height="94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516in" fo:margin-right="0in" fo:margin-top="0.1465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547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63in" fo:margin-right="0.9862in" fo:margin-top="0.1563in" fo:margin-bottom="0in" loext:contextual-spacing="false" fo:line-height="190%" fo:text-align="start" style:justify-single-word="false" fo:keep-together="auto" fo:orphans="0" fo:widows="0" fo:text-indent="0.2457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52in" fo:margin-right="0in" fo:margin-top="0.0264in" fo:margin-bottom="0in" loext:contextual-spacing="false" fo:line-height="97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2in" fo:margin-right="0in" fo:margin-top="0.159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solid" style:text-underline-width="auto" style:text-underline-color="font-color" fo:font-weight="normal" style:font-name-asian="Times1" style:font-size-asian="10pt" style:font-style-asian="normal" style:font-weight-asian="normal" style:font-name-complex="Times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italic" style:text-underline-style="none" fo:font-weight="bold" style:font-name-asian="Times1" style:font-size-asian="10pt" style:font-style-asian="italic" style:font-weight-asian="bold" style:font-name-complex="Times1" style:font-size-complex="10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londonmedarb.com/legal-promissory-note/" text:style-name="ListLabel_20_1" text:visited-style-name="ListLabel_20_1"><text:span text:style-name="T1">PROMISSORY NOTE</text:span></text:a></text:p>
      <text:p text:style-name="P1"><text:span text:style-name="T2"><text:s text:c="2"/></text:span></text:p>
      <text:p text:style-name="P6"><text:span text:style-name="T2">$ <text:s/></text:span></text:p>
      <text:p text:style-name="P7"><text:span text:style-name="T3">Date </text:span></text:p>
      <text:p text:style-name="P4"><text:span text:style-name="T3">___________________________________________ <text:s/></text:span></text:p>
      <text:p text:style-name="P2"><text:span text:style-name="T3"><text:s/>City, State <text:s/></text:span></text:p>
      <text:p text:style-name="P8"><text:span text:style-name="T3">FOR VALUE RECEIVED, <text:s/></text:span></text:p>
      <text:p text:style-name="P11"><text:span text:style-name="T3">, <text:s/></text:span></text:p>
      <text:p text:style-name="P12"><text:span text:style-name="T3">hereinafter “Maker” promises to pay to <text:s/></text:span></text:p>
      <text:p text:style-name="P14"><text:span text:style-name="T5">,</text:span><text:span text:style-name="T3"> </text:span></text:p>
      <text:p text:style-name="P12"><text:span text:style-name="T3">hereinafter “Holder” or order at <text:s/></text:span></text:p>
      <text:p text:style-name="P11"><text:span text:style-name="T3">, <text:s/></text:span></text:p>
      <text:p text:style-name="P15"><text:span text:style-name="T3">or other such place as may be designated by the Holder from time to time, the principal sum of <text:s/></text:span></text:p>
      <text:p text:style-name="P17"><text:span text:style-name="T3">Dollars ($__________________), with interest thereon from _______ day of _____________________________ <text:s/>on the unpaid principal at the rate of <text:s/></text:span></text:p>
      <text:p text:style-name="P13"><text:span text:style-name="T3">percent (__________%) per annum as follows: <text:s/></text:span></text:p>
      <text:p text:style-name="P18"><text:span text:style-name="T4">1. INSTALLMENT PAYMENTS: </text:span><text:span text:style-name="T3">Maker shall pay, (check one) <text:s/></text:span></text:p>
      <text:p text:style-name="P21"><text:span text:style-name="T4">a. ( ) NO INSTALLMENTS. </text:span><text:span text:style-name="T3">No installment payments are required. <text:s/></text:span></text:p>
      <text:p text:style-name="P22"><text:span text:style-name="T4">b. ( ) PRINCIPAL and INTEREST INSTALLMENTS </text:span><text:span text:style-name="T3">of <text:s/></text:span></text:p>
      <text:p text:style-name="P23"><text:span text:style-name="T3"><text:s/>________________________________________________________ Dollars ($ ). <text:s/></text:span><text:span text:style-name="T4">c. ( ) INTEREST ONLY PAYMENTS </text:span><text:span text:style-name="T3">on the outstanding principal balance. <text:s/></text:span></text:p>
      <text:p text:style-name="P5"><text:span text:style-name="T4">(The following must be completed if “b” or “c” is checked) <text:s/></text:span></text:p>
      <text:p text:style-name="P24"><text:span text:style-name="T3">The installment payments shall begin on the _________ day of _____________________________________, <text:s/>and shall continue on the ____________________ day of each succeeding: (check one) <text:s text:c="2"/>( ) calendar month ( ) third calendar month ( ) sixth calendar month ( ) twelfth calendar month <text:s/>( ) Other:_______________________________________________________________________________ </text:span></text:p>
      <text:p text:style-name="P25"><text:span text:style-name="T3">LPB 28A-05 <text:s/>Page 1 of 4 <text:s/></text:span></text:p>
      <text:p text:style-name="P29"><text:span text:style-name="T4">2. DUE DATE: </text:span><text:span text:style-name="T3">The entire balance of this Note together with any and all interest accrued thereon shall be due and <text:s/>payable in full on _______ day of __________________________. <text:s/></text:span></text:p>
      <text:p text:style-name="P30"><text:span text:style-name="T4">3. DEFAULT INTEREST: </text:span><text:span text:style-name="T3">After maturity, or failure to make any payment, any unpaid principal shall accrue <text:s/>interest at the rate of ____________ percent (_______%) per annum (18% if not filled in) OR the maximum <text:s/>rate allowed by law, whichever is less, during such period of Maker’s default under this Note. <text:s/></text:span></text:p>
      <text:p text:style-name="P31"><text:span text:style-name="T4">4. ALLOCATION OF PAYMENTS: </text:span><text:span text:style-name="T3">Each payment shall be credited first to any late charge due, second to <text:s/>interest, and the remainder to principal. <text:s/></text:span></text:p>
      <text:p text:style-name="P32"><text:soft-page-break/><text:span text:style-name="T4">5. PREPAYMENT: </text:span><text:span text:style-name="T3">Maker may prepay all or part of the balance owed under this Note at any time without <text:s/>penalty. <text:s/></text:span></text:p>
      <text:p text:style-name="P16"><text:span text:style-name="T4">6. CURRENCY: </text:span><text:span text:style-name="T3">All principal and interest payments shall be made in lawful money of the United States. <text:s/></text:span></text:p>
      <text:p text:style-name="P33"><text:span text:style-name="T4">7. LATE CHARGE: </text:span><text:span text:style-name="T3">If Holder receives any installment payment more than _________________ days (15 days <text:s/>if not filled in) after its due date, then a late payment charge of $____________, or ________ percent <text:s/>(_________%) of the installment payment (5% of the installment payment if neither is filled in) shall be added <text:s/>to the scheduled payment. <text:s/></text:span></text:p>
      <text:p text:style-name="P34"><text:span text:style-name="T4">8. DUE ON SALE: (</text:span><text:span text:style-name="T6">OPTIONAL</text:span><text:span text:style-name="T4">-Not applicable unless initialed by Holder and Maker to this Note) </text:span><text:span text:style-name="T3">If this <text:s/>Note is secured by a Deed of Trust or any other instrument securing repayment of this Note, the property <text:s/>described in such security instruments may not be sold or transferred without the Holder’s consent. Upon <text:s/>breach of this provision, Holder may declare all sums due under this Note immediately due and payable, unless <text:s/>prohibited by applicable law. <text:s/></text:span></text:p>
      <text:section text:style-name="Sect1" text:name="TextSection">
        <text:p text:style-name="P36"><text:span text:style-name="T3">______________________________ <text:s/>Maker (Initials) <text:s/></text:span></text:p>
        <text:p text:style-name="P38"><text:span text:style-name="T3">______________________________ <text:s/>Holder (Initials) <text:s/></text:span></text:p>
      </text:section>
      <text:section text:style-name="Sect2" text:name="Section1">
        <text:p text:style-name="P35"><text:span text:style-name="T4">9. ACCELERATION: </text:span><text:span text:style-name="T3">If Maker fails to make any payment owed under this Note, or if Maker defaults under any <text:s/>Deed of Trust or any other instruments securing repayment of this Note, and such default is not cured within <text:s/>__________ days (30 days if not filled in) after written notice of such default, then Holder may, at its option, <text:s/>declare all outstanding sums owed on this Note to be immediately due and payable, in addition to any other <text:s/>rights or remedies that Holder may have under the Deed of Trust or other instruments securing repayment of <text:s/>this Note. <text:s/></text:span></text:p>
        <text:p text:style-name="P40"><text:span text:style-name="T4">10. ATTORNEYS’ FEES AND COSTS: </text:span><text:span text:style-name="T3">Maker shall pay all costs incurred by Holder in collecting sums due <text:s/>under this Note after a default, including reasonable attorneys’ fees, whether or not suit is brought. If Maker or <text:s/>Holder sues to enforce this Note or obtain a declaration of its rights hereunder, the prevailing party in any such <text:s/>proceeding shall be entitled to recover its reasonable attorneys’ fees and costs incurred in the proceeding <text:s/>(including those incurred in any bankruptcy proceeding or appeal) from the non-prevailing party. <text:s/></text:span></text:p>
        <text:p text:style-name="P41"><text:span text:style-name="T4">11. WAIVER OF PRESENTMENTS: </text:span><text:span text:style-name="T3">Maker waives presentment for payment, notice of dishonor, protest and <text:s/>notice of protest. <text:s/></text:span></text:p>
        <text:p text:style-name="P42"><text:span text:style-name="T4">12. NON-WAIVER: </text:span><text:span text:style-name="T3">No failure or delay by Holder in exercising Holder’s rights under this Note shall be a waiver <text:s/>of such rights. </text:span></text:p>
        <text:p text:style-name="P26"><text:span text:style-name="T3">LPB 28A-05 <text:s/>Page 2 of 4 <text:s/></text:span></text:p>
        <text:p text:style-name="P43"><text:span text:style-name="T4">13. SEVERABILITY: </text:span><text:span text:style-name="T3">If any clause or any other portion of this Note shall be determined to be void or <text:s/>unenforceable for any reason, such determination shall not affect the validity or enforceability of any other <text:s/>clause or portion of this Note, all of which shall remain in full force and effect. <text:s/></text:span></text:p>
        <text:p text:style-name="P44"><text:span text:style-name="T4">14. INTEGRATION: </text:span><text:span text:style-name="T3">There are no verbal or other agreements which modify or affect the terms of this Note. This <text:s/>Note may not be modified or amended except by written agreement signed by Maker and Holder. <text:s/></text:span></text:p>
        <text:p text:style-name="P19"><text:span text:style-name="T4">15. CONFLICTING TERMS: </text:span><text:span text:style-name="T3">In the event of any conflict between the terms of this Note and the terms of any <text:s/>Deed of Trust or other instruments securing payment of this Note, the terms of this Note shall prevail. <text:s/></text:span></text:p>
        <text:p text:style-name="P45"><text:span text:style-name="T4">16. EXECUTION: </text:span><text:span text:style-name="T3">Each Maker executes this Note as a principal and not as a surety. If there is more than one <text:s/>Maker, each such Maker shall be jointly and severally liable under this Note. <text:s/></text:span></text:p>
        <text:p text:style-name="P46"><text:span text:style-name="T4">17. COMMERCIAL PROPERTY: (</text:span><text:span text:style-name="T6">OPTIONAL</text:span><text:span text:style-name="T4">-Not applicable unless initialed by Holder and Maker to this <text:s/>Note) </text:span><text:span text:style-name="T3">Maker represents and warrants to Holder that the sums represented by this Note are being used for <text:s/>business, investment or commercial purposes, and not for personal, family or household purposes. <text:s/></text:span></text:p>
      </text:section>
      <text:section text:style-name="Sect1" text:name="Section2">
        <text:p text:style-name="P37"><text:span text:style-name="T3">______________________________ <text:s/>Maker (Initials) <text:s/></text:span></text:p>
        <text:p text:style-name="P39"><text:span text:style-name="T3">______________________________ <text:s/>Holder (Initials) <text:s/></text:span></text:p>
      </text:section>
      <text:section text:style-name="Sect2" text:name="Section3">
        <text:p text:style-name="P47"><text:span text:style-name="T4">ORAL AGREEMENTS: </text:span><text:span text:style-name="T3">ORAL AGREEMENTS OR ORAL COMMITMENTS TO LOAN MONEY, TO <text:s/>EXTEND CREDIT, OR TO FOREBEAR FROM ENFORCING REPAYMENT OF A DEBT ARE NOT <text:s/>ENFORCEABLE UNDER WASHINGTON LAW. <text:s/></text:span></text:p>
        <text:p text:style-name="P40"><text:span text:style-name="T4">18. DEFINITIONS: </text:span><text:span text:style-name="T3">The word Maker shall be construed interchangeably with the words Borrower or Payer and <text:s/>the word Holder shall be construed interchangeably with the words Lender or Payee. In this Note, singular and <text:s/>plural words shall be construed interchangeably as may be appropriate in the context and circumstances to <text:s/>which such words apply. <text:s/></text:span></text:p>
        <text:p text:style-name="P20"><text:span text:style-name="T4">19. ADDITIONAL TERMS AND CONDITIONS: </text:span><text:span text:style-name="T3">(check one) <text:s/></text:span></text:p>
        <text:p text:style-name="P21"><text:span text:style-name="T4">a. ( ) NONE <text:s/></text:span></text:p>
        <text:p text:style-name="P48"><text:span text:style-name="T4">OR <text:s/></text:span></text:p>
        <text:p text:style-name="P49"><text:span text:style-name="T4">b. ( ) As set forth on the attached “Exhibit A” which is incorporated by this reference. <text:s/>(Note: If neither a or b is checked, then option “a” applies) <text:s/></text:span></text:p>
        <text:p text:style-name="P50"><text:span text:style-name="T3">20. </text:span><text:span text:style-name="T4">THIS NOTE IS SECURED BY ( ) DEED OF TRUST, ( ) MORTGAGE, ( ) ___________________ OF <text:s/>EVEN DATE. <text:s/></text:span></text:p>
        <text:p text:style-name="P9"><text:span text:style-name="T3">Maker (signatures) <text:s/></text:span></text:p>
        <text:p text:style-name="P51"><text:soft-page-break/><text:span text:style-name="T3"><text:s text:c="2"/></text:span></text:p>
        <text:p text:style-name="P52"><text:span text:style-name="T3"><text:s text:c="2"/></text:span></text:p>
        <text:p text:style-name="P10"><text:span text:style-name="T3">Maker’s address for all notices given by Holder under this Note: </text:span></text:p>
        <text:p text:style-name="P27"><text:span text:style-name="T3">LPB 28A-05 <text:s/>Page 3 of 4 <text:s/></text:span></text:p>
        <text:p text:style-name="P1"><text:span text:style-name="T4">DO NOT DESTROY THIS NOTE <text:s/></text:span></text:p>
        <text:p text:style-name="P53"><text:span text:style-name="T3">WHEN PAID this original Note together with the Deed of Trust securing the same, must be surrendered to the <text:s/>Trustee for cancellation and retention before any reconveyance can be processed. </text:span></text:p>
        <text:p text:style-name="P28"><text:span text:style-name="T3">LPB 28A-05 <text:s/>Page 4 of 4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" fo:font-family="Times" style:font-family-generic="roman" style:font-pitch="variable" fo:font-size="12pt" fo:font-style="normal" style:text-underline-style="solid" style:text-underline-width="auto" style:text-underline-color="font-color" fo:font-weight="bold" style:font-name-asian="Times1" style:font-family-asian="Times" style:font-family-generic-asian="system" style:font-pitch-asian="variable" style:font-size-asian="12pt" style:font-style-asian="normal" style:font-weight-asian="bold" style:font-name-complex="Times1" style:font-family-complex="Times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2429in" fo:margin-bottom="1.1362in" fo:margin-left="0.9992in" fo:margin-right="0.9646in" style:writing-mode="lr-tb" style:layout-grid-color="#c0c0c0" style:layout-grid-lines="218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8" meta:word-count="1082" meta:character-count="6844" meta:non-whitespace-character-count="5655"/>
    <meta:generator>LibreOfficeDev/6.0.5.2$Linux_X86_64 LibreOffice_project/</meta:generator>
  </office:meta>
</office:document-meta>
</file>