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IdentityH" svg:font-family="TimesNewRomanPSMTIdentityH"/>
    <style:font-face style:name="Noto Sans Devanagari1" svg:font-family="'Noto Sans Devanagari'" style:font-family-generic="swiss"/>
    <style:font-face style:name="Liberation Serif1" svg:font-family="'Liberation Serif'" style:font-pitch="variable"/>
    <style:font-face style:name="TimesNewRomanPSMTIdentityH1" svg:font-family="TimesNewRomanPSMTIdentityH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none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solid" draw:fill-color="#0000ff"/>
    </style:style>
    <style:style style:name="T1" style:family="text">
      <style:text-properties fo:color="#000000" style:font-name="TimesNewRomanPSMTIdentityH" fo:font-size="6.5pt" style:font-size-asian="6.5pt" style:font-size-complex="6.5pt"/>
    </style:style>
    <style:style style:name="T2" style:family="text">
      <style:text-properties fo:color="#000000" style:font-name="TimesNewRomanPSMTIdentityH" fo:font-size="10.1000003814697pt" fo:font-style="italic" style:font-size-asian="10.1000003814697pt" style:font-size-complex="10.1000003814697pt"/>
    </style:style>
    <style:style style:name="T3" style:family="text">
      <style:text-properties fo:color="#000000" style:font-name="TimesNewRomanPSMTIdentityH" fo:font-size="10.1000003814697pt" fo:font-style="italic" fo:font-weight="bold" style:font-size-asian="10.1000003814697pt" style:font-size-complex="10.1000003814697pt"/>
    </style:style>
    <style:style style:name="T4" style:family="text">
      <style:text-properties fo:color="#000000" style:font-name="TimesNewRomanPSMTIdentityH" fo:font-size="10.1000003814697pt" fo:font-weight="bold" style:font-size-asian="10.1000003814697pt" style:font-size-complex="10.1000003814697pt"/>
    </style:style>
    <style:style style:name="T5" style:family="text">
      <style:text-properties fo:color="#000000" style:font-name="TimesNewRomanPSMTIdentityH" fo:font-size="10.1000003814697pt" style:font-size-asian="10.1000003814697pt" style:font-size-complex="10.1000003814697pt"/>
    </style:style>
    <style:style style:name="T6" style:family="text">
      <style:text-properties fo:color="#000000" style:font-name="TimesNewRomanPSMTIdentityH" fo:font-size="16.1000003814697pt" fo:font-weight="bold" style:font-size-asian="16.1000003814697pt" style:font-size-complex="16.1000003814697pt"/>
    </style:style>
    <style:style style:name="T7" style:family="text">
      <style:text-properties fo:color="#0000ff" style:font-name="TimesNewRomanPSMTIdentityH" fo:font-size="10.1000003814697pt" style:font-size-asian="10.1000003814697pt" style:font-size-complex="10.1000003814697pt"/>
    </style:style>
    <style:style style:name="gr1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0000ff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1" draw:z-index="0" draw:style-name="gr1" draw:text-style-name="P2" svg:width="8.5in" svg:height="11in" svg:x="0in" svg:y="0in" svg:viewBox="0 0 21591 27941" draw:points="0,0 0,27941 21591,27941 21591,0">
        <text:p/>
      </draw:polygon>
      <draw:polygon text:anchor-type="page" text:anchor-page-number="4" draw:z-index="1" draw:style-name="gr1" draw:text-style-name="P2" svg:width="8.5in" svg:height="11in" svg:x="0in" svg:y="0in" svg:viewBox="0 0 21591 27941" draw:points="0,0 0,27941 21591,27941 21591,0">
        <text:p/>
      </draw:polygon>
      <draw:polygon text:anchor-type="page" text:anchor-page-number="3" draw:z-index="2" draw:style-name="gr1" draw:text-style-name="P2" svg:width="8.5in" svg:height="11in" svg:x="0in" svg:y="0in" svg:viewBox="0 0 21591 27941" draw:points="0,0 0,27941 21591,27941 21591,0">
        <text:p/>
      </draw:polygon>
      <draw:polygon text:anchor-type="page" text:anchor-page-number="2" draw:z-index="3" draw:style-name="gr1" draw:text-style-name="P2" svg:width="8.5in" svg:height="11in" svg:x="0in" svg:y="0in" svg:viewBox="0 0 21591 27941" draw:points="0,0 0,27941 21591,27941 21591,0">
        <text:p/>
      </draw:polygon>
      <draw:frame text:anchor-type="page" text:anchor-page-number="4" draw:z-index="4" draw:style-name="gr2" draw:text-style-name="P3" svg:width="0.9539in" svg:height="0.165in" svg:x="1in" svg:y="10.1728in">
        <draw:text-box>
          <text:p><text:span text:style-name="T5">Initials: _____</text:span><text:span text:style-name="T4"> </text:span></text:p>
        </draw:text-box>
      </draw:frame>
      <draw:frame text:anchor-type="page" text:anchor-page-number="3" draw:z-index="5" draw:style-name="gr2" draw:text-style-name="P3" svg:width="0.9539in" svg:height="0.165in" svg:x="1in" svg:y="10.1728in">
        <draw:text-box>
          <text:p><text:span text:style-name="T5">Initials: _____</text:span><text:span text:style-name="T4"> </text:span></text:p>
        </draw:text-box>
      </draw:frame>
      <draw:frame text:anchor-type="page" text:anchor-page-number="2" draw:z-index="6" draw:style-name="gr2" draw:text-style-name="P3" svg:width="0.9504in" svg:height="0.165in" svg:x="1in" svg:y="10.1728in">
        <draw:text-box>
          <text:p><text:span text:style-name="T5">Initials: _____ </text:span></text:p>
        </draw:text-box>
      </draw:frame>
      <draw:frame text:anchor-type="page" text:anchor-page-number="1" draw:z-index="7" draw:style-name="gr2" draw:text-style-name="P3" svg:width="0.9539in" svg:height="0.165in" svg:x="1in" svg:y="10.1728in">
        <draw:text-box>
          <text:p><text:span text:style-name="T5">Initials: _____</text:span><text:span text:style-name="T4"> </text:span></text:p>
        </draw:text-box>
      </draw:frame>
      <draw:frame text:anchor-type="page" text:anchor-page-number="1" draw:z-index="8" draw:style-name="gr2" draw:text-style-name="P3" svg:width="4.0488in" svg:height="0.2614in" svg:x="2.4335in" svg:y="0.9957in">
        <draw:text-box>
          <text:p><text:span text:style-name="T6">WEBSITE HOSTING AGREEMENT </text:span></text:p>
        </draw:text-box>
      </draw:frame>
      <draw:frame text:anchor-type="page" text:anchor-page-number="4" draw:z-index="9" draw:style-name="gr2" draw:text-style-name="P3" svg:width="4.7831in" svg:height="0.2614in" svg:x="2.1035in" svg:y="0.9957in">
        <draw:text-box>
          <text:p><text:span text:style-name="T6">DETAILED DESCRIPTION OF SERVICES </text:span></text:p>
        </draw:text-box>
      </draw:frame>
      <draw:frame text:anchor-type="page" text:anchor-page-number="3" draw:z-index="10" draw:style-name="gr2" draw:text-style-name="P3" svg:width="1.5213in" svg:height="0.165in" svg:x="1in" svg:y="0.9965in">
        <draw:text-box>
          <text:p><text:span text:style-name="T4">Billing information</text:span><text:span text:style-name="T5"> </text:span></text:p>
        </draw:text-box>
      </draw:frame>
      <draw:polygon text:anchor-type="page" text:anchor-page-number="2" draw:z-index="11" draw:style-name="gr3" draw:text-style-name="P4" svg:width="1.3098in" svg:height="0.0134in" svg:x="1.25in" svg:y="1.1398in" svg:viewBox="0 0 3328 35" draw:points="0,0 0,35 3328,35 3328,0">
        <text:p/>
      </draw:polygon>
      <draw:frame text:anchor-type="page" text:anchor-page-number="1" draw:z-index="12" draw:style-name="gr2" draw:text-style-name="P3" svg:width="0.2516in" svg:height="0.165in" svg:x="1in" svg:y="1.5701in">
        <draw:text-box>
          <text:p><text:span text:style-name="T4">BY </text:span></text:p>
        </draw:text-box>
      </draw:frame>
      <draw:frame text:anchor-type="page" text:anchor-page-number="2" draw:z-index="13" draw:style-name="gr2" draw:text-style-name="P3" svg:width="8.2689in" svg:height="0.165in" svg:x="1in" svg:y="0.9929in">
        <draw:text-box>
          <text:p><text:span text:style-name="T5">10.</text:span><text:span text:style-name="T4">  TierraNet Warranties</text:span><text:span text:style-name="T5">. TierraNet represents that it will provide the quality and quantity of services specified in </text:span></text:p>
        </draw:text-box>
      </draw:frame>
      <draw:polygon text:anchor-type="page" text:anchor-page-number="3" draw:z-index="14" draw:style-name="gr3" draw:text-style-name="P4" svg:width="6.5398in" svg:height="0.0067in" svg:x="0.9799in" svg:y="1.4933in" svg:viewBox="0 0 16612 18" draw:points="0,0 0,18 16612,18 16612,0">
        <text:p/>
      </draw:polygon>
      <draw:frame text:anchor-type="page" text:anchor-page-number="4" draw:z-index="15" draw:style-name="gr2" draw:text-style-name="P3" svg:width="1.5496in" svg:height="0.165in" svg:x="3.6929in" svg:y="1.2535in">
        <draw:text-box>
          <text:p><text:span text:style-name="T4">(Dedicated Server) </text:span></text:p>
        </draw:text-box>
      </draw:frame>
      <draw:frame text:anchor-type="page" text:anchor-page-number="1" draw:z-index="16" draw:style-name="gr2" draw:text-style-name="P3" svg:width="1.0807in" svg:height="0.165in" svg:x="1.2965in" svg:y="1.5701in">
        <draw:text-box>
          <text:p><text:span text:style-name="T4">COMPLETING </text:span></text:p>
        </draw:text-box>
      </draw:frame>
      <draw:frame text:anchor-type="page" text:anchor-page-number="3" draw:z-index="17" draw:style-name="gr2" draw:text-style-name="P3" svg:width="1.0803in" svg:height="0.165in" svg:x="1in" svg:y="1.3165in">
        <draw:text-box>
          <text:p><text:span text:style-name="T5">Domain name: </text:span></text:p>
        </draw:text-box>
      </draw:frame>
      <draw:frame text:anchor-type="page" text:anchor-page-number="2" draw:z-index="18" draw:style-name="gr2" draw:text-style-name="P3" svg:width="3.5685in" svg:height="0.165in" svg:x="1.25in" svg:y="1.1535in">
        <draw:text-box>
          <text:p><text:span text:style-name="T5">the Detailed Description of Services (Appendix A). </text:span></text:p>
        </draw:text-box>
      </draw:frame>
      <draw:frame text:anchor-type="page" text:anchor-page-number="4" draw:z-index="19" draw:style-name="gr2" draw:text-style-name="P3" svg:width="0.9512in" svg:height="0.165in" svg:x="3.8929in" svg:y="1.4134in">
        <draw:text-box>
          <text:p><text:span text:style-name="T4">Appendix A</text:span><text:span text:style-name="T3"> </text:span></text:p>
        </draw:text-box>
      </draw:frame>
      <draw:polygon text:anchor-type="page" text:anchor-page-number="3" draw:z-index="20" draw:style-name="gr3" draw:text-style-name="P4" svg:width="6.5398in" svg:height="0.0067in" svg:x="0.9799in" svg:y="1.8331in" svg:viewBox="0 0 16612 18" draw:points="0,0 0,18 16612,18 16612,0">
        <text:p/>
      </draw:polygon>
      <draw:frame text:anchor-type="page" text:anchor-page-number="1" draw:z-index="21" draw:style-name="gr2" draw:text-style-name="P3" svg:width="0.3594in" svg:height="0.165in" svg:x="2.3634in" svg:y="1.5701in">
        <draw:text-box>
          <text:p><text:span text:style-name="T4">THE </text:span></text:p>
        </draw:text-box>
      </draw:frame>
      <draw:polygon text:anchor-type="page" text:anchor-page-number="4" draw:z-index="22" draw:style-name="gr3" draw:text-style-name="P4" svg:width="0.0067in" svg:height="0.0067in" svg:x="0.9197in" svg:y="1.7331in" svg:viewBox="0 0 18 18" draw:points="0,0 0,18 18,18 18,0">
        <text:p/>
      </draw:polygon>
      <draw:polygon text:anchor-type="page" text:anchor-page-number="2" draw:z-index="23" draw:style-name="gr3" draw:text-style-name="P4" svg:width="1.3031in" svg:height="0.0134in" svg:x="1.25in" svg:y="1.6197in" svg:viewBox="0 0 3311 35" draw:points="0,0 0,35 3311,35 3311,0">
        <text:p/>
      </draw:polygon>
      <draw:polygon text:anchor-type="page" text:anchor-page-number="4" draw:z-index="24" draw:style-name="gr3" draw:text-style-name="P4" svg:width="0.0067in" svg:height="0.0067in" svg:x="0.9197in" svg:y="1.7331in" svg:viewBox="0 0 18 18" draw:points="0,0 0,18 18,18 18,0">
        <text:p/>
      </draw:polygon>
      <draw:frame text:anchor-type="page" text:anchor-page-number="2" draw:z-index="25" draw:style-name="gr2" draw:text-style-name="P3" svg:width="8.3039in" svg:height="0.165in" svg:x="1in" svg:y="1.4728in">
        <draw:text-box>
          <text:p><text:span text:style-name="T5">11.</text:span><text:span text:style-name="T4">  Customer Warranties</text:span><text:span text:style-name="T5">. Customer represents that it will not post, upload, display, or otherwise distribute on the </text:span></text:p>
        </draw:text-box>
      </draw:frame>
      <draw:frame text:anchor-type="page" text:anchor-page-number="3" draw:z-index="26" draw:style-name="gr2" draw:text-style-name="P3" svg:width="0.5071in" svg:height="0.165in" svg:x="1in" svg:y="1.6571in">
        <draw:text-box>
          <text:p><text:span text:style-name="T5">Name: </text:span></text:p>
        </draw:text-box>
      </draw:frame>
      <draw:frame text:anchor-type="page" text:anchor-page-number="1" draw:z-index="27" draw:style-name="gr2" draw:text-style-name="P3" svg:width="0.8598in" svg:height="0.165in" svg:x="2.7598in" svg:y="1.5701in">
        <draw:text-box>
          <text:p><text:span text:style-name="T4">REQUIRED </text:span></text:p>
        </draw:text-box>
      </draw:frame>
      <draw:frame text:anchor-type="page" text:anchor-page-number="2" draw:z-index="28" draw:style-name="gr2" draw:text-style-name="P3" svg:width="7.8913in" svg:height="0.165in" svg:x="1.25in" svg:y="1.6335in">
        <draw:text-box>
          <text:p><text:span text:style-name="T5">Website any Content that: (a) infringes on any copyright or patent rights of any third party; (b) violates any law </text:span></text:p>
        </draw:text-box>
      </draw:frame>
      <draw:polygon text:anchor-type="page" text:anchor-page-number="3" draw:z-index="29" draw:style-name="gr3" draw:text-style-name="P4" svg:width="6.5398in" svg:height="0.0067in" svg:x="0.9799in" svg:y="2.1732in" svg:viewBox="0 0 16612 18" draw:points="0,0 0,18 16612,18 16612,0">
        <text:p/>
      </draw:polygon>
      <draw:polygon text:anchor-type="page" text:anchor-page-number="4" draw:z-index="30" draw:style-name="gr3" draw:text-style-name="P4" svg:width="5.6335in" svg:height="0.0067in" svg:x="0.9264in" svg:y="1.7331in" svg:viewBox="0 0 14310 18" draw:points="0,0 0,18 14310,18 14310,0">
        <text:p/>
      </draw:polygon>
      <draw:frame text:anchor-type="page" text:anchor-page-number="1" draw:z-index="31" draw:style-name="gr2" draw:text-style-name="P3" svg:width="1.165in" svg:height="0.165in" svg:x="3.6098in" svg:y="1.5701in">
        <draw:text-box>
          <text:p><text:span text:style-name="T4">INFORMATION </text:span></text:p>
        </draw:text-box>
      </draw:frame>
      <draw:polygon text:anchor-type="page" text:anchor-page-number="4" draw:z-index="32" draw:style-name="gr3" draw:text-style-name="P4" svg:width="0.0067in" svg:height="0.0067in" svg:x="6.5598in" svg:y="1.7331in" svg:viewBox="0 0 18 18" draw:points="0,0 0,18 18,18 18,0">
        <text:p/>
      </draw:polygon>
      <draw:frame text:anchor-type="page" text:anchor-page-number="2" draw:z-index="33" draw:style-name="gr2" draw:text-style-name="P3" svg:width="7.7996in" svg:height="0.165in" svg:x="1.25in" svg:y="1.7929in">
        <draw:text-box>
          <text:p><text:span text:style-name="T5">or regulation, including without limitation the laws and regulations governing export control; (c) is defamatory </text:span></text:p>
        </draw:text-box>
      </draw:frame>
      <draw:frame text:anchor-type="page" text:anchor-page-number="1" draw:z-index="34" draw:style-name="gr2" draw:text-style-name="P3" svg:width="0.2441in" svg:height="0.165in" svg:x="4.7429in" svg:y="1.5701in">
        <draw:text-box>
          <text:p><text:span text:style-name="T4">AT </text:span></text:p>
        </draw:text-box>
      </draw:frame>
      <draw:frame text:anchor-type="page" text:anchor-page-number="3" draw:z-index="35" draw:style-name="gr2" draw:text-style-name="P3" svg:width="0.6524in" svg:height="0.165in" svg:x="1in" svg:y="1.9965in">
        <draw:text-box>
          <text:p><text:span text:style-name="T5">Address: </text:span></text:p>
        </draw:text-box>
      </draw:frame>
      <draw:frame text:anchor-type="page" text:anchor-page-number="1" draw:z-index="36" draw:style-name="gr2" draw:text-style-name="P3" svg:width="0.3594in" svg:height="0.165in" svg:x="5.0366in" svg:y="1.5701in">
        <draw:text-box>
          <text:p><text:span text:style-name="T4">THE </text:span></text:p>
        </draw:text-box>
      </draw:frame>
      <draw:polygon text:anchor-type="page" text:anchor-page-number="3" draw:z-index="37" draw:style-name="gr3" draw:text-style-name="P4" svg:width="6.5398in" svg:height="0.0067in" svg:x="0.9799in" svg:y="2.513in" svg:viewBox="0 0 16612 18" draw:points="0,0 0,18 16612,18 16612,0">
        <text:p/>
      </draw:polygon>
      <draw:polygon text:anchor-type="page" text:anchor-page-number="4" draw:z-index="38" draw:style-name="gr3" draw:text-style-name="P4" svg:width="0.9933in" svg:height="0.0067in" svg:x="6.5665in" svg:y="1.7331in" svg:viewBox="0 0 2524 18" draw:points="0,0 0,18 2524,18 2524,0">
        <text:p/>
      </draw:polygon>
      <draw:frame text:anchor-type="page" text:anchor-page-number="2" draw:z-index="39" draw:style-name="gr2" draw:text-style-name="P3" svg:width="8.1161in" svg:height="0.165in" svg:x="1.25in" svg:y="1.95in">
        <draw:text-box>
          <text:p><text:span text:style-name="T5">or  trade  libelous;  (d)  is  pornographic  or  obscene;  (e)  contains  viruses,  Trojan  horses,  worms,  time  bombs, </text:span></text:p>
        </draw:text-box>
      </draw:frame>
      <draw:frame text:anchor-type="page" text:anchor-page-number="3" draw:z-index="40" draw:style-name="gr2" draw:text-style-name="P3" svg:width="0.6524in" svg:height="0.165in" svg:x="1in" svg:y="2.3366in">
        <draw:text-box>
          <text:p><text:span text:style-name="T5">Address: </text:span></text:p>
        </draw:text-box>
      </draw:frame>
      <draw:frame text:anchor-type="page" text:anchor-page-number="1" draw:z-index="41" draw:style-name="gr2" draw:text-style-name="P3" svg:width="0.3803in" svg:height="0.165in" svg:x="5.4335in" svg:y="1.5701in">
        <draw:text-box>
          <text:p><text:span text:style-name="T4">END </text:span></text:p>
        </draw:text-box>
      </draw:frame>
      <draw:polygon text:anchor-type="page" text:anchor-page-number="4" draw:z-index="42" draw:style-name="gr3" draw:text-style-name="P4" svg:width="0.0067in" svg:height="0.0067in" svg:x="7.5598in" svg:y="1.7331in" svg:viewBox="0 0 18 18" draw:points="0,0 0,18 18,18 18,0">
        <text:p/>
      </draw:polygon>
      <draw:frame text:anchor-type="page" text:anchor-page-number="2" draw:z-index="43" draw:style-name="gr2" draw:text-style-name="P3" svg:width="8.0594in" svg:height="0.165in" svg:x="1.25in" svg:y="2.1098in">
        <draw:text-box>
          <text:p><text:span text:style-name="T5">cancelbots, or other computer programming defects which are intended to damage a user's system or data; or (f) </text:span></text:p>
        </draw:text-box>
      </draw:frame>
      <draw:frame text:anchor-type="page" text:anchor-page-number="2" draw:z-index="44" draw:style-name="gr2" draw:text-style-name="P3" svg:width="2.1724in" svg:height="0.165in" svg:x="1.25in" svg:y="2.2701in">
        <draw:text-box>
          <text:p><text:span text:style-name="T5">violates the TierraNet Policies. </text:span></text:p>
        </draw:text-box>
      </draw:frame>
      <draw:polygon text:anchor-type="page" text:anchor-page-number="3" draw:z-index="45" draw:style-name="gr3" draw:text-style-name="P4" svg:width="6.5398in" svg:height="0.0067in" svg:x="0.9799in" svg:y="2.8531in" svg:viewBox="0 0 16612 18" draw:points="0,0 0,18 16612,18 16612,0">
        <text:p/>
      </draw:polygon>
      <draw:polygon text:anchor-type="page" text:anchor-page-number="4" draw:z-index="46" draw:style-name="gr3" draw:text-style-name="P4" svg:width="0.0067in" svg:height="0.0067in" svg:x="7.5598in" svg:y="1.7331in" svg:viewBox="0 0 18 18" draw:points="0,0 0,18 18,18 18,0">
        <text:p/>
      </draw:polygon>
      <draw:frame text:anchor-type="page" text:anchor-page-number="1" draw:z-index="47" draw:style-name="gr2" draw:text-style-name="P3" svg:width="0.2657in" svg:height="0.165in" svg:x="5.8264in" svg:y="1.5701in">
        <draw:text-box>
          <text:p><text:span text:style-name="T4">OF </text:span></text:p>
        </draw:text-box>
      </draw:frame>
      <draw:frame text:anchor-type="page" text:anchor-page-number="1" draw:z-index="48" draw:style-name="gr2" draw:text-style-name="P3" svg:width="0.4169in" svg:height="0.165in" svg:x="6.1228in" svg:y="1.5701in">
        <draw:text-box>
          <text:p><text:span text:style-name="T4">THIS </text:span></text:p>
        </draw:text-box>
      </draw:frame>
      <draw:polygon text:anchor-type="page" text:anchor-page-number="2" draw:z-index="49" draw:style-name="gr3" draw:text-style-name="P4" svg:width="1.55in" svg:height="0.0134in" svg:x="1.25in" svg:y="2.7366in" svg:viewBox="0 0 3938 35" draw:points="0,0 0,35 3938,35 3938,0">
        <text:p/>
      </draw:polygon>
      <draw:frame text:anchor-type="page" text:anchor-page-number="3" draw:z-index="50" draw:style-name="gr2" draw:text-style-name="P3" svg:width="1.1421in" svg:height="0.165in" svg:x="1in" svg:y="2.6764in">
        <draw:text-box>
          <text:p><text:span text:style-name="T5">City, State, Zip: </text:span></text:p>
        </draw:text-box>
      </draw:frame>
      <draw:polygon text:anchor-type="page" text:anchor-page-number="4" draw:z-index="51" draw:style-name="gr3" draw:text-style-name="P4" svg:width="0.0067in" svg:height="0.1602in" svg:x="0.9197in" svg:y="1.7398in" svg:viewBox="0 0 18 408" draw:points="0,0 0,408 18,408 18,0">
        <text:p/>
      </draw:polygon>
      <draw:frame text:anchor-type="page" text:anchor-page-number="2" draw:z-index="52" draw:style-name="gr2" draw:text-style-name="P3" svg:width="7.5571in" svg:height="0.165in" svg:x="1in" svg:y="2.5898in">
        <draw:text-box>
          <text:p><text:span text:style-name="T5">12.</text:span><text:span text:style-name="T4">  Disclaimer  of  Warranties</text:span><text:span text:style-name="T5">.  EXCEPT  AS  SET  FORTH  HEREIN,  TIERRANET  AND  CUSTOMER  EACH </text:span></text:p>
        </draw:text-box>
      </draw:frame>
      <draw:polygon text:anchor-type="page" text:anchor-page-number="3" draw:z-index="53" draw:style-name="gr3" draw:text-style-name="P4" svg:width="6.5398in" svg:height="0.0067in" svg:x="0.9799in" svg:y="3.1933in" svg:viewBox="0 0 16612 18" draw:points="0,0 0,18 16612,18 16612,0">
        <text:p/>
      </draw:polygon>
      <draw:polygon text:anchor-type="page" text:anchor-page-number="4" draw:z-index="54" draw:style-name="gr3" draw:text-style-name="P4" svg:width="0.0067in" svg:height="0.1602in" svg:x="6.5598in" svg:y="1.7398in" svg:viewBox="0 0 18 408" draw:points="0,0 0,408 18,408 18,0">
        <text:p/>
      </draw:polygon>
      <draw:frame text:anchor-type="page" text:anchor-page-number="1" draw:z-index="55" draw:style-name="gr2" draw:text-style-name="P3" svg:width="1.0559in" svg:height="0.165in" svg:x="6.5563in" svg:y="1.5701in">
        <draw:text-box>
          <text:p><text:span text:style-name="T4">AGREEMENT, </text:span></text:p>
        </draw:text-box>
      </draw:frame>
      <draw:frame text:anchor-type="page" text:anchor-page-number="2" draw:z-index="56" draw:style-name="gr2" draw:text-style-name="P3" svg:width="6.5024in" svg:height="0.165in" svg:x="1.25in" svg:y="2.75in">
        <draw:text-box>
          <text:p><text:span text:style-name="T5">EXPRESSLY DISCLAIMS ALL REPRESENTATIONS OR  WARRANTIES OF ANY KIND, EXPRESS OR </text:span></text:p>
        </draw:text-box>
      </draw:frame>
      <draw:frame text:anchor-type="page" text:anchor-page-number="3" draw:z-index="57" draw:style-name="gr2" draw:text-style-name="P3" svg:width="2.5843in" svg:height="0.165in" svg:x="1in" svg:y="3.0165in">
        <draw:text-box>
          <text:p><text:span text:style-name="T5">Phone/Email/Pager (Administrative): </text:span></text:p>
        </draw:text-box>
      </draw:frame>
      <draw:polygon text:anchor-type="page" text:anchor-page-number="4" draw:z-index="58" draw:style-name="gr3" draw:text-style-name="P4" svg:width="0.0067in" svg:height="0.1602in" svg:x="7.5598in" svg:y="1.7398in" svg:viewBox="0 0 18 408" draw:points="0,0 0,408 18,408 18,0">
        <text:p/>
      </draw:polygon>
      <draw:frame text:anchor-type="page" text:anchor-page-number="1" draw:z-index="59" draw:style-name="gr2" draw:text-style-name="P3" svg:width="7.3669in" svg:height="0.165in" svg:x="1in" svg:y="1.7299in">
        <draw:text-box>
          <text:p><text:span text:style-name="T4">CUSTOMER  ACKNOWLEDGES  READING  THIS  AGREEMENT  AND  ENTERING  INTO  A  LEGAL, </text:span></text:p>
        </draw:text-box>
      </draw:frame>
      <draw:frame text:anchor-type="page" text:anchor-page-number="2" draw:z-index="60" draw:style-name="gr2" draw:text-style-name="P3" svg:width="0.6539in" svg:height="0.165in" svg:x="1.25in" svg:y="2.9098in">
        <draw:text-box>
          <text:p><text:span text:style-name="T5">IMPLIED, </text:span></text:p>
        </draw:text-box>
      </draw:frame>
      <draw:frame text:anchor-type="page" text:anchor-page-number="1" draw:z-index="61" draw:style-name="gr2" draw:text-style-name="P3" svg:width="4.3213in" svg:height="0.165in" svg:x="1in" svg:y="1.8898in">
        <draw:text-box>
          <text:p><text:span text:style-name="T4">BINDING CONTRACT WITH TIERRANET INC. (TierraNet)</text:span><text:span text:style-name="T5"> </text:span></text:p>
        </draw:text-box>
      </draw:frame>
      <draw:frame text:anchor-type="page" text:anchor-page-number="4" draw:z-index="62" draw:style-name="gr2" draw:text-style-name="P3" svg:width="0.5531in" svg:height="0.165in" svg:x="6.8634in" svg:y="1.7366in">
        <draw:text-box>
          <text:p><text:span text:style-name="T3">Plan A</text:span><text:span text:style-name="T4"> </text:span></text:p>
        </draw:text-box>
      </draw:frame>
      <draw:polygon text:anchor-type="page" text:anchor-page-number="3" draw:z-index="63" draw:style-name="gr3" draw:text-style-name="P4" svg:width="6.5398in" svg:height="0.0067in" svg:x="0.9799in" svg:y="3.5331in" svg:viewBox="0 0 16612 18" draw:points="0,0 0,18 16612,18 16612,0">
        <text:p/>
      </draw:polygon>
      <draw:frame text:anchor-type="page" text:anchor-page-number="2" draw:z-index="64" draw:style-name="gr2" draw:text-style-name="P3" svg:width="0.8276in" svg:height="0.165in" svg:x="2.0634in" svg:y="2.9098in">
        <draw:text-box>
          <text:p><text:span text:style-name="T5">INCLUDING </text:span></text:p>
        </draw:text-box>
      </draw:frame>
      <draw:frame text:anchor-type="page" text:anchor-page-number="4" draw:z-index="65" draw:style-name="gr2" draw:text-style-name="P3" svg:width="2.0362in" svg:height="0.165in" svg:x="1in" svg:y="1.9035in">
        <draw:text-box>
          <text:p><text:span text:style-name="T4">Non­refundable Setup fee</text:span><text:span text:style-name="T5"> </text:span></text:p>
        </draw:text-box>
      </draw:frame>
      <draw:frame text:anchor-type="page" text:anchor-page-number="3" draw:z-index="66" draw:style-name="gr2" draw:text-style-name="P3" svg:width="2.2071in" svg:height="0.165in" svg:x="1in" svg:y="3.3571in">
        <draw:text-box>
          <text:p><text:span text:style-name="T5">Phone/Email/Pager (Technical): </text:span></text:p>
        </draw:text-box>
      </draw:frame>
      <draw:frame text:anchor-type="page" text:anchor-page-number="1" draw:z-index="67" draw:style-name="gr2" draw:text-style-name="P3" svg:width="0.1843in" svg:height="0.165in" svg:x="1in" svg:y="2.3665in">
        <draw:text-box>
          <text:p><text:span text:style-name="T5">1.</text:span><text:span text:style-name="T4"> </text:span></text:p>
        </draw:text-box>
      </draw:frame>
      <draw:polygon text:anchor-type="page" text:anchor-page-number="1" draw:z-index="68" draw:style-name="gr3" draw:text-style-name="P4" svg:width="1.1232in" svg:height="0.0134in" svg:x="1.25in" svg:y="2.513in" svg:viewBox="0 0 2854 35" draw:points="0,0 0,35 2854,35 2854,0">
        <text:p/>
      </draw:polygon>
      <draw:polygon text:anchor-type="page" text:anchor-page-number="3" draw:z-index="69" draw:style-name="gr3" draw:text-style-name="P4" svg:width="6.5398in" svg:height="0.0067in" svg:x="0.9799in" svg:y="3.8764in" svg:viewBox="0 0 16612 18" draw:points="0,0 0,18 16612,18 16612,0">
        <text:p/>
      </draw:polygon>
      <draw:polygon text:anchor-type="page" text:anchor-page-number="4" draw:z-index="70" draw:style-name="gr3" draw:text-style-name="P4" svg:width="0.0067in" svg:height="0.0063in" svg:x="0.9197in" svg:y="1.9in" svg:viewBox="0 0 18 17" draw:points="0,0 0,17 18,17 18,0">
        <text:p/>
      </draw:polygon>
      <draw:frame text:anchor-type="page" text:anchor-page-number="2" draw:z-index="71" draw:style-name="gr2" draw:text-style-name="P3" svg:width="0.7161in" svg:height="0.165in" svg:x="3.0429in" svg:y="2.9098in">
        <draw:text-box>
          <text:p><text:span text:style-name="T5">WITHOUT </text:span></text:p>
        </draw:text-box>
      </draw:frame>
      <draw:frame text:anchor-type="page" text:anchor-page-number="1" draw:z-index="72" draw:style-name="gr2" draw:text-style-name="P3" svg:width="7.928in" svg:height="0.165in" svg:x="1.25in" svg:y="2.3665in">
        <draw:text-box>
          <text:p><text:span text:style-name="T4">TierraNet Services</text:span><text:span text:style-name="T5">. TierraNet agrees to provide the services described in the attached Detailed Description of </text:span></text:p>
        </draw:text-box>
      </draw:frame>
      <draw:frame text:anchor-type="page" text:anchor-page-number="3" draw:z-index="73" draw:style-name="gr2" draw:text-style-name="P3" svg:width="2.4587in" svg:height="0.165in" svg:x="1in" svg:y="3.6965in">
        <draw:text-box>
          <text:p><text:span text:style-name="T5">Phone/Email/Pager (Technical) #2: </text:span></text:p>
        </draw:text-box>
      </draw:frame>
      <draw:frame text:anchor-type="page" text:anchor-page-number="2" draw:z-index="74" draw:style-name="gr2" draw:text-style-name="P3" svg:width="0.8303in" svg:height="0.165in" svg:x="3.9063in" svg:y="2.9098in">
        <draw:text-box>
          <text:p><text:span text:style-name="T5">LIMITATION </text:span></text:p>
        </draw:text-box>
      </draw:frame>
      <draw:polygon text:anchor-type="page" text:anchor-page-number="4" draw:z-index="75" draw:style-name="gr3" draw:text-style-name="P4" svg:width="5.6335in" svg:height="0.0063in" svg:x="0.9264in" svg:y="1.9in" svg:viewBox="0 0 14310 17" draw:points="0,0 0,17 14310,17 14310,0">
        <text:p/>
      </draw:polygon>
      <draw:polygon text:anchor-type="page" text:anchor-page-number="4" draw:z-index="76" draw:style-name="gr3" draw:text-style-name="P4" svg:width="0.0067in" svg:height="0.0063in" svg:x="6.5598in" svg:y="1.9in" svg:viewBox="0 0 18 17" draw:points="0,0 0,17 18,17 18,0">
        <text:p/>
      </draw:polygon>
      <draw:frame text:anchor-type="page" text:anchor-page-number="2" draw:z-index="77" draw:style-name="gr2" draw:text-style-name="P3" svg:width="0.326in" svg:height="0.165in" svg:x="4.9366in" svg:y="2.9098in">
        <draw:text-box>
          <text:p><text:span text:style-name="T5">THE </text:span></text:p>
        </draw:text-box>
      </draw:frame>
      <draw:polygon text:anchor-type="page" text:anchor-page-number="3" draw:z-index="78" draw:style-name="gr3" draw:text-style-name="P4" svg:width="6.5398in" svg:height="0.0067in" svg:x="0.9799in" svg:y="4.2165in" svg:viewBox="0 0 16612 18" draw:points="0,0 0,18 16612,18 16612,0">
        <text:p/>
      </draw:polygon>
      <draw:frame text:anchor-type="page" text:anchor-page-number="1" draw:z-index="79" draw:style-name="gr2" draw:text-style-name="P3" svg:width="1.637in" svg:height="0.165in" svg:x="1.25in" svg:y="2.5264in">
        <draw:text-box>
          <text:p><text:span text:style-name="T5">Services (Appendix A). </text:span></text:p>
        </draw:text-box>
      </draw:frame>
      <draw:frame text:anchor-type="page" text:anchor-page-number="1" draw:z-index="80" draw:style-name="gr2" draw:text-style-name="P3" svg:width="0.1843in" svg:height="0.165in" svg:x="1in" svg:y="2.8465in">
        <draw:text-box>
          <text:p><text:span text:style-name="T5">2.</text:span><text:span text:style-name="T4"> </text:span></text:p>
        </draw:text-box>
      </draw:frame>
      <draw:polygon text:anchor-type="page" text:anchor-page-number="4" draw:z-index="81" draw:style-name="gr3" draw:text-style-name="P4" svg:width="0.9933in" svg:height="0.0063in" svg:x="6.5665in" svg:y="1.9in" svg:viewBox="0 0 2524 17" draw:points="0,0 0,17 2524,17 2524,0">
        <text:p/>
      </draw:polygon>
      <draw:frame text:anchor-type="page" text:anchor-page-number="3" draw:z-index="82" draw:style-name="gr2" draw:text-style-name="P3" svg:width="1.9933in" svg:height="0.165in" svg:x="1in" svg:y="4.0366in">
        <draw:text-box>
          <text:p><text:span text:style-name="T5">Phone/Email/Pager (Billing): </text:span></text:p>
        </draw:text-box>
      </draw:frame>
      <draw:frame text:anchor-type="page" text:anchor-page-number="2" draw:z-index="83" draw:style-name="gr2" draw:text-style-name="P3" svg:width="0.6094in" svg:height="0.165in" svg:x="5.4193in" svg:y="2.9098in">
        <draw:text-box>
          <text:p><text:span text:style-name="T5">IMPLIED </text:span></text:p>
        </draw:text-box>
      </draw:frame>
      <draw:frame text:anchor-type="page" text:anchor-page-number="1" draw:z-index="84" draw:style-name="gr2" draw:text-style-name="P3" svg:width="0.5217in" svg:height="0.165in" svg:x="1.25in" svg:y="2.8465in">
        <draw:text-box>
          <text:p><text:span text:style-name="T4">Terms </text:span></text:p>
        </draw:text-box>
      </draw:frame>
      <draw:polygon text:anchor-type="page" text:anchor-page-number="3" draw:z-index="85" draw:style-name="gr3" draw:text-style-name="P4" svg:width="6.5398in" svg:height="0.0067in" svg:x="0.9799in" svg:y="4.5563in" svg:viewBox="0 0 16612 18" draw:points="0,0 0,18 16612,18 16612,0">
        <text:p/>
      </draw:polygon>
      <draw:polygon text:anchor-type="page" text:anchor-page-number="4" draw:z-index="86" draw:style-name="gr3" draw:text-style-name="P4" svg:width="0.0067in" svg:height="0.0063in" svg:x="7.5598in" svg:y="1.9in" svg:viewBox="0 0 18 17" draw:points="0,0 0,17 18,17 18,0">
        <text:p/>
      </draw:polygon>
      <draw:frame text:anchor-type="page" text:anchor-page-number="2" draw:z-index="87" draw:style-name="gr2" draw:text-style-name="P3" svg:width="0.9685in" svg:height="0.165in" svg:x="6.1965in" svg:y="2.9098in">
        <draw:text-box>
          <text:p><text:span text:style-name="T5">WARRANTIES </text:span></text:p>
        </draw:text-box>
      </draw:frame>
      <draw:frame text:anchor-type="page" text:anchor-page-number="3" draw:z-index="88" draw:style-name="gr2" draw:text-style-name="P3" svg:width="0.3303in" svg:height="0.165in" svg:x="1in" svg:y="4.3799in">
        <draw:text-box>
          <text:p><text:span text:style-name="T5">Fax: </text:span></text:p>
        </draw:text-box>
      </draw:frame>
      <draw:frame text:anchor-type="page" text:anchor-page-number="1" draw:z-index="89" draw:style-name="gr2" draw:text-style-name="P3" svg:width="0.2079in" svg:height="0.165in" svg:x="1.8063in" svg:y="2.8465in">
        <draw:text-box>
          <text:p><text:span text:style-name="T4">of </text:span></text:p>
        </draw:text-box>
      </draw:frame>
      <draw:frame text:anchor-type="page" text:anchor-page-number="2" draw:z-index="90" draw:style-name="gr2" draw:text-style-name="P3" svg:width="0.237in" svg:height="0.165in" svg:x="7.3193in" svg:y="2.9098in">
        <draw:text-box>
          <text:p><text:span text:style-name="T5">OF </text:span></text:p>
        </draw:text-box>
      </draw:frame>
      <draw:polygon text:anchor-type="page" text:anchor-page-number="4" draw:z-index="91" draw:style-name="gr3" draw:text-style-name="P4" svg:width="0.0067in" svg:height="0.1602in" svg:x="0.9197in" svg:y="1.9063in" svg:viewBox="0 0 18 408" draw:points="0,0 0,408 18,408 18,0">
        <text:p/>
      </draw:polygon>
      <draw:frame text:anchor-type="page" text:anchor-page-number="2" draw:z-index="92" draw:style-name="gr2" draw:text-style-name="P3" svg:width="4.4531in" svg:height="0.165in" svg:x="1.25in" svg:y="3.0701in">
        <draw:text-box>
          <text:p><text:span text:style-name="T5">MERCHANTABILITY AND FITNESS FOR A PARTICULAR PURPOSE. </text:span></text:p>
        </draw:text-box>
      </draw:frame>
      <draw:frame text:anchor-type="page" text:anchor-page-number="3" draw:z-index="93" draw:style-name="gr2" draw:text-style-name="P3" svg:width="0.1323in" svg:height="0.165in" svg:x="1in" svg:y="4.8728in">
        <draw:text-box>
          <text:p><text:span text:style-name="T5">o </text:span></text:p>
        </draw:text-box>
      </draw:frame>
      <draw:polygon text:anchor-type="page" text:anchor-page-number="4" draw:z-index="94" draw:style-name="gr3" draw:text-style-name="P4" svg:width="0.0067in" svg:height="0.1602in" svg:x="6.5598in" svg:y="1.9063in" svg:viewBox="0 0 18 408" draw:points="0,0 0,408 18,408 18,0">
        <text:p/>
      </draw:polygon>
      <draw:polygon text:anchor-type="page" text:anchor-page-number="1" draw:z-index="95" draw:style-name="gr3" draw:text-style-name="P4" svg:width="1.3063in" svg:height="0.013in" svg:x="1.25in" svg:y="2.9933in" svg:viewBox="0 0 3319 34" draw:points="0,0 0,34 3319,34 3319,0">
        <text:p/>
      </draw:polygon>
      <draw:polygon text:anchor-type="page" text:anchor-page-number="2" draw:z-index="96" draw:style-name="gr3" draw:text-style-name="P4" svg:width="0.95in" svg:height="0.0134in" svg:x="1.25in" svg:y="3.5366in" svg:viewBox="0 0 2414 35" draw:points="0,0 0,35 2414,35 2414,0">
        <text:p/>
      </draw:polygon>
      <draw:polygon text:anchor-type="page" text:anchor-page-number="4" draw:z-index="97" draw:style-name="gr3" draw:text-style-name="P4" svg:width="0.0067in" svg:height="0.1602in" svg:x="7.5598in" svg:y="1.9063in" svg:viewBox="0 0 18 408" draw:points="0,0 0,408 18,408 18,0">
        <text:p/>
      </draw:polygon>
      <draw:frame text:anchor-type="page" text:anchor-page-number="3" draw:z-index="98" draw:style-name="gr2" draw:text-style-name="P3" svg:width="5.1886in" svg:height="0.165in" svg:x="1.5in" svg:y="4.8728in">
        <draw:text-box>
          <text:p><text:span text:style-name="T5">Charge my credit card (Visa, MasterCard, American Express, or Discover) </text:span></text:p>
        </draw:text-box>
      </draw:frame>
      <draw:frame text:anchor-type="page" text:anchor-page-number="1" draw:z-index="99" draw:style-name="gr2" draw:text-style-name="P3" svg:width="0.674in" svg:height="0.165in" svg:x="2.0898in" svg:y="2.8465in">
        <draw:text-box>
          <text:p><text:span text:style-name="T4">Service</text:span><text:span text:style-name="T5">. </text:span></text:p>
        </draw:text-box>
      </draw:frame>
      <draw:frame text:anchor-type="page" text:anchor-page-number="2" draw:z-index="100" draw:style-name="gr2" draw:text-style-name="P3" svg:width="8.1157in" svg:height="0.165in" svg:x="1in" svg:y="3.3898in">
        <draw:text-box>
          <text:p><text:span text:style-name="T5">13.</text:span><text:span text:style-name="T4">  Indemnification</text:span><text:span text:style-name="T5">. Customer and TierraNet each agree to indemnify, defend and hold harmless the other from </text:span></text:p>
        </draw:text-box>
      </draw:frame>
      <draw:frame text:anchor-type="page" text:anchor-page-number="3" draw:z-index="101" draw:style-name="gr2" draw:text-style-name="P3" svg:width="4.3004in" svg:height="0.165in" svg:x="1.5in" svg:y="5.0335in">
        <draw:text-box>
          <text:p><text:span text:style-name="T5">Account Number:  __________________________________________ </text:span></text:p>
        </draw:text-box>
      </draw:frame>
      <draw:frame text:anchor-type="page" text:anchor-page-number="4" draw:z-index="102" draw:style-name="gr2" draw:text-style-name="P3" svg:width="0.4071in" svg:height="0.165in" svg:x="6.9228in" svg:y="1.9in">
        <draw:text-box>
          <text:p><text:span text:style-name="T5">$100</text:span><text:span text:style-name="T4"> </text:span></text:p>
        </draw:text-box>
      </draw:frame>
      <draw:frame text:anchor-type="page" text:anchor-page-number="1" draw:z-index="103" draw:style-name="gr2" draw:text-style-name="P3" svg:width="0.7276in" svg:height="0.165in" svg:x="2.7264in" svg:y="2.8465in">
        <draw:text-box>
          <text:p><text:span text:style-name="T5">Customer </text:span></text:p>
        </draw:text-box>
      </draw:frame>
      <draw:frame text:anchor-type="page" text:anchor-page-number="2" draw:z-index="104" draw:style-name="gr2" draw:text-style-name="P3" svg:width="8.1543in" svg:height="0.165in" svg:x="1.25in" svg:y="3.55in">
        <draw:text-box>
          <text:p><text:span text:style-name="T5">and  against any  third party  claim, action,  suit,  or  proceeding arising  out  of  the inaccuracy  of  any  respective </text:span></text:p>
        </draw:text-box>
      </draw:frame>
      <draw:frame text:anchor-type="page" text:anchor-page-number="4" draw:z-index="105" draw:style-name="gr2" draw:text-style-name="P3" svg:width="0.5677in" svg:height="0.165in" svg:x="1in" svg:y="2.0701in">
        <draw:text-box>
          <text:p><text:span text:style-name="T4">Server</text:span><text:span text:style-name="T5"> </text:span></text:p>
        </draw:text-box>
      </draw:frame>
      <draw:frame text:anchor-type="page" text:anchor-page-number="1" draw:z-index="106" draw:style-name="gr2" draw:text-style-name="P3" svg:width="0.5217in" svg:height="0.165in" svg:x="3.4366in" svg:y="2.8465in">
        <draw:text-box>
          <text:p><text:span text:style-name="T5">agrees </text:span></text:p>
        </draw:text-box>
      </draw:frame>
      <draw:frame text:anchor-type="page" text:anchor-page-number="3" draw:z-index="107" draw:style-name="gr2" draw:text-style-name="P3" svg:width="4.3161in" svg:height="0.165in" svg:x="1.5in" svg:y="5.1929in">
        <draw:text-box>
          <text:p><text:span text:style-name="T5">Expiration Date: ____________________________________________ </text:span></text:p>
        </draw:text-box>
      </draw:frame>
      <draw:frame text:anchor-type="page" text:anchor-page-number="1" draw:z-index="108" draw:style-name="gr2" draw:text-style-name="P3" svg:width="0.187in" svg:height="0.165in" svg:x="3.9563in" svg:y="2.8465in">
        <draw:text-box>
          <text:p><text:span text:style-name="T5">to </text:span></text:p>
        </draw:text-box>
      </draw:frame>
      <draw:frame text:anchor-type="page" text:anchor-page-number="3" draw:z-index="109" draw:style-name="gr2" draw:text-style-name="P3" svg:width="4.3469in" svg:height="0.165in" svg:x="1.5in" svg:y="5.3535in">
        <draw:text-box>
          <text:p><text:span text:style-name="T5">CCV Security Number:_______________________________________ </text:span></text:p>
        </draw:text-box>
      </draw:frame>
      <draw:frame text:anchor-type="page" text:anchor-page-number="2" draw:z-index="110" draw:style-name="gr2" draw:text-style-name="P3" svg:width="8.1142in" svg:height="0.165in" svg:x="1.25in" svg:y="3.7098in">
        <draw:text-box>
          <text:p><text:span text:style-name="T5">representation  stated  in  paragraphs  11  and  12  above.  Such  indemnity  shall  apply  to  all  losses,  damages, </text:span></text:p>
        </draw:text-box>
      </draw:frame>
      <draw:frame text:anchor-type="page" text:anchor-page-number="4" draw:z-index="111" draw:style-name="gr2" draw:text-style-name="P3" svg:width="1.715in" svg:height="0.165in" svg:x="1in" svg:y="2.2264in">
        <draw:text-box>
          <text:p><text:span text:style-name="T5">TierraNet­owned system </text:span></text:p>
        </draw:text-box>
      </draw:frame>
      <draw:frame text:anchor-type="page" text:anchor-page-number="3" draw:z-index="112" draw:style-name="gr2" draw:text-style-name="P3" svg:width="4.4161in" svg:height="0.165in" svg:x="1.5in" svg:y="5.5134in">
        <draw:text-box>
          <text:p><text:span text:style-name="T5">Name on Credit Card: ________________________________________ </text:span></text:p>
        </draw:text-box>
      </draw:frame>
      <draw:frame text:anchor-type="page" text:anchor-page-number="4" draw:z-index="113" draw:style-name="gr2" draw:text-style-name="P3" svg:width="2.9161in" svg:height="0.165in" svg:x="1in" svg:y="2.3866in">
        <draw:text-box>
          <text:p><text:span text:style-name="T5">Dual Xeon Quad Core 2.33Ghz, 4GB RAM </text:span></text:p>
        </draw:text-box>
      </draw:frame>
      <draw:frame text:anchor-type="page" text:anchor-page-number="1" draw:z-index="114" draw:style-name="gr2" draw:text-style-name="P3" svg:width="0.4358in" svg:height="0.165in" svg:x="4.2335in" svg:y="2.8465in">
        <draw:text-box>
          <text:p><text:span text:style-name="T5">abide </text:span></text:p>
        </draw:text-box>
      </draw:frame>
      <draw:frame text:anchor-type="page" text:anchor-page-number="2" draw:z-index="115" draw:style-name="gr2" draw:text-style-name="P3" svg:width="7.9803in" svg:height="0.165in" svg:x="1.25in" svg:y="3.8665in">
        <draw:text-box>
          <text:p><text:span text:style-name="T5">liabilities, and reasonable attorney's fees and costs incurred by the party receiving the benefit of this paragraph. </text:span></text:p>
        </draw:text-box>
      </draw:frame>
      <draw:frame text:anchor-type="page" text:anchor-page-number="1" draw:z-index="116" draw:style-name="gr2" draw:text-style-name="P3" svg:width="0.2185in" svg:height="0.165in" svg:x="4.7035in" svg:y="2.8465in">
        <draw:text-box>
          <text:p><text:span text:style-name="T5">by </text:span></text:p>
        </draw:text-box>
      </draw:frame>
      <draw:frame text:anchor-type="page" text:anchor-page-number="3" draw:z-index="117" draw:style-name="gr2" draw:text-style-name="P3" svg:width="0.1323in" svg:height="0.165in" svg:x="1in" svg:y="5.8335in">
        <draw:text-box>
          <text:p><text:span text:style-name="T5">o </text:span></text:p>
        </draw:text-box>
      </draw:frame>
      <draw:polygon text:anchor-type="page" text:anchor-page-number="2" draw:z-index="118" draw:style-name="gr3" draw:text-style-name="P4" svg:width="1.4433in" svg:height="0.0134in" svg:x="1.25in" svg:y="4.3331in" svg:viewBox="0 0 3667 35" draw:points="0,0 0,35 3667,35 3667,0">
        <text:p/>
      </draw:polygon>
      <draw:frame text:anchor-type="page" text:anchor-page-number="4" draw:z-index="119" draw:style-name="gr2" draw:text-style-name="P3" svg:width="1.8539in" svg:height="0.165in" svg:x="1in" svg:y="2.5465in">
        <draw:text-box>
          <text:p><text:span text:style-name="T5">72GB SCSI 15K RAID HDD </text:span></text:p>
        </draw:text-box>
      </draw:frame>
      <draw:frame text:anchor-type="page" text:anchor-page-number="2" draw:z-index="120" draw:style-name="gr2" draw:text-style-name="P3" svg:width="8.1059in" svg:height="0.165in" svg:x="1in" svg:y="4.1866in">
        <draw:text-box>
          <text:p><text:span text:style-name="T5">14.</text:span><text:span text:style-name="T4">  Limitations on Liability</text:span><text:span text:style-name="T5">. Except for each party's respective indemnity  obligations in section 13, in no event </text:span></text:p>
        </draw:text-box>
      </draw:frame>
      <draw:frame text:anchor-type="page" text:anchor-page-number="3" draw:z-index="121" draw:style-name="gr2" draw:text-style-name="P3" svg:width="1.7531in" svg:height="0.165in" svg:x="1.5in" svg:y="5.8335in">
        <draw:text-box>
          <text:p><text:span text:style-name="T5">Directly bill me monthly. </text:span></text:p>
        </draw:text-box>
      </draw:frame>
      <draw:frame text:anchor-type="page" text:anchor-page-number="1" draw:z-index="122" draw:style-name="gr2" draw:text-style-name="P3" svg:width="0.2098in" svg:height="0.165in" svg:x="5.0063in" svg:y="2.8465in">
        <draw:text-box>
          <text:p><text:span text:style-name="T5">all </text:span></text:p>
        </draw:text-box>
      </draw:frame>
      <draw:frame text:anchor-type="page" text:anchor-page-number="4" draw:z-index="123" draw:style-name="gr2" draw:text-style-name="P3" svg:width="3.3705in" svg:height="0.165in" svg:x="1in" svg:y="2.7071in">
        <draw:text-box>
          <text:p><text:span text:style-name="T5">Linux Operating System (available SSH access) </text:span></text:p>
        </draw:text-box>
      </draw:frame>
      <draw:frame text:anchor-type="page" text:anchor-page-number="2" draw:z-index="124" draw:style-name="gr2" draw:text-style-name="P3" svg:width="0.3724in" svg:height="0.165in" svg:x="1.25in" svg:y="4.3465in">
        <draw:text-box>
          <text:p><text:span text:style-name="T5">shall </text:span></text:p>
        </draw:text-box>
      </draw:frame>
      <draw:frame text:anchor-type="page" text:anchor-page-number="1" draw:z-index="125" draw:style-name="gr2" draw:text-style-name="P3" svg:width="0.7657in" svg:height="0.165in" svg:x="5.3193in" svg:y="2.8465in">
        <draw:text-box>
          <text:p><text:span text:style-name="T5">applicable </text:span></text:p>
        </draw:text-box>
      </draw:frame>
      <draw:frame text:anchor-type="page" text:anchor-page-number="3" draw:z-index="126" draw:style-name="gr2" draw:text-style-name="P3" svg:width="4.2969in" svg:height="0.165in" svg:x="1.5in" svg:y="5.9929in">
        <draw:text-box>
          <text:p><text:span text:style-name="T5">P.O. Number: _______________________________________________ </text:span></text:p>
        </draw:text-box>
      </draw:frame>
      <draw:frame text:anchor-type="page" text:anchor-page-number="4" draw:z-index="127" draw:style-name="gr2" draw:text-style-name="P3" svg:width="2.8969in" svg:height="0.165in" svg:x="1in" svg:y="2.8665in">
        <draw:text-box>
          <text:p><text:span text:style-name="T5">24/7 site monitoring w/email and paging </text:span></text:p>
        </draw:text-box>
      </draw:frame>
      <draw:frame text:anchor-type="page" text:anchor-page-number="3" draw:z-index="128" draw:style-name="gr2" draw:text-style-name="P3" svg:width="3.0606in" svg:height="0.165in" svg:x="1.5366in" svg:y="6.1535in">
        <draw:text-box>
          <text:p><text:span text:style-name="T5">(please include a copy of P.O. if applicable)</text:span><text:span text:style-name="T4"> </text:span></text:p>
        </draw:text-box>
      </draw:frame>
      <draw:frame text:anchor-type="page" text:anchor-page-number="2" draw:z-index="129" draw:style-name="gr2" draw:text-style-name="P3" svg:width="0.4594in" svg:height="0.165in" svg:x="1.6098in" svg:y="4.3465in">
        <draw:text-box>
          <text:p><text:span text:style-name="T5">either </text:span></text:p>
        </draw:text-box>
      </draw:frame>
      <draw:frame text:anchor-type="page" text:anchor-page-number="4" draw:z-index="130" draw:style-name="gr2" draw:text-style-name="P3" svg:width="4.263in" svg:height="0.165in" svg:x="1in" svg:y="3.0264in">
        <draw:text-box>
          <text:p><text:span text:style-name="T5">100Mbps connection to one of TierraNet’s backbone routers </text:span></text:p>
        </draw:text-box>
      </draw:frame>
      <draw:frame text:anchor-type="page" text:anchor-page-number="1" draw:z-index="131" draw:style-name="gr2" draw:text-style-name="P3" svg:width="0.4594in" svg:height="0.165in" svg:x="6.0598in" svg:y="2.8465in">
        <draw:text-box>
          <text:p><text:span text:style-name="T5">Terms </text:span></text:p>
        </draw:text-box>
      </draw:frame>
      <draw:frame text:anchor-type="page" text:anchor-page-number="4" draw:z-index="132" draw:style-name="gr2" draw:text-style-name="P3" svg:width="3.2268in" svg:height="0.165in" svg:x="1in" svg:y="3.1866in">
        <draw:text-box>
          <text:p><text:span text:style-name="T5">Weekly full backup; daily incremental backup </text:span></text:p>
        </draw:text-box>
      </draw:frame>
      <draw:frame text:anchor-type="page" text:anchor-page-number="2" draw:z-index="133" draw:style-name="gr2" draw:text-style-name="P3" svg:width="0.4169in" svg:height="0.165in" svg:x="2.0193in" svg:y="4.3465in">
        <draw:text-box>
          <text:p><text:span text:style-name="T5">party </text:span></text:p>
        </draw:text-box>
      </draw:frame>
      <draw:frame text:anchor-type="page" text:anchor-page-number="3" draw:z-index="134" draw:style-name="gr2" draw:text-style-name="P3" svg:width="1.626in" svg:height="0.165in" svg:x="1in" svg:y="6.7929in">
        <draw:text-box>
          <text:p><text:span text:style-name="T4">Remittance address</text:span><text:span text:style-name="T5"> </text:span></text:p>
        </draw:text-box>
      </draw:frame>
      <draw:frame text:anchor-type="page" text:anchor-page-number="1" draw:z-index="135" draw:style-name="gr2" draw:text-style-name="P3" svg:width="0.1815in" svg:height="0.165in" svg:x="6.5835in" svg:y="2.8465in">
        <draw:text-box>
          <text:p><text:span text:style-name="T5">of </text:span></text:p>
        </draw:text-box>
      </draw:frame>
      <draw:polygon text:anchor-type="page" text:anchor-page-number="4" draw:z-index="136" draw:style-name="gr3" draw:text-style-name="P4" svg:width="0.0067in" svg:height="0.0067in" svg:x="0.9197in" svg:y="2.0665in" svg:viewBox="0 0 18 18" draw:points="0,0 0,18 18,18 18,0">
        <text:p/>
      </draw:polygon>
      <draw:frame text:anchor-type="page" text:anchor-page-number="2" draw:z-index="137" draw:style-name="gr2" draw:text-style-name="P3" svg:width="0.2217in" svg:height="0.165in" svg:x="2.3965in" svg:y="4.3465in">
        <draw:text-box>
          <text:p><text:span text:style-name="T5">be </text:span></text:p>
        </draw:text-box>
      </draw:frame>
      <draw:frame text:anchor-type="page" text:anchor-page-number="1" draw:z-index="138" draw:style-name="gr2" draw:text-style-name="P3" svg:width="0.565in" svg:height="0.165in" svg:x="6.8634in" svg:y="2.8465in">
        <draw:text-box>
          <text:p><text:span text:style-name="T5">Service </text:span></text:p>
        </draw:text-box>
      </draw:frame>
      <draw:frame text:anchor-type="page" text:anchor-page-number="3" draw:z-index="139" draw:style-name="gr2" draw:text-style-name="P3" svg:width="4.7614in" svg:height="0.165in" svg:x="1in" svg:y="6.95in">
        <draw:text-box>
          <text:p><text:span text:style-name="T5">Please send all purchase orders, payments, and billing inquiries to:</text:span><text:span text:style-name="T4"> </text:span></text:p>
        </draw:text-box>
      </draw:frame>
      <draw:frame text:anchor-type="page" text:anchor-page-number="2" draw:z-index="140" draw:style-name="gr2" draw:text-style-name="P3" svg:width="0.4248in" svg:height="0.165in" svg:x="2.6193in" svg:y="4.3465in">
        <draw:text-box>
          <text:p><text:span text:style-name="T5">liable </text:span></text:p>
        </draw:text-box>
      </draw:frame>
      <draw:polygon text:anchor-type="page" text:anchor-page-number="4" draw:z-index="141" draw:style-name="gr3" draw:text-style-name="P4" svg:width="5.6335in" svg:height="0.0067in" svg:x="0.9264in" svg:y="2.0665in" svg:viewBox="0 0 14310 18" draw:points="0,0 0,18 14310,18 14310,0">
        <text:p/>
      </draw:polygon>
      <draw:frame text:anchor-type="page" text:anchor-page-number="1" draw:z-index="142" draw:style-name="gr2" draw:text-style-name="P3" svg:width="0.1012in" svg:height="0.165in" svg:x="7.45in" svg:y="2.8465in">
        <draw:text-box>
          <text:p><text:span text:style-name="T5">( </text:span></text:p>
        </draw:text-box>
      </draw:frame>
      <draw:frame text:anchor-type="page" text:anchor-page-number="3" draw:z-index="143" draw:style-name="gr2" draw:text-style-name="P3" svg:width="1.1394in" svg:height="0.165in" svg:x="1.5in" svg:y="7.1134in">
        <draw:text-box>
          <text:p><text:span text:style-name="T4">TierraNet Inc. </text:span></text:p>
        </draw:text-box>
      </draw:frame>
      <draw:frame text:anchor-type="page" text:anchor-page-number="2" draw:z-index="144" draw:style-name="gr2" draw:text-style-name="P3" svg:width="0.2394in" svg:height="0.165in" svg:x="3.0264in" svg:y="4.3465in">
        <draw:text-box>
          <text:p><text:span text:style-name="T5">for </text:span></text:p>
        </draw:text-box>
      </draw:frame>
      <draw:polygon text:anchor-type="page" text:anchor-page-number="4" draw:z-index="145" draw:style-name="gr3" draw:text-style-name="P4" svg:width="0.0067in" svg:height="0.0067in" svg:x="6.5598in" svg:y="2.0665in" svg:viewBox="0 0 18 18" draw:points="0,0 0,18 18,18 18,0">
        <text:p/>
      </draw:polygon>
      <draw:polygon text:anchor-type="page" text:anchor-page-number="1" draw:z-index="146" draw:style-name="gr4" draw:text-style-name="P5" svg:width="2.2433in" svg:height="0.0067in" svg:x="1.25in" svg:y="3.1531in" svg:viewBox="0 0 5699 18" draw:points="0,0 0,18 5699,18 5699,0">
        <text:p/>
      </draw:polygon>
      <draw:frame text:anchor-type="page" text:anchor-page-number="3" draw:z-index="147" draw:style-name="gr2" draw:text-style-name="P3" svg:width="1.363in" svg:height="0.165in" svg:x="1.5in" svg:y="7.2728in">
        <draw:text-box>
          <text:p><text:span text:style-name="T4">P.O. BOX 502010 </text:span></text:p>
        </draw:text-box>
      </draw:frame>
      <draw:frame text:anchor-type="page" text:anchor-page-number="2" draw:z-index="148" draw:style-name="gr2" draw:text-style-name="P3" svg:width="0.3043in" svg:height="0.165in" svg:x="3.2835in" svg:y="4.3465in">
        <draw:text-box>
          <text:p><text:span text:style-name="T5">any </text:span></text:p>
        </draw:text-box>
      </draw:frame>
      <draw:polygon text:anchor-type="page" text:anchor-page-number="4" draw:z-index="149" draw:style-name="gr3" draw:text-style-name="P4" svg:width="0.9933in" svg:height="0.0067in" svg:x="6.5665in" svg:y="2.0665in" svg:viewBox="0 0 2524 18" draw:points="0,0 0,18 2524,18 2524,0">
        <text:p/>
      </draw:polygon>
      <draw:frame text:anchor-type="page" text:anchor-page-number="1" draw:z-index="150" draw:style-name="gr2" draw:text-style-name="P3" svg:width="7.9567in" svg:height="0.165in" svg:x="1.25in" svg:y="3.0071in">
        <draw:text-box>
          <text:p><text:span text:style-name="T7">https://www.tierra.net/help/doc/policies/</text:span><text:span text:style-name="T5">).  With  reasonable  prior  notice  to  Customer,  TierraNet  reserves  the </text:span></text:p>
        </draw:text-box>
      </draw:frame>
      <draw:frame text:anchor-type="page" text:anchor-page-number="3" draw:z-index="151" draw:style-name="gr2" draw:text-style-name="P3" svg:width="2.0433in" svg:height="0.165in" svg:x="1.5in" svg:y="7.4335in">
        <draw:text-box>
          <text:p><text:span text:style-name="T4">San Diego, CA 92150­2010</text:span></text:p>
        </draw:text-box>
      </draw:frame>
      <draw:frame text:anchor-type="page" text:anchor-page-number="1" draw:z-index="152" draw:style-name="gr2" draw:text-style-name="P3" svg:width="7.6122in" svg:height="0.165in" svg:x="1.25in" svg:y="3.1665in">
        <draw:text-box>
          <text:p><text:span text:style-name="T5">right to change the Terms of Service from time­to­time, in order to accommodate the needs of its customers, </text:span></text:p>
        </draw:text-box>
      </draw:frame>
      <draw:frame text:anchor-type="page" text:anchor-page-number="2" draw:z-index="153" draw:style-name="gr2" draw:text-style-name="P3" svg:width="0.5803in" svg:height="0.165in" svg:x="3.5764in" svg:y="4.3465in">
        <draw:text-box>
          <text:p><text:span text:style-name="T5">special, </text:span></text:p>
        </draw:text-box>
      </draw:frame>
      <draw:polygon text:anchor-type="page" text:anchor-page-number="4" draw:z-index="154" draw:style-name="gr3" draw:text-style-name="P4" svg:width="0.0067in" svg:height="0.0067in" svg:x="7.5598in" svg:y="2.0665in" svg:viewBox="0 0 18 18" draw:points="0,0 0,18 18,18 18,0">
        <text:p/>
      </draw:polygon>
      <draw:frame text:anchor-type="page" text:anchor-page-number="1" draw:z-index="155" draw:style-name="gr2" draw:text-style-name="P3" svg:width="3.0224in" svg:height="0.165in" svg:x="1.25in" svg:y="3.3264in">
        <draw:text-box>
          <text:p><text:span text:style-name="T5">changing laws, and advancing technology. </text:span></text:p>
        </draw:text-box>
      </draw:frame>
      <draw:frame text:anchor-type="page" text:anchor-page-number="2" draw:z-index="156" draw:style-name="gr2" draw:text-style-name="P3" svg:width="0.7343in" svg:height="0.165in" svg:x="4.0965in" svg:y="4.3465in">
        <draw:text-box>
          <text:p><text:span text:style-name="T5">incidental </text:span></text:p>
        </draw:text-box>
      </draw:frame>
      <draw:polygon text:anchor-type="page" text:anchor-page-number="4" draw:z-index="157" draw:style-name="gr3" draw:text-style-name="P4" svg:width="0.0067in" svg:height="1.2933in" svg:x="0.9197in" svg:y="2.0732in" svg:viewBox="0 0 18 3286" draw:points="0,0 0,3286 18,3286 18,0">
        <text:p/>
      </draw:polygon>
      <draw:frame text:anchor-type="page" text:anchor-page-number="1" draw:z-index="158" draw:style-name="gr2" draw:text-style-name="P3" svg:width="0.1843in" svg:height="0.165in" svg:x="1in" svg:y="3.6429in">
        <draw:text-box>
          <text:p><text:span text:style-name="T5">3.</text:span><text:span text:style-name="T4"> </text:span></text:p>
        </draw:text-box>
      </draw:frame>
      <draw:polygon text:anchor-type="page" text:anchor-page-number="4" draw:z-index="159" draw:style-name="gr3" draw:text-style-name="P4" svg:width="0.0067in" svg:height="1.2933in" svg:x="6.5598in" svg:y="2.0732in" svg:viewBox="0 0 18 3286" draw:points="0,0 0,3286 18,3286 18,0">
        <text:p/>
      </draw:polygon>
      <draw:frame text:anchor-type="page" text:anchor-page-number="2" draw:z-index="160" draw:style-name="gr2" draw:text-style-name="P3" svg:width="0.1898in" svg:height="0.165in" svg:x="4.7366in" svg:y="4.3465in">
        <draw:text-box>
          <text:p><text:span text:style-name="T5">or </text:span></text:p>
        </draw:text-box>
      </draw:frame>
      <draw:polygon text:anchor-type="page" text:anchor-page-number="1" draw:z-index="161" draw:style-name="gr3" draw:text-style-name="P4" svg:width="0.5232in" svg:height="0.0134in" svg:x="1.25in" svg:y="3.7898in" svg:viewBox="0 0 1330 35" draw:points="0,0 0,35 1330,35 1330,0">
        <text:p/>
      </draw:polygon>
      <draw:polygon text:anchor-type="page" text:anchor-page-number="4" draw:z-index="162" draw:style-name="gr3" draw:text-style-name="P4" svg:width="0.0067in" svg:height="1.2933in" svg:x="7.5598in" svg:y="2.0732in" svg:viewBox="0 0 18 3286" draw:points="0,0 0,3286 18,3286 18,0">
        <text:p/>
      </draw:polygon>
      <draw:frame text:anchor-type="page" text:anchor-page-number="2" draw:z-index="163" draw:style-name="gr2" draw:text-style-name="P3" svg:width="1.0295in" svg:height="0.165in" svg:x="4.9465in" svg:y="4.3465in">
        <draw:text-box>
          <text:p><text:span text:style-name="T5">consequential </text:span></text:p>
        </draw:text-box>
      </draw:frame>
      <draw:frame text:anchor-type="page" text:anchor-page-number="4" draw:z-index="164" draw:style-name="gr2" draw:text-style-name="P3" svg:width="0.8961in" svg:height="0.165in" svg:x="6.7264in" svg:y="2.0665in">
        <draw:text-box>
          <text:p><text:span text:style-name="T5">$349.95/mo</text:span><text:span text:style-name="T2"> </text:span></text:p>
        </draw:text-box>
      </draw:frame>
      <draw:frame text:anchor-type="page" text:anchor-page-number="1" draw:z-index="165" draw:style-name="gr2" draw:text-style-name="P3" svg:width="8.2114in" svg:height="0.165in" svg:x="1.25in" svg:y="3.6429in">
        <draw:text-box>
          <text:p><text:span text:style-name="T4">Payment</text:span><text:span text:style-name="T5">.  Customer  agrees  to  pay  TierraNet  the  amounts  specified  in  the  attached  Detailed  Description  of </text:span></text:p>
        </draw:text-box>
      </draw:frame>
      <draw:frame text:anchor-type="page" text:anchor-page-number="2" draw:z-index="166" draw:style-name="gr2" draw:text-style-name="P3" svg:width="0.737in" svg:height="0.165in" svg:x="5.8098in" svg:y="4.3465in">
        <draw:text-box>
          <text:p><text:span text:style-name="T5">damages, </text:span></text:p>
        </draw:text-box>
      </draw:frame>
      <draw:frame text:anchor-type="page" text:anchor-page-number="1" draw:z-index="167" draw:style-name="gr2" draw:text-style-name="P3" svg:width="1.637in" svg:height="0.165in" svg:x="1.25in" svg:y="3.8035in">
        <draw:text-box>
          <text:p><text:span text:style-name="T5">Services (Appendix A). </text:span></text:p>
        </draw:text-box>
      </draw:frame>
      <draw:frame text:anchor-type="page" text:anchor-page-number="4" draw:z-index="168" draw:style-name="gr2" draw:text-style-name="P3" svg:width="1.9362in" svg:height="0.165in" svg:x="1in" svg:y="3.3665in">
        <draw:text-box>
          <text:p><text:span text:style-name="T2">500GB of traffic per month</text:span><text:span text:style-name="T5"> </text:span></text:p>
        </draw:text-box>
      </draw:frame>
      <draw:frame text:anchor-type="page" text:anchor-page-number="2" draw:z-index="169" draw:style-name="gr2" draw:text-style-name="P3" svg:width="0.1898in" svg:height="0.165in" svg:x="6.4228in" svg:y="4.3465in">
        <draw:text-box>
          <text:p><text:span text:style-name="T5">or </text:span></text:p>
        </draw:text-box>
      </draw:frame>
      <draw:frame text:anchor-type="page" text:anchor-page-number="4" draw:z-index="170" draw:style-name="gr2" draw:text-style-name="P3" svg:width="1.5421in" svg:height="0.165in" svg:x="1in" svg:y="3.5264in">
        <draw:text-box>
          <text:p><text:span text:style-name="T5">Additional Bandwidth </text:span></text:p>
        </draw:text-box>
      </draw:frame>
      <draw:frame text:anchor-type="page" text:anchor-page-number="2" draw:z-index="171" draw:style-name="gr2" draw:text-style-name="P3" svg:width="0.2394in" svg:height="0.165in" svg:x="6.6335in" svg:y="4.3465in">
        <draw:text-box>
          <text:p><text:span text:style-name="T5">for </text:span></text:p>
        </draw:text-box>
      </draw:frame>
      <draw:frame text:anchor-type="page" text:anchor-page-number="1" draw:z-index="172" draw:style-name="gr2" draw:text-style-name="P3" svg:width="0.1843in" svg:height="0.165in" svg:x="1in" svg:y="4.1228in">
        <draw:text-box>
          <text:p><text:span text:style-name="T5">4.</text:span><text:span text:style-name="T4"> </text:span></text:p>
        </draw:text-box>
      </draw:frame>
      <draw:frame text:anchor-type="page" text:anchor-page-number="2" draw:z-index="173" draw:style-name="gr2" draw:text-style-name="P3" svg:width="0.8362in" svg:height="0.165in" svg:x="6.8898in" svg:y="4.3465in">
        <draw:text-box>
          <text:p><text:span text:style-name="T5">interrupted </text:span></text:p>
        </draw:text-box>
      </draw:frame>
      <draw:frame text:anchor-type="page" text:anchor-page-number="4" draw:z-index="174" draw:style-name="gr2" draw:text-style-name="P3" svg:width="0.6461in" svg:height="0.165in" svg:x="6.6366in" svg:y="3.3665in">
        <draw:text-box>
          <text:p><text:span text:style-name="T5">Included </text:span></text:p>
        </draw:text-box>
      </draw:frame>
      <draw:polygon text:anchor-type="page" text:anchor-page-number="1" draw:z-index="175" draw:style-name="gr3" draw:text-style-name="P4" svg:width="1.0031in" svg:height="0.0134in" svg:x="1.25in" svg:y="4.2697in" svg:viewBox="0 0 2549 35" draw:points="0,0 0,35 2549,35 2549,0">
        <text:p/>
      </draw:polygon>
      <draw:frame text:anchor-type="page" text:anchor-page-number="1" draw:z-index="176" draw:style-name="gr2" draw:text-style-name="P3" svg:width="8.0031in" svg:height="0.165in" svg:x="1.25in" svg:y="4.1228in">
        <draw:text-box>
          <text:p><text:span text:style-name="T4">Content  Control</text:span><text:span text:style-name="T5">.  Customer  will  be  solely  responsible  for  creating,  managing,  linking,  editing,  reviewing, </text:span></text:p>
        </draw:text-box>
      </draw:frame>
      <draw:polygon text:anchor-type="page" text:anchor-page-number="4" draw:z-index="177" draw:style-name="gr3" draw:text-style-name="P4" svg:width="0.0067in" svg:height="0.0071in" svg:x="0.9197in" svg:y="3.3665in" svg:viewBox="0 0 18 19" draw:points="0,0 0,19 18,19 18,0">
        <text:p/>
      </draw:polygon>
      <draw:frame text:anchor-type="page" text:anchor-page-number="2" draw:z-index="178" draw:style-name="gr2" draw:text-style-name="P3" svg:width="6.5878in" svg:height="0.165in" svg:x="1.25in" svg:y="4.5071in">
        <draw:text-box>
          <text:p><text:span text:style-name="T5">communications, lost data or lost profits, arising out of or in connection with this Agreement. </text:span></text:p>
        </draw:text-box>
      </draw:frame>
      <draw:polygon text:anchor-type="page" text:anchor-page-number="4" draw:z-index="179" draw:style-name="gr3" draw:text-style-name="P4" svg:width="5.6335in" svg:height="0.0071in" svg:x="0.9264in" svg:y="3.3665in" svg:viewBox="0 0 14310 19" draw:points="0,0 0,19 14310,19 14310,0">
        <text:p/>
      </draw:polygon>
      <draw:polygon text:anchor-type="page" text:anchor-page-number="2" draw:z-index="180" draw:style-name="gr3" draw:text-style-name="P4" svg:width="1.4831in" svg:height="0.0134in" svg:x="1.25in" svg:y="4.9732in" svg:viewBox="0 0 3768 35" draw:points="0,0 0,35 3768,35 3768,0">
        <text:p/>
      </draw:polygon>
      <draw:frame text:anchor-type="page" text:anchor-page-number="1" draw:z-index="181" draw:style-name="gr2" draw:text-style-name="P3" svg:width="8.0894in" svg:height="0.165in" svg:x="1.25in" svg:y="4.2835in">
        <draw:text-box>
          <text:p><text:span text:style-name="T5">deleting  and  otherwise  controlling  all  text,  pictures,  sound,  graphics,  video  and  other  data  for  Customer's </text:span></text:p>
        </draw:text-box>
      </draw:frame>
      <draw:frame text:anchor-type="page" text:anchor-page-number="2" draw:z-index="182" draw:style-name="gr2" draw:text-style-name="P3" svg:width="2.3941in" svg:height="0.165in" svg:x="1in" svg:y="4.8264in">
        <draw:text-box>
          <text:p><text:span text:style-name="T5">15.</text:span><text:span text:style-name="T4">  Miscellaneous Provisions</text:span><text:span text:style-name="T5">. </text:span></text:p>
        </draw:text-box>
      </draw:frame>
      <draw:polygon text:anchor-type="page" text:anchor-page-number="4" draw:z-index="183" draw:style-name="gr3" draw:text-style-name="P4" svg:width="0.0067in" svg:height="0.0071in" svg:x="6.5598in" svg:y="3.3665in" svg:viewBox="0 0 18 19" draw:points="0,0 0,19 18,19 18,0">
        <text:p/>
      </draw:polygon>
      <draw:frame text:anchor-type="page" text:anchor-page-number="1" draw:z-index="184" draw:style-name="gr2" draw:text-style-name="P3" svg:width="7.8358in" svg:height="0.165in" svg:x="1.25in" svg:y="4.4429in">
        <draw:text-box>
          <text:p><text:span text:style-name="T5">Website and all user­generated content which is provided on the Website (collectively the "Content"). TierraNet </text:span></text:p>
        </draw:text-box>
      </draw:frame>
      <draw:polygon text:anchor-type="page" text:anchor-page-number="4" draw:z-index="185" draw:style-name="gr3" draw:text-style-name="P4" svg:width="0.9933in" svg:height="0.0071in" svg:x="6.5665in" svg:y="3.3665in" svg:viewBox="0 0 2524 19" draw:points="0,0 0,19 2524,19 2524,0">
        <text:p/>
      </draw:polygon>
      <draw:frame text:anchor-type="page" text:anchor-page-number="1" draw:z-index="186" draw:style-name="gr2" draw:text-style-name="P3" svg:width="8.1941in" svg:height="0.165in" svg:x="1.25in" svg:y="4.6035in">
        <draw:text-box>
          <text:p><text:span text:style-name="T5">is  a  conduit  only,  and  Customer  has  complete  discretion  of  the  Content,  subject  to  the  attached  TierraNet </text:span></text:p>
        </draw:text-box>
      </draw:frame>
      <draw:frame text:anchor-type="page" text:anchor-page-number="2" draw:z-index="187" draw:style-name="gr2" draw:text-style-name="P3" svg:width="0.1768in" svg:height="0.165in" svg:x="1.25in" svg:y="4.9866in">
        <draw:text-box>
          <text:p><text:span text:style-name="T5">a. </text:span></text:p>
        </draw:text-box>
      </draw:frame>
      <draw:frame text:anchor-type="page" text:anchor-page-number="1" draw:z-index="188" draw:style-name="gr2" draw:text-style-name="P3" svg:width="0.6098in" svg:height="0.165in" svg:x="1.25in" svg:y="4.7634in">
        <draw:text-box>
          <text:p><text:span text:style-name="T5">Policies. </text:span></text:p>
        </draw:text-box>
      </draw:frame>
      <draw:polygon text:anchor-type="page" text:anchor-page-number="4" draw:z-index="189" draw:style-name="gr3" draw:text-style-name="P4" svg:width="0.0067in" svg:height="0.0071in" svg:x="7.5598in" svg:y="3.3665in" svg:viewBox="0 0 18 19" draw:points="0,0 0,19 18,19 18,0">
        <text:p/>
      </draw:polygon>
      <draw:frame text:anchor-type="page" text:anchor-page-number="2" draw:z-index="190" draw:style-name="gr2" draw:text-style-name="P3" svg:width="7.2886in" svg:height="0.165in" svg:x="1.5in" svg:y="4.9866in">
        <draw:text-box>
          <text:p><text:span text:style-name="T5">This Agreement will be governed by California law without giving effect to principles of conflict of laws. </text:span></text:p>
        </draw:text-box>
      </draw:frame>
      <draw:polygon text:anchor-type="page" text:anchor-page-number="4" draw:z-index="191" draw:style-name="gr3" draw:text-style-name="P4" svg:width="0.0067in" svg:height="0.3201in" svg:x="0.9197in" svg:y="3.3732in" svg:viewBox="0 0 18 814" draw:points="0,0 0,814 18,814 18,0">
        <text:p/>
      </draw:polygon>
      <draw:frame text:anchor-type="page" text:anchor-page-number="1" draw:z-index="192" draw:style-name="gr2" draw:text-style-name="P3" svg:width="0.1843in" svg:height="0.165in" svg:x="1in" svg:y="5.0835in">
        <draw:text-box>
          <text:p><text:span text:style-name="T5">5.</text:span><text:span text:style-name="T4"> </text:span></text:p>
        </draw:text-box>
      </draw:frame>
      <draw:frame text:anchor-type="page" text:anchor-page-number="2" draw:z-index="193" draw:style-name="gr2" draw:text-style-name="P3" svg:width="7.6677in" svg:height="0.165in" svg:x="1.5in" svg:y="5.1465in">
        <draw:text-box>
          <text:p><text:span text:style-name="T5">Both  parties  agree  to  submit  to  jurisdiction  in  California,  and  that  any  action  brought  regarding  the </text:span></text:p>
        </draw:text-box>
      </draw:frame>
      <draw:frame text:anchor-type="page" text:anchor-page-number="2" draw:z-index="194" draw:style-name="gr2" draw:text-style-name="P3" svg:width="7.5898in" svg:height="0.165in" svg:x="1.5in" svg:y="5.3071in">
        <draw:text-box>
          <text:p><text:span text:style-name="T5">enforcement  or  interpretation  of  this  Agreement  shall  be  filed  in  San  Diego  County,  California.  The </text:span></text:p>
        </draw:text-box>
      </draw:frame>
      <draw:polygon text:anchor-type="page" text:anchor-page-number="4" draw:z-index="195" draw:style-name="gr3" draw:text-style-name="P4" svg:width="0.0067in" svg:height="0.3201in" svg:x="6.5598in" svg:y="3.3732in" svg:viewBox="0 0 18 814" draw:points="0,0 0,814 18,814 18,0">
        <text:p/>
      </draw:polygon>
      <draw:polygon text:anchor-type="page" text:anchor-page-number="1" draw:z-index="196" draw:style-name="gr3" draw:text-style-name="P4" svg:width="1.2465in" svg:height="0.0134in" svg:x="1.25in" svg:y="5.2299in" svg:viewBox="0 0 3167 35" draw:points="0,0 0,35 3167,35 3167,0">
        <text:p/>
      </draw:polygon>
      <draw:frame text:anchor-type="page" text:anchor-page-number="2" draw:z-index="197" draw:style-name="gr2" draw:text-style-name="P3" svg:width="6.0433in" svg:height="0.165in" svg:x="1.5in" svg:y="5.4665in">
        <draw:text-box>
          <text:p><text:span text:style-name="T5">prevailing party in any action will be entitled to reasonable attorney's fees and costs. </text:span></text:p>
        </draw:text-box>
      </draw:frame>
      <draw:polygon text:anchor-type="page" text:anchor-page-number="4" draw:z-index="198" draw:style-name="gr3" draw:text-style-name="P4" svg:width="0.0067in" svg:height="0.3201in" svg:x="7.5598in" svg:y="3.3732in" svg:viewBox="0 0 18 814" draw:points="0,0 0,814 18,814 18,0">
        <text:p/>
      </draw:polygon>
      <draw:frame text:anchor-type="page" text:anchor-page-number="1" draw:z-index="199" draw:style-name="gr2" draw:text-style-name="P3" svg:width="7.8685in" svg:height="0.165in" svg:x="1.25in" svg:y="5.0835in">
        <draw:text-box>
          <text:p><text:span text:style-name="T4">Uploads and Backup</text:span><text:span text:style-name="T5">. Customer is solely responsible to upload the Content directly to the Website. Customer </text:span></text:p>
        </draw:text-box>
      </draw:frame>
      <draw:frame text:anchor-type="page" text:anchor-page-number="2" draw:z-index="200" draw:style-name="gr2" draw:text-style-name="P3" svg:width="0.1803in" svg:height="0.165in" svg:x="1.25in" svg:y="5.6228in">
        <draw:text-box>
          <text:p><text:span text:style-name="T5">b. </text:span></text:p>
        </draw:text-box>
      </draw:frame>
      <draw:frame text:anchor-type="page" text:anchor-page-number="4" draw:z-index="201" draw:style-name="gr2" draw:text-style-name="P3" svg:width="0.4768in" svg:height="0.165in" svg:x="6.6366in" svg:y="3.5264in">
        <draw:text-box>
          <text:p><text:span text:style-name="T5">$9/GB </text:span></text:p>
        </draw:text-box>
      </draw:frame>
      <draw:frame text:anchor-type="page" text:anchor-page-number="1" draw:z-index="202" draw:style-name="gr2" draw:text-style-name="P3" svg:width="8.0303in" svg:height="0.165in" svg:x="1.25in" svg:y="5.2398in">
        <draw:text-box>
          <text:p><text:span text:style-name="T5">is  solely  responsible  to  maintain  a  complete  and  current  copy  of  the  Website  at  a  location  remote  from </text:span></text:p>
        </draw:text-box>
      </draw:frame>
      <draw:frame text:anchor-type="page" text:anchor-page-number="2" draw:z-index="203" draw:style-name="gr2" draw:text-style-name="P3" svg:width="7.3197in" svg:height="0.165in" svg:x="1.5in" svg:y="5.6228in">
        <draw:text-box>
          <text:p><text:span text:style-name="T5">If any provision of this Agreement is held to be unenforceable  for any reason, the remaining provisions </text:span></text:p>
        </draw:text-box>
      </draw:frame>
      <draw:frame text:anchor-type="page" text:anchor-page-number="1" draw:z-index="204" draw:style-name="gr2" draw:text-style-name="P3" svg:width="0.7425in" svg:height="0.165in" svg:x="1.25in" svg:y="5.4in">
        <draw:text-box>
          <text:p><text:span text:style-name="T5">TierraNet. </text:span></text:p>
        </draw:text-box>
      </draw:frame>
      <draw:frame text:anchor-type="page" text:anchor-page-number="4" draw:z-index="205" draw:style-name="gr2" draw:text-style-name="P3" svg:width="3.1343in" svg:height="0.165in" svg:x="1in" svg:y="3.6929in">
        <draw:text-box>
          <text:p><text:span text:style-name="T5">Additional Package (without Miva Merchant) </text:span></text:p>
        </draw:text-box>
      </draw:frame>
      <draw:frame text:anchor-type="page" text:anchor-page-number="4" draw:z-index="206" draw:style-name="gr2" draw:text-style-name="P3" svg:width="2.9043in" svg:height="0.165in" svg:x="1in" svg:y="3.8535in">
        <draw:text-box>
          <text:p><text:span text:style-name="T5">Additional Package (with Miva Merchant) </text:span></text:p>
        </draw:text-box>
      </draw:frame>
      <draw:frame text:anchor-type="page" text:anchor-page-number="1" draw:z-index="207" draw:style-name="gr2" draw:text-style-name="P3" svg:width="0.1843in" svg:height="0.165in" svg:x="1in" svg:y="5.7201in">
        <draw:text-box>
          <text:p><text:span text:style-name="T5">6.</text:span><text:span text:style-name="T4"> </text:span></text:p>
        </draw:text-box>
      </draw:frame>
      <draw:frame text:anchor-type="page" text:anchor-page-number="2" draw:z-index="208" draw:style-name="gr2" draw:text-style-name="P3" svg:width="2.5386in" svg:height="0.165in" svg:x="1.5in" svg:y="5.7835in">
        <draw:text-box>
          <text:p><text:span text:style-name="T5">shall remain in full force and effect. </text:span></text:p>
        </draw:text-box>
      </draw:frame>
      <draw:polygon text:anchor-type="page" text:anchor-page-number="1" draw:z-index="209" draw:style-name="gr3" draw:text-style-name="P4" svg:width="1.8764in" svg:height="0.0134in" svg:x="1.25in" svg:y="5.8665in" svg:viewBox="0 0 4767 35" draw:points="0,0 0,35 4767,35 4767,0">
        <text:p/>
      </draw:polygon>
      <draw:frame text:anchor-type="page" text:anchor-page-number="4" draw:z-index="210" draw:style-name="gr2" draw:text-style-name="P3" svg:width="0.7276in" svg:height="0.165in" svg:x="6.6366in" svg:y="3.6929in">
        <draw:text-box>
          <text:p><text:span text:style-name="T5">$2/month </text:span></text:p>
        </draw:text-box>
      </draw:frame>
      <draw:frame text:anchor-type="page" text:anchor-page-number="2" draw:z-index="211" draw:style-name="gr2" draw:text-style-name="P3" svg:width="0.1677in" svg:height="0.165in" svg:x="1.25in" svg:y="5.9429in">
        <draw:text-box>
          <text:p><text:span text:style-name="T5">c. </text:span></text:p>
        </draw:text-box>
      </draw:frame>
      <draw:frame text:anchor-type="page" text:anchor-page-number="1" draw:z-index="212" draw:style-name="gr2" draw:text-style-name="P3" svg:width="7.9657in" svg:height="0.165in" svg:x="1.25in" svg:y="5.7201in">
        <draw:text-box>
          <text:p><text:span text:style-name="T4">Ownership Rights and Licenses</text:span><text:span text:style-name="T5">. Customer is the owner of Customer's Domain Name (if applicable) and all of </text:span></text:p>
        </draw:text-box>
      </draw:frame>
      <draw:frame text:anchor-type="page" text:anchor-page-number="2" draw:z-index="213" draw:style-name="gr2" draw:text-style-name="P3" svg:width="7.6406in" svg:height="0.165in" svg:x="1.5in" svg:y="5.9429in">
        <draw:text-box>
          <text:p><text:span text:style-name="T5">The waiver of any breach of this Agreement will not operate as a waiver of any other or subsequent breach. </text:span></text:p>
        </draw:text-box>
      </draw:frame>
      <draw:polygon text:anchor-type="page" text:anchor-page-number="4" draw:z-index="214" draw:style-name="gr3" draw:text-style-name="P4" svg:width="0.0067in" svg:height="0.0067in" svg:x="0.9197in" svg:y="3.6933in" svg:viewBox="0 0 18 18" draw:points="0,0 0,18 18,18 18,0">
        <text:p/>
      </draw:polygon>
      <draw:frame text:anchor-type="page" text:anchor-page-number="1" draw:z-index="215" draw:style-name="gr2" draw:text-style-name="P3" svg:width="8.0705in" svg:height="0.165in" svg:x="1.25in" svg:y="5.8799in">
        <draw:text-box>
          <text:p><text:span text:style-name="T5">Customer's  Content. TierraNet  is the  owner  of  TierraNet'  s  Domain  Name.  Customer  grants to  TierraNet,  in </text:span></text:p>
        </draw:text-box>
      </draw:frame>
      <draw:frame text:anchor-type="page" text:anchor-page-number="2" draw:z-index="216" draw:style-name="gr2" draw:text-style-name="P3" svg:width="0.1803in" svg:height="0.165in" svg:x="1.25in" svg:y="6.1035in">
        <draw:text-box>
          <text:p><text:span text:style-name="T5">d. </text:span></text:p>
        </draw:text-box>
      </draw:frame>
      <draw:polygon text:anchor-type="page" text:anchor-page-number="4" draw:z-index="217" draw:style-name="gr3" draw:text-style-name="P4" svg:width="5.6335in" svg:height="0.0067in" svg:x="0.9264in" svg:y="3.6933in" svg:viewBox="0 0 14310 18" draw:points="0,0 0,18 14310,18 14310,0">
        <text:p/>
      </draw:polygon>
      <draw:polygon text:anchor-type="page" text:anchor-page-number="4" draw:z-index="218" draw:style-name="gr3" draw:text-style-name="P4" svg:width="0.0067in" svg:height="0.0067in" svg:x="6.5598in" svg:y="3.6933in" svg:viewBox="0 0 18 18" draw:points="0,0 0,18 18,18 18,0">
        <text:p/>
      </draw:polygon>
      <draw:frame text:anchor-type="page" text:anchor-page-number="2" draw:z-index="219" draw:style-name="gr2" draw:text-style-name="P3" svg:width="7.6122in" svg:height="0.165in" svg:x="1.5in" svg:y="6.1035in">
        <draw:text-box>
          <text:p><text:span text:style-name="T5">This Agreement, including Appendix A and B, constitutes the entire understanding and agreement between </text:span></text:p>
        </draw:text-box>
      </draw:frame>
      <draw:frame text:anchor-type="page" text:anchor-page-number="1" draw:z-index="220" draw:style-name="gr2" draw:text-style-name="P3" svg:width="7.6587in" svg:height="0.165in" svg:x="1.25in" svg:y="6.0398in">
        <draw:text-box>
          <text:p><text:span text:style-name="T5">conjunction with Customer's Website only, a nonexclusive, nontransferable royalty­free, worldwide license to </text:span></text:p>
        </draw:text-box>
      </draw:frame>
      <draw:polygon text:anchor-type="page" text:anchor-page-number="4" draw:z-index="221" draw:style-name="gr3" draw:text-style-name="P4" svg:width="0.9933in" svg:height="0.0067in" svg:x="6.5665in" svg:y="3.6933in" svg:viewBox="0 0 2524 18" draw:points="0,0 0,18 2524,18 2524,0">
        <text:p/>
      </draw:polygon>
      <draw:frame text:anchor-type="page" text:anchor-page-number="2" draw:z-index="222" draw:style-name="gr2" draw:text-style-name="P3" svg:width="7.4496in" svg:height="0.165in" svg:x="1.5in" svg:y="6.2634in">
        <draw:text-box>
          <text:p><text:span text:style-name="T5">TierraNet and Customer. This Agreement may only be amended in writing acknowledged by both parties. </text:span></text:p>
        </draw:text-box>
      </draw:frame>
      <draw:frame text:anchor-type="page" text:anchor-page-number="1" draw:z-index="223" draw:style-name="gr2" draw:text-style-name="P3" svg:width="7.8024in" svg:height="0.165in" svg:x="1.25in" svg:y="6.2in">
        <draw:text-box>
          <text:p><text:span text:style-name="T5">reproduce, distribute, publicly display, and digitally perform the Content and the tools and work product (such </text:span></text:p>
        </draw:text-box>
      </draw:frame>
      <draw:frame text:anchor-type="page" text:anchor-page-number="1" draw:z-index="224" draw:style-name="gr2" draw:text-style-name="P3" svg:width="7.6752in" svg:height="0.165in" svg:x="1.25in" svg:y="6.3598in">
        <draw:text-box>
          <text:p><text:span text:style-name="T5">as  the  HTML,  Java  applets,  CGI  scripts,  and  ActiveX  controls)  for  Customer's  Website.  Customer  and </text:span></text:p>
        </draw:text-box>
      </draw:frame>
      <draw:polygon text:anchor-type="page" text:anchor-page-number="4" draw:z-index="225" draw:style-name="gr3" draw:text-style-name="P4" svg:width="0.0067in" svg:height="0.0067in" svg:x="7.5598in" svg:y="3.6933in" svg:viewBox="0 0 18 18" draw:points="0,0 0,18 18,18 18,0">
        <text:p/>
      </draw:polygon>
      <draw:frame text:anchor-type="page" text:anchor-page-number="2" draw:z-index="226" draw:style-name="gr2" draw:text-style-name="P3" svg:width="0.1776in" svg:height="0.165in" svg:x="1.25in" svg:y="6.4228in">
        <draw:text-box>
          <text:p><text:span text:style-name="T5">e. </text:span></text:p>
        </draw:text-box>
      </draw:frame>
      <draw:frame text:anchor-type="page" text:anchor-page-number="1" draw:z-index="227" draw:style-name="gr2" draw:text-style-name="P3" svg:width="8.0669in" svg:height="0.165in" svg:x="1.25in" svg:y="6.5201in">
        <draw:text-box>
          <text:p><text:span text:style-name="T5">TierraNet  each  grant to  the  other a nonexclusive, nontransferable,  royalty­free,  worldwide  license  to  use  the </text:span></text:p>
        </draw:text-box>
      </draw:frame>
      <draw:polygon text:anchor-type="page" text:anchor-page-number="4" draw:z-index="228" draw:style-name="gr3" draw:text-style-name="P4" svg:width="0.0067in" svg:height="0.3665in" svg:x="0.9197in" svg:y="3.7in" svg:viewBox="0 0 18 932" draw:points="0,0 0,932 18,932 18,0">
        <text:p/>
      </draw:polygon>
      <draw:frame text:anchor-type="page" text:anchor-page-number="2" draw:z-index="229" draw:style-name="gr2" draw:text-style-name="P3" svg:width="7.9724in" svg:height="0.165in" svg:x="1.5in" svg:y="6.4228in">
        <draw:text-box>
          <text:p><text:span text:style-name="T5">The  parties  to  this  Agreement are  independent  contractors,  and no  agency,  partnership,  joint  venture,  or </text:span></text:p>
        </draw:text-box>
      </draw:frame>
      <draw:frame text:anchor-type="page" text:anchor-page-number="1" draw:z-index="230" draw:style-name="gr2" draw:text-style-name="P3" svg:width="8.2567in" svg:height="0.165in" svg:x="1.25in" svg:y="6.6799in">
        <draw:text-box>
          <text:p><text:span text:style-name="T5">other's  Domain  Names,  trademarks,  service  marks,  trade  names,  logos,  or  other  commercial  designation  for </text:span></text:p>
        </draw:text-box>
      </draw:frame>
      <draw:polygon text:anchor-type="page" text:anchor-page-number="4" draw:z-index="231" draw:style-name="gr3" draw:text-style-name="P4" svg:width="0.0067in" svg:height="0.0067in" svg:x="0.9197in" svg:y="4.0665in" svg:viewBox="0 0 18 18" draw:points="0,0 0,18 18,18 18,0">
        <text:p/>
      </draw:polygon>
      <draw:frame text:anchor-type="page" text:anchor-page-number="2" draw:z-index="232" draw:style-name="gr2" draw:text-style-name="P3" svg:width="7.3815in" svg:height="0.165in" svg:x="1.5in" svg:y="6.5835in">
        <draw:text-box>
          <text:p><text:span text:style-name="T5">employer­employee relationship is intended or created. Neither party shall have the power to obligate or </text:span></text:p>
        </draw:text-box>
      </draw:frame>
      <draw:frame text:anchor-type="page" text:anchor-page-number="1" draw:z-index="233" draw:style-name="gr2" draw:text-style-name="P3" svg:width="7.9059in" svg:height="0.165in" svg:x="1.25in" svg:y="6.8398in">
        <draw:text-box>
          <text:p><text:span text:style-name="T5">purposes of creating content directories or indexes and for marketing and promoting the Website. The licensing </text:span></text:p>
        </draw:text-box>
      </draw:frame>
      <draw:polygon text:anchor-type="page" text:anchor-page-number="4" draw:z-index="234" draw:style-name="gr3" draw:text-style-name="P4" svg:width="0.0067in" svg:height="0.0067in" svg:x="0.9197in" svg:y="4.0665in" svg:viewBox="0 0 18 18" draw:points="0,0 0,18 18,18 18,0">
        <text:p/>
      </draw:polygon>
      <draw:frame text:anchor-type="page" text:anchor-page-number="2" draw:z-index="235" draw:style-name="gr2" draw:text-style-name="P3" svg:width="1.0768in" svg:height="0.165in" svg:x="1.5in" svg:y="6.7429in">
        <draw:text-box>
          <text:p><text:span text:style-name="T5">bind the other. </text:span></text:p>
        </draw:text-box>
      </draw:frame>
      <draw:frame text:anchor-type="page" text:anchor-page-number="1" draw:z-index="236" draw:style-name="gr2" draw:text-style-name="P3" svg:width="8.176in" svg:height="0.165in" svg:x="1.25in" svg:y="7in">
        <draw:text-box>
          <text:p><text:span text:style-name="T5">rights  granted  in  this  paragraph  will  automatically  terminate  with  the  termination  of  TierraNet's  service  for </text:span></text:p>
        </draw:text-box>
      </draw:frame>
      <draw:polygon text:anchor-type="page" text:anchor-page-number="4" draw:z-index="237" draw:style-name="gr3" draw:text-style-name="P4" svg:width="5.6335in" svg:height="0.0067in" svg:x="0.9264in" svg:y="4.0665in" svg:viewBox="0 0 14310 18" draw:points="0,0 0,18 14310,18 14310,0">
        <text:p/>
      </draw:polygon>
      <draw:frame text:anchor-type="page" text:anchor-page-number="2" draw:z-index="238" draw:style-name="gr2" draw:text-style-name="P3" svg:width="0.1303in" svg:height="0.165in" svg:x="1.25in" svg:y="6.9035in">
        <draw:text-box>
          <text:p><text:span text:style-name="T5">f. </text:span></text:p>
        </draw:text-box>
      </draw:frame>
      <draw:polygon text:anchor-type="page" text:anchor-page-number="4" draw:z-index="239" draw:style-name="gr3" draw:text-style-name="P4" svg:width="0.0067in" svg:height="0.3665in" svg:x="6.5598in" svg:y="3.7in" svg:viewBox="0 0 18 932" draw:points="0,0 0,932 18,932 18,0">
        <text:p/>
      </draw:polygon>
      <draw:frame text:anchor-type="page" text:anchor-page-number="1" draw:z-index="240" draw:style-name="gr2" draw:text-style-name="P3" svg:width="0.7594in" svg:height="0.165in" svg:x="1.25in" svg:y="7.1571in">
        <draw:text-box>
          <text:p><text:span text:style-name="T5">Customer. </text:span></text:p>
        </draw:text-box>
      </draw:frame>
      <draw:frame text:anchor-type="page" text:anchor-page-number="2" draw:z-index="241" draw:style-name="gr2" draw:text-style-name="P3" svg:width="7.513in" svg:height="0.165in" svg:x="1.5in" svg:y="6.9035in">
        <draw:text-box>
          <text:p><text:span text:style-name="T5">Any notices required or permitted hereunder may be given by electronic mail or fax if receipt is confirmed </text:span></text:p>
        </draw:text-box>
      </draw:frame>
      <draw:frame text:anchor-type="page" text:anchor-page-number="1" draw:z-index="242" draw:style-name="gr2" draw:text-style-name="P3" svg:width="0.1843in" svg:height="0.165in" svg:x="1in" svg:y="7.4764in">
        <draw:text-box>
          <text:p><text:span text:style-name="T5">7.</text:span><text:span text:style-name="T4"> </text:span></text:p>
        </draw:text-box>
      </draw:frame>
      <draw:polygon text:anchor-type="page" text:anchor-page-number="4" draw:z-index="243" draw:style-name="gr3" draw:text-style-name="P4" svg:width="0.0067in" svg:height="0.0067in" svg:x="6.5598in" svg:y="4.0665in" svg:viewBox="0 0 18 18" draw:points="0,0 0,18 18,18 18,0">
        <text:p/>
      </draw:polygon>
      <draw:frame text:anchor-type="page" text:anchor-page-number="2" draw:z-index="244" draw:style-name="gr2" draw:text-style-name="P3" svg:width="7.5886in" svg:height="0.165in" svg:x="1.5in" svg:y="7.0634in">
        <draw:text-box>
          <text:p><text:span text:style-name="T5">by the recipient, or if the notice is also sent by first class mail. Notice will be deemed given on the date the </text:span></text:p>
        </draw:text-box>
      </draw:frame>
      <draw:polygon text:anchor-type="page" text:anchor-page-number="1" draw:z-index="245" draw:style-name="gr3" draw:text-style-name="P4" svg:width="0.3331in" svg:height="0.0134in" svg:x="1.25in" svg:y="7.6232in" svg:viewBox="0 0 847 35" draw:points="0,0 0,35 847,35 847,0">
        <text:p/>
      </draw:polygon>
      <draw:polygon text:anchor-type="page" text:anchor-page-number="4" draw:z-index="246" draw:style-name="gr3" draw:text-style-name="P4" svg:width="0.9933in" svg:height="0.0067in" svg:x="6.5665in" svg:y="4.0665in" svg:viewBox="0 0 2524 18" draw:points="0,0 0,18 2524,18 2524,0">
        <text:p/>
      </draw:polygon>
      <draw:frame text:anchor-type="page" text:anchor-page-number="2" draw:z-index="247" draw:style-name="gr2" draw:text-style-name="P3" svg:width="1.6335in" svg:height="0.165in" svg:x="1.5in" svg:y="7.2228in">
        <draw:text-box>
          <text:p><text:span text:style-name="T5">electronic mail is sent.</text:span><text:span text:style-name="T4"> </text:span></text:p>
        </draw:text-box>
      </draw:frame>
      <draw:frame text:anchor-type="page" text:anchor-page-number="2" draw:z-index="248" draw:style-name="gr2" draw:text-style-name="P3" svg:width="8.963in" svg:height="0.165in" svg:x="1in" svg:y="7.5429in">
        <draw:text-box>
          <text:p><text:span text:style-name="T4">Customer  agrees  to  be  bound  by  this  Website  Hosting  Agreement  with  TierraNet  by  signing  and  dating </text:span></text:p>
        </draw:text-box>
      </draw:frame>
      <draw:polygon text:anchor-type="page" text:anchor-page-number="4" draw:z-index="249" draw:style-name="gr3" draw:text-style-name="P4" svg:width="0.0067in" svg:height="0.3665in" svg:x="7.5598in" svg:y="3.7in" svg:viewBox="0 0 18 932" draw:points="0,0 0,932 18,932 18,0">
        <text:p/>
      </draw:polygon>
      <draw:polygon text:anchor-type="page" text:anchor-page-number="1" draw:z-index="250" draw:style-name="gr3" draw:text-style-name="P4" svg:width="0.1402in" svg:height="0.0134in" svg:x="4.3398in" svg:y="7.6232in" svg:viewBox="0 0 357 35" draw:points="0,0 0,35 357,35 357,0">
        <text:p/>
      </draw:polygon>
      <draw:polygon text:anchor-type="page" text:anchor-page-number="4" draw:z-index="251" draw:style-name="gr3" draw:text-style-name="P4" svg:width="0.0067in" svg:height="0.0067in" svg:x="7.5598in" svg:y="4.0665in" svg:viewBox="0 0 18 18" draw:points="0,0 0,18 18,18 18,0">
        <text:p/>
      </draw:polygon>
      <draw:frame text:anchor-type="page" text:anchor-page-number="1" draw:z-index="252" draw:style-name="gr2" draw:text-style-name="P3" svg:width="7.6969in" svg:height="0.165in" svg:x="1.25in" svg:y="7.4764in">
        <draw:text-box>
          <text:p><text:span text:style-name="T4">Term</text:span><text:span text:style-name="T5">. The initial term of this Agreement shall be for</text:span><text:span text:style-name="T4"> 12</text:span><text:span text:style-name="T5"> month(s). This Agreement shall automatically renew </text:span></text:p>
        </draw:text-box>
      </draw:frame>
      <draw:frame text:anchor-type="page" text:anchor-page-number="2" draw:z-index="253" draw:style-name="gr2" draw:text-style-name="P3" svg:width="0.5642in" svg:height="0.165in" svg:x="1in" svg:y="7.7035in">
        <draw:text-box>
          <text:p><text:span text:style-name="T4">below, </text:span></text:p>
        </draw:text-box>
      </draw:frame>
      <draw:frame text:anchor-type="page" text:anchor-page-number="1" draw:z-index="254" draw:style-name="gr2" draw:text-style-name="P3" svg:width="6.1571in" svg:height="0.165in" svg:x="1.25in" svg:y="7.6366in">
        <draw:text-box>
          <text:p><text:span text:style-name="T5">for a similar term thereafter, until terminated by either party with 30 days prior notice. </text:span></text:p>
        </draw:text-box>
      </draw:frame>
      <draw:polygon text:anchor-type="page" text:anchor-page-number="4" draw:z-index="255" draw:style-name="gr3" draw:text-style-name="P4" svg:width="0.0067in" svg:height="0.0067in" svg:x="7.5598in" svg:y="4.0665in" svg:viewBox="0 0 18 18" draw:points="0,0 0,18 18,18 18,0">
        <text:p/>
      </draw:polygon>
      <draw:frame text:anchor-type="page" text:anchor-page-number="2" draw:z-index="256" draw:style-name="gr2" draw:text-style-name="P3" svg:width="0.3453in" svg:height="0.165in" svg:x="1.4665in" svg:y="7.7035in">
        <draw:text-box>
          <text:p><text:span text:style-name="T4">and </text:span></text:p>
        </draw:text-box>
      </draw:frame>
      <draw:frame text:anchor-type="page" text:anchor-page-number="2" draw:z-index="257" draw:style-name="gr2" draw:text-style-name="P3" svg:width="0.7524in" svg:height="0.165in" svg:x="1.7728in" svg:y="7.7035in">
        <draw:text-box>
          <text:p><text:span text:style-name="T4">initialing </text:span></text:p>
        </draw:text-box>
      </draw:frame>
      <draw:frame text:anchor-type="page" text:anchor-page-number="1" draw:z-index="258" draw:style-name="gr2" draw:text-style-name="P3" svg:width="0.1843in" svg:height="0.165in" svg:x="1in" svg:y="7.9571in">
        <draw:text-box>
          <text:p><text:span text:style-name="T5">8.</text:span><text:span text:style-name="T4"> </text:span></text:p>
        </draw:text-box>
      </draw:frame>
      <draw:frame text:anchor-type="page" text:anchor-page-number="4" draw:z-index="259" draw:style-name="gr2" draw:text-style-name="P3" svg:width="0.8161in" svg:height="0.165in" svg:x="6.6366in" svg:y="3.8535in">
        <draw:text-box>
          <text:p><text:span text:style-name="T5">$30/month </text:span></text:p>
        </draw:text-box>
      </draw:frame>
      <draw:frame text:anchor-type="page" text:anchor-page-number="4" draw:z-index="260" draw:style-name="gr2" draw:text-style-name="P3" svg:width="0.1803in" svg:height="0.165in" svg:x="1in" svg:y="4.2264in">
        <draw:text-box>
          <text:p><text:span text:style-name="T5">1. </text:span></text:p>
        </draw:text-box>
      </draw:frame>
      <draw:polygon text:anchor-type="page" text:anchor-page-number="1" draw:z-index="261" draw:style-name="gr3" draw:text-style-name="P4" svg:width="1.3764in" svg:height="0.0134in" svg:x="1.25in" svg:y="8.1031in" svg:viewBox="0 0 3497 35" draw:points="0,0 0,35 3497,35 3497,0">
        <text:p/>
      </draw:polygon>
      <draw:frame text:anchor-type="page" text:anchor-page-number="2" draw:z-index="262" draw:style-name="gr2" draw:text-style-name="P3" svg:width="0.7941in" svg:height="0.165in" svg:x="2.3898in" svg:y="7.7035in">
        <draw:text-box>
          <text:p><text:span text:style-name="T4">Appendix </text:span></text:p>
        </draw:text-box>
      </draw:frame>
      <draw:frame text:anchor-type="page" text:anchor-page-number="2" draw:z-index="263" draw:style-name="gr2" draw:text-style-name="P3" svg:width="0.1594in" svg:height="0.165in" svg:x="3.05in" svg:y="7.7035in">
        <draw:text-box>
          <text:p><text:span text:style-name="T4">A </text:span></text:p>
        </draw:text-box>
      </draw:frame>
      <draw:frame text:anchor-type="page" text:anchor-page-number="4" draw:z-index="264" draw:style-name="gr2" draw:text-style-name="P3" svg:width="8.1776in" svg:height="0.165in" svg:x="1.25in" svg:y="4.2264in">
        <draw:text-box>
          <text:p><text:span text:style-name="T5">Bandwidth is  measured  by  a  TierraNet  backbone  router  or  by  the  TierraNet  statistics  system.  TierraNet  will </text:span></text:p>
        </draw:text-box>
      </draw:frame>
      <draw:frame text:anchor-type="page" text:anchor-page-number="1" draw:z-index="265" draw:style-name="gr2" draw:text-style-name="P3" svg:width="7.8441in" svg:height="0.165in" svg:x="1.25in" svg:y="7.9571in">
        <draw:text-box>
          <text:p><text:span text:style-name="T4">Termination for Cause</text:span><text:span text:style-name="T5">. Customer and TierraNet shall each have the right to terminate this Agreement in the </text:span></text:p>
        </draw:text-box>
      </draw:frame>
      <draw:frame text:anchor-type="page" text:anchor-page-number="1" draw:z-index="266" draw:style-name="gr2" draw:text-style-name="P3" svg:width="7.6189in" svg:height="0.165in" svg:x="1.25in" svg:y="8.1165in">
        <draw:text-box>
          <text:p><text:span text:style-name="T5">event of any material breach of this Agreement, or breach of the TierraNet Policies. Prior notice and right to </text:span></text:p>
        </draw:text-box>
      </draw:frame>
      <draw:frame text:anchor-type="page" text:anchor-page-number="4" draw:z-index="267" draw:style-name="gr2" draw:text-style-name="P3" svg:width="4.3689in" svg:height="0.165in" svg:x="1.25in" svg:y="4.3866in">
        <draw:text-box>
          <text:p><text:span text:style-name="T5">make utilization graphs available throughout the time period. </text:span></text:p>
        </draw:text-box>
      </draw:frame>
      <draw:frame text:anchor-type="page" text:anchor-page-number="2" draw:z-index="268" draw:style-name="gr2" draw:text-style-name="P3" svg:width="0.3453in" svg:height="0.165in" svg:x="3.2335in" svg:y="7.7035in">
        <draw:text-box>
          <text:p><text:span text:style-name="T4">and </text:span></text:p>
        </draw:text-box>
      </draw:frame>
      <draw:frame text:anchor-type="page" text:anchor-page-number="2" draw:z-index="269" draw:style-name="gr2" draw:text-style-name="P3" svg:width="0.7941in" svg:height="0.165in" svg:x="3.5398in" svg:y="7.7035in">
        <draw:text-box>
          <text:p><text:span text:style-name="T4">Appendix </text:span></text:p>
        </draw:text-box>
      </draw:frame>
      <draw:frame text:anchor-type="page" text:anchor-page-number="4" draw:z-index="270" draw:style-name="gr2" draw:text-style-name="P3" svg:width="0.1803in" svg:height="0.165in" svg:x="1in" svg:y="4.7035in">
        <draw:text-box>
          <text:p><text:span text:style-name="T5">2. </text:span></text:p>
        </draw:text-box>
      </draw:frame>
      <draw:frame text:anchor-type="page" text:anchor-page-number="1" draw:z-index="271" draw:style-name="gr2" draw:text-style-name="P3" svg:width="7.7862in" svg:height="0.165in" svg:x="1.25in" svg:y="8.2764in">
        <draw:text-box>
          <text:p><text:span text:style-name="T5">cure may or may not be given, depending on the severity of the violation. For example, if Customer violates a </text:span></text:p>
        </draw:text-box>
      </draw:frame>
      <draw:frame text:anchor-type="page" text:anchor-page-number="2" draw:z-index="272" draw:style-name="gr2" draw:text-style-name="P3" svg:width="1.1587in" svg:height="0.165in" svg:x="4.2in" svg:y="7.7035in">
        <draw:text-box>
          <text:p><text:span text:style-name="T4">B.  Subscriber </text:span></text:p>
        </draw:text-box>
      </draw:frame>
      <draw:frame text:anchor-type="page" text:anchor-page-number="1" draw:z-index="273" draw:style-name="gr2" draw:text-style-name="P3" svg:width="3.6724in" svg:height="0.165in" svg:x="1.25in" svg:y="8.4366in">
        <draw:text-box>
          <text:p><text:span text:style-name="T5">law, no prior notice or right to cure will be required. </text:span></text:p>
        </draw:text-box>
      </draw:frame>
      <draw:frame text:anchor-type="page" text:anchor-page-number="4" draw:z-index="274" draw:style-name="gr2" draw:text-style-name="P3" svg:width="7.9295in" svg:height="0.165in" svg:x="1.25in" svg:y="4.7035in">
        <draw:text-box>
          <text:p><text:span text:style-name="T5">Monthly fees and bandwidth are billed monthly after each period, and are due within 30 days. Service is subject </text:span></text:p>
        </draw:text-box>
      </draw:frame>
      <draw:frame text:anchor-type="page" text:anchor-page-number="2" draw:z-index="275" draw:style-name="gr2" draw:text-style-name="P3" svg:width="0.3732in" svg:height="0.165in" svg:x="5.1429in" svg:y="7.7035in">
        <draw:text-box>
          <text:p><text:span text:style-name="T4">also </text:span></text:p>
        </draw:text-box>
      </draw:frame>
      <draw:frame text:anchor-type="page" text:anchor-page-number="1" draw:z-index="276" draw:style-name="gr2" draw:text-style-name="P3" svg:width="0.1843in" svg:height="0.165in" svg:x="1in" svg:y="8.7571in">
        <draw:text-box>
          <text:p><text:span text:style-name="T5">9.</text:span><text:span text:style-name="T4"> </text:span></text:p>
        </draw:text-box>
      </draw:frame>
      <draw:frame text:anchor-type="page" text:anchor-page-number="4" draw:z-index="277" draw:style-name="gr2" draw:text-style-name="P3" svg:width="3.9413in" svg:height="0.165in" svg:x="1.25in" svg:y="4.8634in">
        <draw:text-box>
          <text:p><text:span text:style-name="T5">to cancellation after invoices become 60 days overdue. </text:span></text:p>
        </draw:text-box>
      </draw:frame>
      <draw:frame text:anchor-type="page" text:anchor-page-number="1" draw:z-index="278" draw:style-name="gr2" draw:text-style-name="P3" svg:width="0.7748in" svg:height="0.165in" svg:x="1.25in" svg:y="8.7571in">
        <draw:text-box>
          <text:p><text:span text:style-name="T4">Referrals </text:span></text:p>
        </draw:text-box>
      </draw:frame>
      <draw:frame text:anchor-type="page" text:anchor-page-number="2" draw:z-index="279" draw:style-name="gr2" draw:text-style-name="P3" svg:width="0.8858in" svg:height="0.165in" svg:x="5.4563in" svg:y="7.7035in">
        <draw:text-box>
          <text:p><text:span text:style-name="T4">authorizes </text:span></text:p>
        </draw:text-box>
      </draw:frame>
      <draw:frame text:anchor-type="page" text:anchor-page-number="4" draw:z-index="280" draw:style-name="gr2" draw:text-style-name="P3" svg:width="0.1803in" svg:height="0.165in" svg:x="1in" svg:y="5.1835in">
        <draw:text-box>
          <text:p><text:span text:style-name="T5">3. </text:span></text:p>
        </draw:text-box>
      </draw:frame>
      <draw:frame text:anchor-type="page" text:anchor-page-number="1" draw:z-index="281" draw:style-name="gr2" draw:text-style-name="P3" svg:width="0.8079in" svg:height="0.165in" svg:x="1.8898in" svg:y="8.7571in">
        <draw:text-box>
          <text:p><text:span text:style-name="T4">Following </text:span></text:p>
        </draw:text-box>
      </draw:frame>
      <draw:frame text:anchor-type="page" text:anchor-page-number="2" draw:z-index="282" draw:style-name="gr2" draw:text-style-name="P3" svg:width="0.8024in" svg:height="0.165in" svg:x="6.1563in" svg:y="7.7035in">
        <draw:text-box>
          <text:p><text:span text:style-name="T4">TierraNet </text:span></text:p>
        </draw:text-box>
      </draw:frame>
      <draw:frame text:anchor-type="page" text:anchor-page-number="4" draw:z-index="283" draw:style-name="gr2" draw:text-style-name="P3" svg:width="7.6724in" svg:height="0.165in" svg:x="1.25in" svg:y="5.1835in">
        <draw:text-box>
          <text:p><text:span text:style-name="T5">Root + telnet access to server with full control of configuration files. In this configuration, TierraNet provides </text:span></text:p>
        </draw:text-box>
      </draw:frame>
      <draw:frame text:anchor-type="page" text:anchor-page-number="2" draw:z-index="284" draw:style-name="gr2" draw:text-style-name="P3" svg:width="0.2858in" svg:height="0.165in" svg:x="6.8366in" svg:y="7.7035in">
        <draw:text-box>
          <text:p><text:span text:style-name="T4">Inc </text:span></text:p>
        </draw:text-box>
      </draw:frame>
      <draw:frame text:anchor-type="page" text:anchor-page-number="4" draw:z-index="285" draw:style-name="gr2" draw:text-style-name="P3" svg:width="7.9394in" svg:height="0.165in" svg:x="1.25in" svg:y="5.3429in">
        <draw:text-box>
          <text:p><text:span text:style-name="T5">basic configuration assistance in setting up webserver, pop server, smtp server, ftp server, etc. No assistance is </text:span></text:p>
        </draw:text-box>
      </draw:frame>
      <draw:polygon text:anchor-type="page" text:anchor-page-number="1" draw:z-index="286" draw:style-name="gr3" draw:text-style-name="P4" svg:width="2.0531in" svg:height="0.0134in" svg:x="1.25in" svg:y="8.9031in" svg:viewBox="0 0 5216 35" draw:points="0,0 0,35 5216,35 5216,0">
        <text:p/>
      </draw:polygon>
      <draw:frame text:anchor-type="page" text:anchor-page-number="4" draw:z-index="287" draw:style-name="gr2" draw:text-style-name="P3" svg:width="2.5205in" svg:height="0.165in" svg:x="1.25in" svg:y="5.5035in">
        <draw:text-box>
          <text:p><text:span text:style-name="T5">provided  to  install  or  maintain  3 </text:span></text:p>
        </draw:text-box>
      </draw:frame>
      <draw:frame text:anchor-type="page" text:anchor-page-number="1" draw:z-index="288" draw:style-name="gr2" draw:text-style-name="P3" svg:width="1.0323in" svg:height="0.165in" svg:x="2.5563in" svg:y="8.7571in">
        <draw:text-box>
          <text:p><text:span text:style-name="T4">Termination</text:span><text:span text:style-name="T5">. </text:span></text:p>
        </draw:text-box>
      </draw:frame>
      <draw:frame text:anchor-type="page" text:anchor-page-number="2" draw:z-index="289" draw:style-name="gr2" draw:text-style-name="P3" svg:width="0.2142in" svg:height="0.165in" svg:x="7.1098in" svg:y="7.7035in">
        <draw:text-box>
          <text:p><text:span text:style-name="T4">to </text:span></text:p>
        </draw:text-box>
      </draw:frame>
      <draw:frame text:anchor-type="page" text:anchor-page-number="4" draw:z-index="290" draw:style-name="gr2" draw:text-style-name="P3" svg:width="0.1232in" svg:height="0.1067in" svg:x="3.2465in" svg:y="5.4862in">
        <draw:text-box>
          <text:p><text:span text:style-name="T1">rd </text:span></text:p>
        </draw:text-box>
      </draw:frame>
      <draw:frame text:anchor-type="page" text:anchor-page-number="1" draw:z-index="291" draw:style-name="gr2" draw:text-style-name="P3" svg:width="0.137in" svg:height="0.165in" svg:x="3.4228in" svg:y="8.7571in">
        <draw:text-box>
          <text:p><text:span text:style-name="T5">If </text:span></text:p>
        </draw:text-box>
      </draw:frame>
      <draw:frame text:anchor-type="page" text:anchor-page-number="2" draw:z-index="292" draw:style-name="gr2" draw:text-style-name="P3" svg:width="0.2953in" svg:height="0.165in" svg:x="7.3063in" svg:y="7.7035in">
        <draw:text-box>
          <text:p><text:span text:style-name="T4">bill </text:span></text:p>
        </draw:text-box>
      </draw:frame>
      <draw:frame text:anchor-type="page" text:anchor-page-number="1" draw:z-index="293" draw:style-name="gr2" draw:text-style-name="P3" svg:width="1.6059in" svg:height="0.165in" svg:x="3.5965in" svg:y="8.7571in">
        <draw:text-box>
          <text:p><text:span text:style-name="T5">Customer  is  required </text:span></text:p>
        </draw:text-box>
      </draw:frame>
      <draw:frame text:anchor-type="page" text:anchor-page-number="2" draw:z-index="294" draw:style-name="gr2" draw:text-style-name="P3" svg:width="2.515in" svg:height="0.165in" svg:x="1in" svg:y="7.8634in">
        <draw:text-box>
          <text:p><text:span text:style-name="T4">Subscriber as described below. </text:span></text:p>
        </draw:text-box>
      </draw:frame>
      <draw:frame text:anchor-type="page" text:anchor-page-number="4" draw:z-index="295" draw:style-name="gr2" draw:text-style-name="P3" svg:width="5.1469in" svg:height="0.165in" svg:x="3.3193in" svg:y="5.5035in">
        <draw:text-box>
          <text:p><text:span text:style-name="T5">­party  software.  TierraNet’s  customized  control  panel  system  is  NOT </text:span></text:p>
        </draw:text-box>
      </draw:frame>
      <draw:frame text:anchor-type="page" text:anchor-page-number="4" draw:z-index="296" draw:style-name="gr2" draw:text-style-name="P3" svg:width="7.637in" svg:height="0.165in" svg:x="1.25in" svg:y="5.6634in">
        <draw:text-box>
          <text:p><text:span text:style-name="T5">provided. Customers who have little/no programming/Unix experience should not choose this configuration.</text:span><text:span text:style-name="T4"> </text:span></text:p>
        </draw:text-box>
      </draw:frame>
      <draw:frame text:anchor-type="page" text:anchor-page-number="2" draw:z-index="297" draw:style-name="gr2" draw:text-style-name="P3" svg:width="9.0717in" svg:height="0.165in" svg:x="1in" svg:y="8.1835in">
        <draw:text-box>
          <text:p><text:span text:style-name="T4">TierraNet  reserves  the  right  to  reject  this  Agreement  by  notifying  Customer  by  email  within  96  hours  of </text:span></text:p>
        </draw:text-box>
      </draw:frame>
      <draw:frame text:anchor-type="page" text:anchor-page-number="1" draw:z-index="298" draw:style-name="gr2" draw:text-style-name="P3" svg:width="0.187in" svg:height="0.165in" svg:x="4.9398in" svg:y="8.7571in">
        <draw:text-box>
          <text:p><text:span text:style-name="T5">to </text:span></text:p>
        </draw:text-box>
      </draw:frame>
      <draw:frame text:anchor-type="page" text:anchor-page-number="4" draw:z-index="299" draw:style-name="gr2" draw:text-style-name="P3" svg:width="7.4378in" svg:height="0.165in" svg:x="1.45in" svg:y="6.3071in">
        <draw:text-box>
          <text:p><text:span text:style-name="T4">*** Upgrades and other server configurations are available by arrangement at a later date ***</text:span></text:p>
        </draw:text-box>
      </draw:frame>
      <draw:frame text:anchor-type="page" text:anchor-page-number="1" draw:z-index="300" draw:style-name="gr2" draw:text-style-name="P3" svg:width="0.4386in" svg:height="0.165in" svg:x="5.1299in" svg:y="8.7571in">
        <draw:text-box>
          <text:p><text:span text:style-name="T5">move </text:span></text:p>
        </draw:text-box>
      </draw:frame>
      <draw:frame text:anchor-type="page" text:anchor-page-number="2" draw:z-index="301" draw:style-name="gr2" draw:text-style-name="P3" svg:width="7.424in" svg:height="0.165in" svg:x="1in" svg:y="8.3429in">
        <draw:text-box>
          <text:p><text:span text:style-name="T4">receipt of this Agreement. Customer will receive a 100% refund if the Agreement is rejected.</text:span><text:span text:style-name="T5"> </text:span></text:p>
        </draw:text-box>
      </draw:frame>
      <draw:frame text:anchor-type="page" text:anchor-page-number="1" draw:z-index="302" draw:style-name="gr2" draw:text-style-name="P3" svg:width="0.2134in" svg:height="0.165in" svg:x="5.5165in" svg:y="8.7571in">
        <draw:text-box>
          <text:p><text:span text:style-name="T5">its </text:span></text:p>
        </draw:text-box>
      </draw:frame>
      <draw:frame text:anchor-type="page" text:anchor-page-number="2" draw:z-index="303" draw:style-name="gr2" draw:text-style-name="P3" svg:width="2.9024in" svg:height="0.165in" svg:x="1in" svg:y="8.6598in">
        <draw:text-box>
          <text:p><text:span text:style-name="T5">By: _____________________________________ </text:span></text:p>
        </draw:text-box>
      </draw:frame>
      <draw:frame text:anchor-type="page" text:anchor-page-number="1" draw:z-index="304" draw:style-name="gr2" draw:text-style-name="P3" svg:width="0.5906in" svg:height="0.165in" svg:x="5.7335in" svg:y="8.7571in">
        <draw:text-box>
          <text:p><text:span text:style-name="T5">Domain </text:span></text:p>
        </draw:text-box>
      </draw:frame>
      <draw:frame text:anchor-type="page" text:anchor-page-number="2" draw:z-index="305" draw:style-name="gr2" draw:text-style-name="P3" svg:width="2.9024in" svg:height="0.165in" svg:x="4in" svg:y="8.6598in">
        <draw:text-box>
          <text:p><text:span text:style-name="T5">By: _____________________________________ </text:span></text:p>
        </draw:text-box>
      </draw:frame>
      <draw:frame text:anchor-type="page" text:anchor-page-number="1" draw:z-index="306" draw:style-name="gr2" draw:text-style-name="P3" svg:width="0.4598in" svg:height="0.165in" svg:x="6.2665in" svg:y="8.7571in">
        <draw:text-box>
          <text:p><text:span text:style-name="T5">Name </text:span></text:p>
        </draw:text-box>
      </draw:frame>
      <draw:frame text:anchor-type="page" text:anchor-page-number="2" draw:z-index="307" draw:style-name="gr2" draw:text-style-name="P3" svg:width="2.9634in" svg:height="0.165in" svg:x="1in" svg:y="8.9799in">
        <draw:text-box>
          <text:p><text:span text:style-name="T5">Title: ____________________________________ </text:span></text:p>
        </draw:text-box>
      </draw:frame>
      <draw:frame text:anchor-type="page" text:anchor-page-number="1" draw:z-index="308" draw:style-name="gr2" draw:text-style-name="P3" svg:width="1.024in" svg:height="0.165in" svg:x="6.6799in" svg:y="8.7571in">
        <draw:text-box>
          <text:p><text:span text:style-name="T5">following  any </text:span></text:p>
        </draw:text-box>
      </draw:frame>
      <draw:frame text:anchor-type="page" text:anchor-page-number="2" draw:z-index="309" draw:style-name="gr2" draw:text-style-name="P3" svg:width="2.9634in" svg:height="0.165in" svg:x="4in" svg:y="8.9799in">
        <draw:text-box>
          <text:p><text:span text:style-name="T5">Title: ____________________________________ </text:span></text:p>
        </draw:text-box>
      </draw:frame>
      <draw:frame text:anchor-type="page" text:anchor-page-number="2" draw:z-index="310" draw:style-name="gr2" draw:text-style-name="P3" svg:width="2.998in" svg:height="0.165in" svg:x="1in" svg:y="9.2965in">
        <draw:text-box>
          <text:p><text:span text:style-name="T5">Date: ____________________________________ </text:span></text:p>
        </draw:text-box>
      </draw:frame>
      <draw:frame text:anchor-type="page" text:anchor-page-number="1" draw:z-index="311" draw:style-name="gr2" draw:text-style-name="P3" svg:width="7.4976in" svg:height="0.165in" svg:x="1.25in" svg:y="8.9134in">
        <draw:text-box>
          <text:p><text:span text:style-name="T5">termination of this Agreement, TierraNet will, for a period of 30 days, maintain the Website's URL. At such </text:span></text:p>
        </draw:text-box>
      </draw:frame>
      <draw:frame text:anchor-type="page" text:anchor-page-number="1" draw:z-index="312" draw:style-name="gr2" draw:text-style-name="P3" svg:width="7.526in" svg:height="0.165in" svg:x="1.25in" svg:y="9.0728in">
        <draw:text-box>
          <text:p><text:span text:style-name="T5">URL, TierraNet will provide one  Web  Page (including a hypertext link) that Customer may use to direct its </text:span></text:p>
        </draw:text-box>
      </draw:frame>
      <draw:frame text:anchor-type="page" text:anchor-page-number="2" draw:z-index="313" draw:style-name="gr2" draw:text-style-name="P3" svg:width="2.9539in" svg:height="0.165in" svg:x="4in" svg:y="9.2965in">
        <draw:text-box>
          <text:p><text:span text:style-name="T5">Date: ____________________________________</text:span></text:p>
        </draw:text-box>
      </draw:frame>
      <draw:frame text:anchor-type="page" text:anchor-page-number="1" draw:z-index="314" draw:style-name="gr2" draw:text-style-name="P3" svg:width="7.6398in" svg:height="0.165in" svg:x="1.25in" svg:y="9.2335in">
        <draw:text-box>
          <text:p><text:span text:style-name="T5">users to its new Website or other URL of Customer's choosing. However, TierraNet will have no obligation to </text:span></text:p>
        </draw:text-box>
      </draw:frame>
      <draw:frame text:anchor-type="page" text:anchor-page-number="1" draw:z-index="315" draw:style-name="gr2" draw:text-style-name="P3" svg:width="7.9098in" svg:height="0.165in" svg:x="1.25in" svg:y="9.3929in">
        <draw:text-box>
          <text:p><text:span text:style-name="T5">provide  such  referral  if  TierraNet  reasonably  believes  Customer  was  engaged  in  illegal  activities  on  the </text:span></text:p>
        </draw:text-box>
      </draw:frame>
      <draw:frame text:anchor-type="page" text:anchor-page-number="1" draw:z-index="316" draw:style-name="gr2" draw:text-style-name="P3" svg:width="0.6051in" svg:height="0.165in" svg:x="1.25in" svg:y="9.5535in">
        <draw:text-box>
          <text:p><text:span text:style-name="T5">Website.</text:span></text:p>
        </draw:text-box>
      </draw:fram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IdentityH" svg:font-family="TimesNewRomanPSMTIdentityH"/>
    <style:font-face style:name="Noto Sans Devanagari1" svg:font-family="'Noto Sans Devanagari'" style:font-family-generic="swiss"/>
    <style:font-face style:name="Liberation Serif1" svg:font-family="'Liberation Serif'" style:font-pitch="variable"/>
    <style:font-face style:name="TimesNewRomanPSMTIdentityH1" svg:font-family="TimesNewRomanPSMTIdentityH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0" meta:word-count="0" meta:character-count="0" meta:non-whitespace-character-count="0"/>
    <meta:generator>LibreOffice/6.1.5.1$Linux_X86_64 LibreOffice_project/10$Build-1</meta:generator>
  </office:meta>
</office:document-meta>
</file>