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193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14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in" fo:margin-right="0in" fo:margin-top="0.3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margin-left="0in" fo:margin-right="0in" fo:margin-top="0.420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1.05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63in" fo:margin-right="0.1193in" fo:margin-top="0.5764in" fo:margin-bottom="0in" loext:contextual-spacing="false" fo:line-height="95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102in" fo:margin-right="0in" fo:margin-top="0.1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02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02in" fo:margin-right="0in" fo:margin-top="0.2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02in" fo:margin-right="0in" fo:margin-top="0.1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55in" fo:margin-right="0.0445in" fo:margin-top="0.1909in" fo:margin-bottom="0in" loext:contextual-spacing="false" fo:line-height="95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2in" fo:margin-right="0.0354in" fo:margin-top="0.1972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154in" fo:margin-right="0in" fo:margin-top="0.1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2492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2in" fo:margin-right="0.2193in" fo:margin-top="0.1909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118in" fo:margin-right="0in" fo:margin-top="0.1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83in" fo:margin-right="0.0035in" fo:margin-top="0.111in" fo:margin-bottom="0in" loext:contextual-spacing="false" fo:line-height="95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83in" fo:margin-right="0.0035in" fo:margin-top="0.1071in" fo:margin-bottom="0in" loext:contextual-spacing="false" fo:line-height="95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.052in" fo:margin-top="0.1146in" fo:margin-bottom="0in" loext:contextual-spacing="false" fo:line-height="12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.052in" fo:margin-top="0.112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0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043in" fo:margin-right="0.0535in" fo:margin-top="0.1154in" fo:margin-bottom="0in" loext:contextual-spacing="false" fo:line-height="152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083in" fo:margin-right="0.0008in" fo:margin-top="0.0193in" fo:margin-bottom="0in" loext:contextual-spacing="false" fo:line-height="95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02in" fo:margin-right="0.2228in" fo:margin-top="0.1102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02in" fo:margin-right="0.0689in" fo:margin-top="0.1146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063in" fo:margin-right="0.1634in" fo:margin-top="0.1909in" fo:margin-bottom="0in" loext:contextual-spacing="false" fo:line-height="95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035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035in" fo:margin-right="0in" fo:margin-top="0.1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055in" fo:margin-right="0.0193in" fo:margin-top="0.1945in" fo:margin-bottom="0in" loext:contextual-spacing="false" fo:line-height="95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098in" fo:margin-right="0.0146in" fo:margin-top="0.1909in" fo:margin-bottom="0in" loext:contextual-spacing="false" fo:line-height="96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055in" fo:margin-right="0.0398in" fo:margin-top="0.1134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055in" fo:margin-right="0.0591in" fo:margin-top="0in" fo:margin-bottom="0in" loext:contextual-spacing="false" fo:line-height="95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055in" fo:margin-right="0.0272in" fo:margin-top="0.1181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063in" fo:margin-right="0.4752in" fo:margin-top="0.1146in" fo:margin-bottom="0in" loext:contextual-spacing="false" fo:line-height="95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055in" fo:margin-right="0.1701in" fo:margin-top="0.1181in" fo:margin-bottom="0in" loext:contextual-spacing="false" fo:line-height="95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055in" fo:margin-right="0.0465in" fo:margin-top="0.1154in" fo:margin-bottom="0in" loext:contextual-spacing="false" fo:line-height="95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055in" fo:margin-right="0.298in" fo:margin-top="0.1146in" fo:margin-bottom="0in" loext:contextual-spacing="false" fo:line-height="97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11in" fo:margin-right="0.2508in" fo:margin-top="0.1118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008in" fo:margin-right="0.0571in" fo:margin-top="0.1154in" fo:margin-bottom="0in" loext:contextual-spacing="false" fo:line-height="96%" fo:text-align="start" style:justify-single-word="false" fo:keep-together="auto" fo:orphans="0" fo:widows="0" fo:text-indent="0.0146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055in" fo:margin-right="0.022in" fo:margin-top="0.1134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02in" fo:margin-right="0.0201in" fo:margin-top="0.1138in" fo:margin-bottom="0in" loext:contextual-spacing="false" fo:line-height="95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028in" fo:margin-right="0.0937in" fo:margin-top="0.1909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098in" fo:margin-right="0.4236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063in" fo:margin-right="0.0173in" fo:margin-top="0.1909in" fo:margin-bottom="0in" loext:contextual-spacing="false" fo:line-height="96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02in" fo:margin-right="0.3016in" fo:margin-top="0.1945in" fo:margin-bottom="0in" loext:contextual-spacing="false" fo:line-height="103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02in" fo:margin-right="0in" fo:margin-top="0.1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02in" fo:margin-right="0.0154in" fo:margin-top="0.1244in" fo:margin-bottom="0in" loext:contextual-spacing="false" fo:line-height="10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02in" fo:margin-right="0.0736in" fo:margin-top="0.1252in" fo:margin-bottom="0in" loext:contextual-spacing="false" fo:line-height="15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11in" fo:margin-right="0.2366in" fo:margin-top="0.028in" fo:margin-bottom="0in" loext:contextual-spacing="false" fo:line-height="103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02in" fo:margin-right="0.1398in" fo:margin-top="0.1118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002in" fo:margin-right="0.0535in" fo:margin-top="0.4161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in" fo:margin-right="0.1366in" fo:margin-top="0.4209in" fo:margin-bottom="0in" loext:contextual-spacing="false" fo:line-height="10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02in" fo:margin-right="0.0146in" fo:margin-top="0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0028in" fo:margin-right="0.0484in" fo:margin-top="0.4209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028in" fo:margin-right="0.0528in" fo:margin-top="0.1146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083in" fo:margin-right="0in" fo:margin-top="0.1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075in" fo:margin-right="0in" fo:margin-top="0.2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in" fo:margin-right="0in" fo:margin-top="0.1071in" fo:margin-bottom="0in" loext:contextual-spacing="false" fo:line-height="95%" fo:text-align="start" style:justify-single-word="false" fo:keep-together="auto" fo:orphans="0" fo:widows="0" fo:text-indent="0.5126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002in" fo:margin-right="0.0701in" fo:margin-top="0.1138in" fo:margin-bottom="0in" loext:contextual-spacing="false" fo:line-height="97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1.00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in" fo:margin-right="0.3256in" fo:margin-top="0.4098in" fo:margin-bottom="0in" loext:contextual-spacing="false" fo:line-height="152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in" fo:margin-right="0.5717in" fo:margin-top="0.019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in" fo:margin-right="2.55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in" fo:margin-right="1.739in" fo:margin-top="0.107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super 58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ast Will and Testament </text:span></text:p>
      <text:p text:style-name="P1"><text:span text:style-name="T2">of </text:span></text:p>
      <text:p text:style-name="P3"><text:span text:style-name="T2">___________________________________ </text:span></text:p>
      <text:p text:style-name="P9"><text:span text:style-name="T3">I, ________________________, resident in the City of ____________________, <text:s/>County of ____________________, State of ____________________, being of sound <text:s/>mind, not acting under duress or undue influence, and fully understanding the nature <text:s/>and extent of all my property and of this disposition thereof, do hereby make, publish, <text:s/>and declare this document to be my Last Will and Testament, and hereby revoke any <text:s/>and all other wills and codicils heretofore made by me. </text:span></text:p>
      <text:p text:style-name="P10"><text:span text:style-name="T2">I. EXPENSES &amp; TAXES </text:span></text:p>
      <text:p text:style-name="P14"><text:span text:style-name="T3">I direct that all my debts, and expenses of my last illness, funeral, and burial, be paid as <text:s/>soon after my death as may be reasonably convenient, and I hereby authorize my <text:s/>Personal Representative, hereinafter appointed, to settle and discharge, in his or her <text:s/>absolute discretion, any claims made against my estate. </text:span></text:p>
      <text:p text:style-name="P15"><text:span text:style-name="T3">I further direct that my Personal Representative shall pay out of my estate any and all <text:s/>estate and inheritance taxes payable by reason of my death in respect of all items <text:s/>included in the computation of such taxes, whether passing under this Will or otherwise. <text:s/>Said taxes shall be paid by my Personal Representative as if such taxes were my debts <text:s/>without recovery of any part of such tax payments from anyone who receives any item <text:s/>included in such computation. </text:span></text:p>
      <text:p text:style-name="P11"><text:span text:style-name="T2">II. PERSONAL REPRESENTATIVE </text:span></text:p>
      <text:p text:style-name="P16"><text:span text:style-name="T3">I nominate and appoint ________________________, of <text:s/></text:span></text:p>
      <text:p text:style-name="P17"><text:span text:style-name="T3">___________________________, County of ________________________, State of <text:s/>______________________________ as Personal Representative of my estate and I <text:s/>request that (he/she) be appointed temporary Personal Representative if (he/she) <text:s/>applies. If my Personal Representative fails or ceases to so serve, then I nominate <text:s/>_____________________________of __________________________, County of <text:s/>____________________________, State of ______________________ to serve. <text:s/></text:span></text:p>
      <text:p text:style-name="P10"><text:span text:style-name="T2">III. DISPOSITION OF PROPERTY </text:span></text:p>
      <text:p text:style-name="P18"><text:span text:style-name="T3">I devise and bequeath my property, both real and personal and wherever situated, as <text:s/>follows: </text:span></text:p>
      <text:p text:style-name="P19"><text:span text:style-name="T2">1</text:span><text:span text:style-name="T5">st </text:span><text:span text:style-name="T2">Beneficiary <text:s/></text:span></text:p>
      <text:p text:style-name="P20"><text:span text:style-name="T3">_______________________ [full name], currently of _______________________ <text:s/>[address], as my _______________________ [relation] whose last four (4) digits of their <text:s/>Social Security Number (SSN) are xxx-xx-_____ with the following property: <text:s/></text:span></text:p>
      <text:p text:style-name="P22"><text:span text:style-name="T3">______________________________________________________________________</text:span></text:p>
      <text:p text:style-name="P24"><text:span text:style-name="T2">2</text:span><text:span text:style-name="T5">nd </text:span><text:span text:style-name="T2">Beneficiary <text:s/></text:span></text:p>
      <text:p text:style-name="P21"><text:span text:style-name="T3">_______________________ [full name], currently of _______________________ <text:s/>[address], as my _______________________ [relation] whose last four (4) digits of their <text:s/>Social Security Number (SSN) are xxx-xx-_____ with the following property: <text:s/></text:span></text:p>
      <text:p text:style-name="P25"><text:span text:style-name="T3">______________________________________________________________________ </text:span><text:span text:style-name="T2">3</text:span><text:span text:style-name="T5">rd </text:span><text:span text:style-name="T2">Beneficiary <text:s/></text:span></text:p>
      <text:p text:style-name="P26"><text:span text:style-name="T3">_______________________ [full name], currently of _______________________ <text:s/>[address], as my _______________________ [relation] whose last four (4) digits of their <text:s/>Social Security Number (SSN) are xxx-xx-_____ with the following property: <text:s/></text:span></text:p>
      <text:p text:style-name="P4"><text:span text:style-name="T3">______________________________________________________________________ </text:span></text:p>
      <text:p text:style-name="P27"><text:span text:style-name="T3">If any of my beneficiaries have pre-deceased me, then any property that they would <text:s/>have received if they had not pre-deceased me shall be distributed in equal shares to <text:s/>the remaining beneficiaries. </text:span></text:p>
      <text:p text:style-name="P28"><text:span text:style-name="T3">If any of my property cannot be readily sold and distributed, then it may be donated to <text:s/>any charitable organization or organizations of my Personal Representative’s choice. If <text:s/>any property cannot be readily sold or donated, my Personal Representative may, <text:s/>without liability, dispose of such property as my Personal Representative may deem <text:s/>appropriate. I authorize my Personal Representative to pay as an administration <text:s/>expense of my estate the expense of selling, advertising for sale, packing, shipping, <text:s/>insuring and delivering such property. </text:span></text:p>
      <text:p text:style-name="P12"><text:span text:style-name="T2">IV. OMISSION </text:span></text:p>
      <text:p text:style-name="P29"><text:span text:style-name="T3">Except to the extent that I have included them in this Will, I have intentionally, and not <text:s/>as a result of any mistake or inadvertence, omitted in this Will to provide for any family <text:s/>members and/or issue of mine, if any, however defined by law, presently living or <text:s/>hereafter born or adopted. </text:span></text:p>
      <text:p text:style-name="P30"><text:span text:style-name="T2">V. BOND </text:span></text:p>
      <text:p text:style-name="P32"><text:soft-page-break/><text:span text:style-name="T3">No bond shall be required of any fiduciary serving hereunder, whether or not specifically <text:s/>named in this Will, or if a bond is required by law, then no surety will be required on <text:s/>such bond. </text:span></text:p>
      <text:p text:style-name="P30"><text:span text:style-name="T2">VI. DISCRETIONARY POWERS OF PERSONAL REPRESENTATIVE </text:span></text:p>
      <text:p text:style-name="P33"><text:span text:style-name="T3">My Personal Representative, shall have and may exercise the following discretionary <text:s/>powers in addition to any common law or statutory powers without the necessity of court <text:s/>license or approval: </text:span></text:p>
      <text:p text:style-name="P34"><text:span text:style-name="T3">A. To retain for whatever period my Personal Representative deems advisable any <text:s/>property, including property owned by me at my death, and to invest and reinvest in any <text:s/>property, both real and personal, regardless of whether any particular investment would <text:s/>be proper for a Personal Representative and regardless of the extent of diversification <text:s/>of the assets held hereunder.</text:span></text:p>
      <text:p text:style-name="P5"/>
      <text:p text:style-name="P35"><text:span text:style-name="T3">B. To sell and to grant options to purchase all or any part of my estate, both real <text:s/>and personal, at any time, at public or private sale, for consideration, whether or not the <text:s/>highest possible consideration, and upon terms, including credit, as my Personal <text:s/>Representative deems advisable, and to execute, acknowledge, and deliver deeds or <text:s/>other instruments in connection therewith. <text:s/></text:span></text:p>
      <text:p text:style-name="P36"><text:span text:style-name="T3">C. To lease any real estate for terms and conditions as my Personal Representative <text:s/>deems advisable, including the granting of options to renew, options to extend the term <text:s/>or terms, and options to purchase. </text:span></text:p>
      <text:p text:style-name="P37"><text:span text:style-name="T3">D. To pay, compromise, settle or otherwise adjust any claims, including taxes, <text:s/>asserted in favor of or against me, my estate or my Personal Representative. </text:span></text:p>
      <text:p text:style-name="P38"><text:span text:style-name="T3">E. To make any separation into shares in whole or in part in kind and at values <text:s/>determined by my Personal Representative, with or without regard to tax basis, and to <text:s/>allocate different kinds and disproportionate amounts of property and undivided <text:s/>interests in property among the shares. </text:span></text:p>
      <text:p text:style-name="P39"><text:span text:style-name="T3">F. To make such elections under the tax laws as my Personal Representative shall <text:s/>deem appropriate, including elections with respect to qualified terminable interest <text:s/>property, exemptions and the use of deductions as income tax or estate tax deductions, <text:s/>and to determine whether to make any adjustments between income and principal on <text:s/>account of any election so made. </text:span></text:p>
      <text:p text:style-name="P40"><text:span text:style-name="T3">G. To make any elections permitted under any pension, profit sharing, employee <text:s/>stock ownership or other benefit plan. </text:span></text:p>
      <text:p text:style-name="P41"><text:span text:style-name="T3">H. To employ others in connection with the administration of my estate, including <text:s/>legal counsel, investment advisors, brokers, accountants and agents and to pay <text:s/>reasonable compensation in addition to my Personal Representative’s compensation. </text:span></text:p>
      <text:p text:style-name="P42"><text:span text:style-name="T3">I. To vote any shares of stock or other securities in person or by proxy; to assert or <text:s/>waive any stockholder’s rights or privilege to subscribe for or otherwise acquire <text:s/>additional stock; to deposit securities in any voting trust or with any committee. </text:span></text:p>
      <text:p text:style-name="P43"><text:span text:style-name="T3">J. To borrow and to pledge or mortgage any property as collateral, and to make <text:s/>secured or unsecured loans. My Personal Representative is specifically authorized to <text:s/>make loans without interest to any beneficiary hereunder. No individual or entity loaning <text:s/>property to my Personal Representative or trustee shall be held to see to the application <text:s/>of such property. <text:s/></text:span></text:p>
      <text:p text:style-name="P44"><text:span text:style-name="T3">K. My Personal Representative shall also in his or her absolute discretion determine <text:s/>the allocation of any GST exemption available to me at my death to property passing <text:s/>under this Will or otherwise. The determination of my Personal Representative with <text:s/>respect to any elections or allocation, if made or taken in good faith, shall be binding <text:s/>upon all affected. </text:span></text:p>
      <text:p text:style-name="P31"><text:span text:style-name="T2">VII. CONTESTING BENEFICIARY </text:span></text:p>
      <text:p text:style-name="P45"><text:span text:style-name="T3">If any beneficiary under this Will, or any trust herein mentioned, contests or attacks this <text:s/>Will or any of its provisions, any share or interest in my estate given to that contesting </text:span></text:p>
      <text:p text:style-name="P6"/>
      <text:p text:style-name="P46"><text:span text:style-name="T3">beneficiary under this Will is revoked and shall be disposed of in the same manner <text:s/>provided herein as if that contesting beneficiary had predeceased me. </text:span></text:p>
      <text:p text:style-name="P30"><text:span text:style-name="T2">VIII. GUARDIAN AD LITEM NOT REQUIRED </text:span></text:p>
      <text:p text:style-name="P47"><text:span text:style-name="T3">I direct that the representation by a guardian ad litem of the interests of persons unborn, <text:s/>unascertained or legally incompetent to act in proceedings for the allowance of <text:s/>accounts hereunder be dispensed with to the extent permitted by law. </text:span></text:p>
      <text:p text:style-name="P13"><text:span text:style-name="T2">IX. GENDER </text:span></text:p>
      <text:p text:style-name="P48"><text:span text:style-name="T3">Whenever the context permits, the term “Personal Representative” shall include <text:s/>“Executor” and “Administrator,” the use of a particular gender shall include any other <text:s/>gender, and references to the singular or the plural shall be interchangeable. All <text:s/>references to the Internal Revenue Code shall mean the Internal Revenue Code of <text:s/>1986 or any successor Code. All references to estate taxes shall include inheritance <text:s/>and other death taxes. <text:s/></text:span></text:p>
      <text:p text:style-name="P49"><text:span text:style-name="T2">X. ASSIGNMENT </text:span></text:p>
      <text:p text:style-name="P50"><text:span text:style-name="T3">The interest of any beneficiary in this Will, shall not be alienable, assignable, attachable, <text:s/>transferable nor paid by way of anticipation, nor in compliance with any order, <text:s/>assignment or covenant and shall not be applied to, or held liable for, any of their debts <text:s/>or obligations either in law or equity and shall not in any event pass to his, her, or their <text:s/>assignee under any instrument or under any insolvency or bankruptcy law, and shall not <text:s/>be subject to the interference or control of creditors, spouses or others. </text:span></text:p>
      <text:p text:style-name="P49"><text:span text:style-name="T2">XI. GOVERNING LAW </text:span></text:p>
      <text:p text:style-name="P51"><text:soft-page-break/><text:span text:style-name="T3">This document shall be governed by the laws of the State of _____________________. </text:span><text:span text:style-name="T2">XII. BINDING ARRANGEMENT </text:span></text:p>
      <text:p text:style-name="P52"><text:span text:style-name="T3">Any decision by my Personal Representative with respect to any discretionary power <text:s/>hereunder shall be final and binding on all persons interested. Unless due to my <text:s/>Executor’s own willful default or gross negligence, no Executor shall be liable for said <text:s/>Executor’s acts or omissions or those of any co-Executor or prior Executor. </text:span></text:p>
      <text:p text:style-name="P53"><text:span text:style-name="T3">I, the undersigned ________________________, do hereby declare that I sign and <text:s/>execute this instrument as my last Will, that I sign it willingly in the presence of each of <text:s/>the undersigned witnesses, and that I execute it as my free and voluntary act for the <text:s/>purposes herein expressed, on this ____ day of ________________, 20____. </text:span></text:p>
      <text:p text:style-name="P54"><text:span text:style-name="T3">________________________________ ___________________________________ Testator Signature Testator (Printed Name) </text:span></text:p>
      <text:p text:style-name="P55"><text:span text:style-name="T3">The foregoing instrument, was on this ____ day of ________________, 20____, <text:s/>subscribed on each page and at the end thereof by ________________________, the </text:span></text:p>
      <text:p text:style-name="P56"><text:span text:style-name="T3">above-named Testator, and by (him/her) signed, sealed, published and declared to be <text:s/>(his/her) LAST WILL AND TESTAMENT, in the presence of us and each of us, who <text:s/>thereupon, at (his/her) request, in (his/her) presence, and in the presence of each other, <text:s/>have hereunto subscribed our names as attesting witnesses thereto. </text:span></text:p>
      <text:p text:style-name="P57"><text:span text:style-name="T3">________________________________ ___________________________________ Witness Signature Address </text:span></text:p>
      <text:p text:style-name="P58"><text:span text:style-name="T3">________________________________ ___________________________________ Witness Signature Address </text:span></text:p>
      <text:p text:style-name="P7"><text:span text:style-name="T4">TESTAMENTARY AFFIDAVIT</text:span><text:span text:style-name="T2"> </text:span></text:p>
      <text:p text:style-name="P59"><text:span text:style-name="T3">STATE OF ____________________ </text:span></text:p>
      <text:p text:style-name="P60"><text:span text:style-name="T3">COUNTY OF __________________, SS. </text:span></text:p>
      <text:p text:style-name="P61"><text:span text:style-name="T3">Before me, the undersigned authority, on this day personally appeared <text:s/>___________, testator, ____________________, witness and ___________________, <text:s/>witness, known to me to be the testator and the witnesses, respectively, whose names <text:s/>are signed to the attached or foregoing instrument, and, all of these persons being by <text:s/>me duly sworn, the testator declared to me and to the witnesses in my presence that the <text:s/>instrument is the testator’s last will and that the testator has willingly signed or directed <text:s/>another to sign for him/her, and that the testator executed it as the testator’s free and <text:s/>voluntary act for the purposes therein expressed; and each of the witnesses stated to <text:s/>me, in the presence of the testator, that they signed the will as witnesses and that to the <text:s/>best of their knowledge the testator was eighteen (18) years of age or over, of sound <text:s/>mind and under no constraint or undue influence. </text:span></text:p>
      <text:p text:style-name="P62"><text:span text:style-name="T3">______________________________ ______________________________ Testator Signature Witness Signature </text:span></text:p>
      <text:p text:style-name="P23"><text:span text:style-name="T3"><text:s/>______________________________ </text:span></text:p>
      <text:p text:style-name="P63"><text:span text:style-name="T3"><text:s/>Witness Signature </text:span></text:p>
      <text:p text:style-name="P64"><text:span text:style-name="T3">Subscribed and sworn to before me by the said testator and the said witnesses, this <text:s/>____ day of ________________, 20____. </text:span></text:p>
      <text:p text:style-name="P65"><text:span text:style-name="T3">________________________________ </text:span></text:p>
      <text:p text:style-name="P66"><text:span text:style-name="T3">Notary Public </text:span></text:p>
      <text:p text:style-name="P67"><text:span text:style-name="T3">My Commission expires: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78in" fo:margin-bottom="0.5in" fo:margin-left="1in" fo:margin-right="0.9598in" style:writing-mode="lr-tb" style:layout-grid-color="#c0c0c0" style:layout-grid-lines="246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8" meta:word-count="1786" meta:character-count="12182" meta:non-whitespace-character-count="10280"/>
    <meta:generator>LibreOfficeDev/6.0.5.2$Linux_X86_64 LibreOffice_project/</meta:generator>
  </office:meta>
</office:document-meta>
</file>