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69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18in" fo:margin-right="0in" fo:margin-top="0.3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118in" fo:margin-right="0in" fo:margin-top="0.2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71in" fo:margin-right="0.4346in" fo:margin-top="0.2472in" fo:margin-bottom="0in" loext:contextual-spacing="false" fo:line-height="130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55in" fo:margin-right="0.2398in" fo:margin-top="0.0146in" fo:margin-bottom="0in" loext:contextual-spacing="false" fo:line-height="130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91in" fo:margin-right="0.7535in" fo:margin-top="0.1957in" fo:margin-bottom="0in" loext:contextual-spacing="false" fo:line-height="13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055in" fo:margin-right="0.4075in" fo:margin-top="0.1846in" fo:margin-bottom="0in" loext:contextual-spacing="false" fo:line-height="131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028in" fo:margin-right="0.2417in" fo:margin-top="0.1791in" fo:margin-bottom="0in" loext:contextual-spacing="false" fo:line-height="131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3244in" fo:margin-top="0.17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3299in" fo:margin-top="0.2528in" fo:margin-bottom="0in" loext:contextual-spacing="false" fo:line-height="130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02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55in" fo:margin-right="0.3327in" fo:margin-top="0.2335in" fo:margin-bottom="0in" loext:contextual-spacing="false" fo:line-height="131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34in" fo:margin-right="0in" fo:margin-top="0.1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55in" fo:margin-right="0.8083in" fo:margin-top="0.2528in" fo:margin-bottom="0in" loext:contextual-spacing="false" fo:line-height="130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7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612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1.14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2in" fo:margin-right="0.2102in" fo:margin-top="0in" fo:margin-bottom="0in" loext:contextual-spacing="false" fo:line-height="13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55in" fo:margin-right="0.3209in" fo:margin-top="0.1992in" fo:margin-bottom="0in" loext:contextual-spacing="false" fo:line-height="130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1in" fo:margin-right="0.2201in" fo:margin-top="0.1984in" fo:margin-bottom="0in" loext:contextual-spacing="false" fo:line-height="130%" fo:text-align="start" style:justify-single-word="false" fo:keep-together="auto" fo:orphans="0" fo:widows="0" fo:text-indent="0.5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2in" fo:margin-right="0.2783in" fo:margin-top="0.1811in" fo:margin-bottom="0in" loext:contextual-spacing="false" fo:line-height="143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2in" fo:margin-right="0.2807in" fo:margin-top="0.202in" fo:margin-bottom="0in" loext:contextual-spacing="false" fo:line-height="143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47in" fo:margin-right="0.2772in" fo:margin-top="0.3098in" fo:margin-bottom="0in" loext:contextual-spacing="false" fo:line-height="143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.3571in" fo:margin-top="0in" fo:margin-bottom="0in" loext:contextual-spacing="false" fo:line-height="130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2in" fo:margin-right="0.239in" fo:margin-top="0.1992in" fo:margin-bottom="0in" loext:contextual-spacing="false" fo:line-height="13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55in" fo:margin-right="0.2154in" fo:margin-top="0.1984in" fo:margin-bottom="0in" loext:contextual-spacing="false" fo:line-height="130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055in" fo:margin-right="0.4799in" fo:margin-top="0.1953in" fo:margin-bottom="0in" loext:contextual-spacing="false" fo:line-height="130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008in" fo:margin-right="0.3909in" fo:margin-top="0.6327in" fo:margin-bottom="0in" loext:contextual-spacing="false" fo:line-height="452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OAN AGREEMENT</text:span><text:span text:style-name="T2"> </text:span></text:p>
      <text:p text:style-name="P2"><text:span text:style-name="T3">Loan Amount </text:span><text:span text:style-name="T5">_________________ Dollars ($____________) <text:s/></text:span></text:p>
      <text:p text:style-name="P3"><text:span text:style-name="T3">Date </text:span><text:span text:style-name="T5">______________, 20____ </text:span></text:p>
      <text:p text:style-name="P4"><text:span text:style-name="T3">I. THE PARTIES</text:span><text:span text:style-name="T5">. For the above value received by _________________________ with a <text:s/>mailing address of _______________________, City of _________________________, <text:s/>State of ________________, (the “Borrower”), agrees to pay <text:s/></text:span></text:p>
      <text:p text:style-name="P5"><text:span text:style-name="T5">_________________________ with a mailing address of _______________________, City <text:s/>of _________________________, State of ________________, (the “Lender”). </text:span></text:p>
      <text:p text:style-name="P6"><text:span text:style-name="T3">II. PAYMENT. </text:span><text:span text:style-name="T5">This agreement, (the “Note”), shall be due and payable, including the <text:s/>principal and any accrued interest, in one of the following ways: </text:span></text:p>
      <text:p text:style-name="P7"><text:span text:style-name="T7">☐ - </text:span><text:span text:style-name="T6">Once per week beginning on ______________, 20____ and to continue every </text:span><text:span text:style-name="T5"><text:s/>seven (7) days until the balance is paid. </text:span></text:p>
      <text:p text:style-name="P8"><text:span text:style-name="T8">☐ - </text:span><text:span text:style-name="T5">Once per month beginning on ______________, 20____ and payment is due on <text:s/>the ___ of every month until the balance is paid. </text:span></text:p>
      <text:p text:style-name="P9"><text:span text:style-name="T8">☐ - </text:span><text:span text:style-name="T5">Other: __________________________________________________________ </text:span></text:p>
      <text:p text:style-name="P10"><text:span text:style-name="T6">All payments made by the Borrower are to be applied first (1</text:span><text:span text:style-name="T9">st</text:span><text:span text:style-name="T6">) to any accrued interest and </text:span><text:span text:style-name="T5"><text:s/></text:span><text:span text:style-name="T6">then to the principal balance. The total amount of the loan shall be due and payable on the </text:span><text:span text:style-name="T5"><text:s/>____ day of ________________, 20____. </text:span></text:p>
      <text:p text:style-name="P11"><text:span text:style-name="T3">III. INTEREST. </text:span><text:span text:style-name="T5">The Note shall <text:s/></text:span></text:p>
      <text:p text:style-name="P12"><text:span text:style-name="T8">☐ - </text:span><text:span text:style-name="T5">Bear interest at a rate of _______________ percent (________%) compounded <text:s/>annually. The rate must be equal to or less than the usury rate in the State of the Borrower. </text:span></text:p>
      <text:p text:style-name="P13"><text:span text:style-name="T8">☐ - </text:span><text:span text:style-name="T5">Not bear interest. </text:span></text:p>
      <text:p text:style-name="P14"><text:span text:style-name="T3">IV. PREPAYMENT. </text:span><text:span text:style-name="T5">The Borrower has the right to pay back the loan in-full or make <text:s/>additional payments at any time without penalty.</text:span></text:p>
      <text:p text:style-name="P15"><text:span text:style-name="T10">Page 1 of 3 </text:span></text:p>
      <text:p text:style-name="P19"><text:span text:style-name="T3">V. REMEDIES. </text:span><text:span text:style-name="T5">No delay or omission on part of the holder of this Note in exercising any <text:s/>right hereunder shall operate as a waiver of any such right or of any other right of such <text:s/>holder, nor shall any delay, omission or waiver on any one occasion be deemed a bar to or <text:s/>waiver of the same or any other right on any future occasion. The rights and remedies of the <text:s/>Lender shall be cumulative and may be pursued singly, successively, or together, in the <text:s/>sole discretion of the Lender. </text:span></text:p>
      <text:p text:style-name="P20"><text:span text:style-name="T3">VI. EVENTS OF ACCELERATION. </text:span><text:span text:style-name="T5">The occurrence of any of the following shall constitute <text:s/>an "Event of Acceleration" by the Lender under this Note: </text:span></text:p>
      <text:p text:style-name="P21"><text:span text:style-name="T5">(a) Borrower’s failure to pay any part of the principal or interest as and when due <text:s/>under this Note; or </text:span></text:p>
      <text:p text:style-name="P16"><text:span text:style-name="T5"><text:s/>(b) Borrower’s becoming insolvent or not paying its debts as they become due. </text:span></text:p>
      <text:p text:style-name="P22"><text:span text:style-name="T3">VII. ACCELERATION. </text:span><text:span text:style-name="T5">Upon the occurrence of an Event of Acceleration under this Note, <text:s/>and in addition to any other rights and remedies that Lender’s may have, Lender shall have <text:s/>the right, at its sole and exclusive option, to declare this Note immediately due and <text:s/>payable. </text:span></text:p>
      <text:p text:style-name="P23"><text:span text:style-name="T4">VIII. SUBORDINATION</text:span><text:span text:style-name="T6">. The Borrower’s obligations under this Promissory Note are </text:span><text:span text:style-name="T5"><text:s/></text:span><text:span text:style-name="T6">subordinated to all indebtedness, if any, of the Borrower, to any unrelated third party lender </text:span><text:span text:style-name="T5"><text:s/></text:span><text:span text:style-name="T6">to the extent such indebtedness is outstanding on the date of this Note and such </text:span><text:span text:style-name="T5"><text:s/></text:span><text:span text:style-name="T6">subordination is required under the loan documents providing for such indebtedness.</text:span><text:span text:style-name="T5"> </text:span></text:p>
      <text:p text:style-name="P24"><text:span text:style-name="T3">IX. WAIVERS BY BORROWER. </text:span><text:span text:style-name="T5">All parties to this Note including the Borrower and any <text:s/>sureties, endorsers, and guarantors hereby waive protest, presentment, notice of dishonor, <text:s/>and notice of acceleration of maturity and agree to continue to remain bound for the <text:s/>payment of principal, interest and all other sums due under this Note notwithstanding any <text:s/>change or changes by way of release, surrender, exchange, modification or substitution of <text:s/>any security for this Note or by way of any extension or extensions of time for the payment <text:s/>of principal and interest; and all such parties waive all and every kind of notice of such <text:s/>change or changes and agree that the same may be made without notice or consent of any <text:s/>of them.</text:span></text:p>
      <text:p text:style-name="P17"><text:span text:style-name="T10">Page 2 of 3 </text:span></text:p>
      <text:p text:style-name="P25"><text:span text:style-name="T3">X. EXPENSES. </text:span><text:span text:style-name="T5">In the event any payment under this Note is not paid when due, the <text:s/>Borrower agrees to pay, in addition to the principal and interest hereunder, reasonable <text:s/>attorneys' fees not exceeding a sum equal to the maximum usury rate in the State of <text:s/>___________________ of the then outstanding balance owing on the Note, plus all other <text:s/>reasonable expenses incurred by Lender in exercising any of its rights and remedies upon <text:s/>default. </text:span></text:p>
      <text:p text:style-name="P26"><text:span text:style-name="T3">XI. GOVERNING LAW. </text:span><text:span text:style-name="T5">This Note shall be governed by, and construed in accordance with, <text:s/>the laws of the State of ___________________ (STATE NAME). </text:span></text:p>
      <text:p text:style-name="P27"><text:soft-page-break/><text:span text:style-name="T3">XII. SUCCESSORS. </text:span><text:span text:style-name="T5">All of the foregoing is the promise of Borrower and shall bind Borrower <text:s/>and Borrower’s successors, heirs and assigns; provided, however, that Lender may not <text:s/>assign any of its rights or delegate any of its obligations hereunder without the prior written <text:s/>consent of the holder of this Note. </text:span></text:p>
      <text:p text:style-name="P28"><text:span text:style-name="T5"><text:s/></text:span><text:span text:style-name="T3">IN WITNESS WHEREOF, </text:span><text:span text:style-name="T5">Borrower has executed this Promissory Note as of the <text:s/>day and year first above written. </text:span></text:p>
      <text:p text:style-name="P29"><text:span text:style-name="T3">Borrower’s Signature: ___________________________ </text:span><text:span text:style-name="T5">Print: ____________________ </text:span><text:span text:style-name="T3">Lender’s Signature: ___________________________ </text:span><text:span text:style-name="T5">Print: ____________________ </text:span><text:span text:style-name="T3">Witness’s Signature: ___________________________ </text:span><text:span text:style-name="T5">Print: ____________________ </text:span><text:span text:style-name="T3">Witness’s Signature: ___________________________ </text:span><text:span text:style-name="T5">Print: ____________________</text:span></text:p>
      <text:p text:style-name="P18"><text:span text:style-name="T10">Page 3 of 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791in" fo:margin-bottom="0.5in" fo:margin-left="1in" fo:margin-right="0.7457in" style:writing-mode="lr-tb" style:layout-grid-color="#c0c0c0" style:layout-grid-lines="241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787" meta:character-count="5019" meta:non-whitespace-character-count="4189"/>
    <meta:generator>LibreOfficeDev/6.0.5.2$Linux_X86_64 LibreOffice_project/</meta:generator>
  </office:meta>
</office:document-meta>
</file>