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46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1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4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4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75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511in" fo:margin-top="0.1866in" fo:margin-bottom="0in" loext:contextual-spacing="false" fo:line-height="9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55in" fo:margin-right="0.4736in" fo:margin-top="0.1866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in" fo:margin-right="0.5035in" fo:margin-top="0.1937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1in" fo:margin-right="0.5508in" fo:margin-top="0.1937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8in" fo:margin-right="1.2811in" fo:margin-top="0.1917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83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LD SUPPORT DEMAND LETTER </text:span></text:p>
      <text:p text:style-name="P2"><text:span text:style-name="T2">From </text:span></text:p>
      <text:p text:style-name="P3"><text:span text:style-name="T2">_________________ </text:span></text:p>
      <text:p text:style-name="P3"><text:span text:style-name="T2">_________________ </text:span></text:p>
      <text:p text:style-name="P3"><text:span text:style-name="T2">_________________ </text:span></text:p>
      <text:p text:style-name="P3"><text:span text:style-name="T2">_________________ </text:span></text:p>
      <text:p text:style-name="P6"><text:span text:style-name="T2">Date _________________, 20____ </text:span></text:p>
      <text:p text:style-name="P8"><text:span text:style-name="T3">CHILD SUPPORT OWED $________ <text:s/></text:span></text:p>
      <text:p text:style-name="P9"><text:span text:style-name="T3">THIS IS MY </text:span><text:span text:style-name="T4">FINAL ATTEMPT </text:span><text:span text:style-name="T3">TO COLLECT UNPAID CHILD SUPPORT </text:span></text:p>
      <text:p text:style-name="P7"><text:span text:style-name="T2">Dear _________________, </text:span></text:p>
      <text:p text:style-name="P11"><text:span text:style-name="T2">You currently owe me $________ in unpaid child support payments for the period of <text:s/>_________________, 20____ to _________________, 20____ in accordance with <text:s/>our agreement. </text:span></text:p>
      <text:p text:style-name="P10"><text:span text:style-name="T2">You will be given until _________________, 20____ to pay the full amount owed. </text:span></text:p>
      <text:p text:style-name="P12"><text:span text:style-name="T2">If there is no response to this letter, all legal rights shall be explored, including, but <text:s/>not limited to, legal proceedings necessary to recover the debt without further notice or this debt may be transferred to a collection’s agency in accordance with State and <text:s/>Federal laws. </text:span></text:p>
      <text:p text:style-name="P13"><text:span text:style-name="T2">This demand letter for payment serves as official notice to you and may be tendered <text:s/>in court as evidence of your failure to pay. If legal action is to occur to resolve this <text:s/>matter, it may involve having you pay attorney’s fees and may impact your credit <text:s/>history. </text:span></text:p>
      <text:p text:style-name="P14"><text:span text:style-name="T2">Per federal law 18 U.S.C. § 228, if child support goes unpaid for one (1) year and <text:s/>exceeds five thousand dollars ($5,000) the parent could be guilty of a misdemeanor. </text:span></text:p>
      <text:p text:style-name="P15"><text:span text:style-name="T2">This carries a punishment of up to six (6) months in jail in addition to fines. We hope to resolve this matter as soon as possible. </text:span></text:p>
      <text:p text:style-name="P16"><text:span text:style-name="T2">Sincerely, </text:span></text:p>
      <text:p text:style-name="P4"><text:span text:style-name="T2">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17in" fo:margin-bottom="0.4929in" fo:margin-left="1in" fo:margin-right="0.5134in" style:writing-mode="lr-tb" style:layout-grid-color="#c0c0c0" style:layout-grid-lines="26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217" meta:character-count="1378" meta:non-whitespace-character-count="1153"/>
    <meta:generator>LibreOfficeDev/6.0.5.2$Linux_X86_64 LibreOffice_project/</meta:generator>
  </office:meta>
</office:document-meta>
</file>