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011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34in" fo:margin-right="0in" fo:margin-top="0.3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7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26in" fo:margin-right="0in" fo:margin-top="0.2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26in" fo:margin-right="0in" fo:margin-top="0.7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47in" fo:margin-right="0in" fo:margin-top="0.3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47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47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2043in" fo:margin-bottom="0in" loext:contextual-spacing="false" fo:line-height="122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201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201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16in" fo:margin-right="0in" fo:margin-top="0.2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16in" fo:margin-right="0in" fo:margin-top="0.7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fo:margin-left="0.0016in" fo:margin-right="0in" fo:margin-top="4.8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3in" fo:margin-top="0.2043in" fo:margin-bottom="0in" loext:contextual-spacing="false" fo:line-height="119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75in" fo:margin-right="0in" fo:margin-top="0.1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75in" fo:margin-right="0in" fo:margin-top="0.3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75in" fo:margin-right="0in" fo:margin-top="0.2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83in" fo:margin-right="0in" fo:margin-top="0.2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83in" fo:margin-right="0in" fo:margin-top="0.5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1528in" fo:margin-top="0.0374in" fo:margin-bottom="0in" loext:contextual-spacing="false" fo:line-height="119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18in" fo:margin-right="0in" fo:margin-top="0.3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.5pt" fo:font-style="normal" style:text-underline-style="none" fo:font-weight="bold" style:font-name-asian="Arial1" style:font-size-asian="16.5pt" style:font-style-asian="normal" style:font-weight-asian="bold" style:font-name-complex="Arial1" style:font-size-complex="16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PLOYMENT VERIFICATION LETTER <text:s/></text:span></text:p>
      <text:p text:style-name="P2"><text:span text:style-name="T2">From </text:span></text:p>
      <text:p text:style-name="P3"><text:span text:style-name="T2">____________________________ </text:span></text:p>
      <text:p text:style-name="P3"><text:span text:style-name="T2">____________________________ </text:span></text:p>
      <text:p text:style-name="P3"><text:span text:style-name="T2">____________________________ </text:span></text:p>
      <text:p text:style-name="P6"><text:span text:style-name="T2">Date: __________ </text:span></text:p>
      <text:p text:style-name="P8"><text:span text:style-name="T2">To </text:span></text:p>
      <text:p text:style-name="P3"><text:span text:style-name="T2">____________________________ </text:span></text:p>
      <text:p text:style-name="P3"><text:span text:style-name="T2">____________________________ </text:span></text:p>
      <text:p text:style-name="P3"><text:span text:style-name="T2">____________________________ </text:span></text:p>
      <text:p text:style-name="P6"><text:span text:style-name="T2">Dear __________, <text:s/></text:span></text:p>
      <text:p text:style-name="P11"><text:span text:style-name="T2">This letter is to certify income and employment for __________. He/She has been employed at <text:s/>__________ [Company] and holds the title of __________. He/She has been an employee with <text:s/>__________ [Company] since __________. The company is located at __________, __________ <text:s/>__________ __________. His/her current salary is $__________ paid ☐ yearly ☐ monthly ☐ weekly ☐ bi-weekly ☐ hourly ( ☐ with an additional annual bonus of $__________). </text:span></text:p>
      <text:p text:style-name="P9"><text:span text:style-name="T2">The following supporting document(s) are enclosed as proof of income: (Check all that apply) </text:span></text:p>
      <text:p text:style-name="P12"><text:span text:style-name="T2">☐ Pay stub </text:span></text:p>
      <text:p text:style-name="P13"><text:span text:style-name="T2">☐ Wage and tax statement (W-2) </text:span></text:p>
      <text:p text:style-name="P13"><text:span text:style-name="T2">☐ Tax return (1040) </text:span></text:p>
      <text:p text:style-name="P13"><text:span text:style-name="T2">☐ Social security proof of income letter </text:span></text:p>
      <text:p text:style-name="P13"><text:span text:style-name="T2">☐ Workers compensation letter </text:span></text:p>
      <text:p text:style-name="P13"><text:span text:style-name="T2">☐ Bank statements </text:span></text:p>
      <text:p text:style-name="P14"><text:span text:style-name="T2">All of the information provided is correct to the best of my knowledge. </text:span></text:p>
      <text:p text:style-name="P17"><text:span text:style-name="T2">If you have any questions regarding the information provided, please don’t hesitate to contact me at <text:s/>__________ [Phone number] or __________ [Email]. </text:span></text:p>
      <text:p text:style-name="P18"><text:span text:style-name="T2">Sincerely, </text:span></text:p>
      <text:p text:style-name="P7"><text:span text:style-name="T2">Name: __________ </text:span></text:p>
      <text:p text:style-name="P10"><text:span text:style-name="T2">Title: __________</text:span></text:p>
      <text:p text:style-name="P15"/>
      <text:p text:style-name="P4"><text:soft-page-break/><text:span text:style-name="T3">ACKNOWLEDGEMENT OF NOTARY PUBLIC</text:span><text:span text:style-name="T4"> </text:span></text:p>
      <text:p text:style-name="P19"><text:span text:style-name="T2">State/Commonwealth of __________________ </text:span></text:p>
      <text:p text:style-name="P21"><text:span text:style-name="T2">County of_________________ </text:span></text:p>
      <text:p text:style-name="P22"><text:span text:style-name="T2">On this _________ day of ____________________, 20_____, before me, <text:s/></text:span></text:p>
      <text:p text:style-name="P23"><text:span text:style-name="T2">__________________________, personally appeared _________________________________, <text:s/>personally known to me or who proved to me on the basis of satisfactory evidence to be the person <text:s/>whose name is subscribed to this instrument and acknowledged to me that he/she executed the same <text:s/>and that by his/her signature on this instrument the person executed this instrument. </text:span></text:p>
      <text:p text:style-name="P5"><text:span text:style-name="T2">_____________________________________ (Seal, if any) </text:span></text:p>
      <text:p text:style-name="P20"><text:span text:style-name="T2">Signature of Notary <text:s/></text:span></text:p>
      <text:p text:style-name="P24"><text:span text:style-name="T2">My commission expires: _________________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82in" fo:margin-bottom="0.4925in" fo:margin-left="0.998in" fo:margin-right="1.0535in" style:writing-mode="lr-tb" style:layout-grid-color="#c0c0c0" style:layout-grid-lines="241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244" meta:character-count="1851" meta:non-whitespace-character-count="1598"/>
    <meta:generator>LibreOfficeDev/6.0.5.2$Linux_X86_64 LibreOffice_project/</meta:generator>
  </office:meta>
</office:document-meta>
</file>