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892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1.01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895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46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26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26in" fo:margin-right="0in" fo:margin-top="0.2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26in" fo:margin-right="0in" fo:margin-top="0.3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2in" fo:margin-right="0.0799in" fo:margin-top="0.1909in" fo:margin-bottom="0in" loext:contextual-spacing="false" fo:line-height="10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5374in" fo:margin-top="0.1882in" fo:margin-bottom="0in" loext:contextual-spacing="false" fo:line-height="95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5201in" fo:margin-top="0.1945in" fo:margin-bottom="0in" loext:contextual-spacing="false" fo:line-height="96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0161in" fo:margin-top="0.1937in" fo:margin-bottom="0in" loext:contextual-spacing="false" fo:line-height="95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522in" fo:margin-right="0.8in" fo:margin-top="0.1937in" fo:margin-bottom="0in" loext:contextual-spacing="false" fo:line-height="195%" fo:text-align="start" style:justify-single-word="false" fo:keep-together="auto" fo:orphans="0" fo:widows="0" fo:text-indent="-0.5118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022in" fo:margin-right="0in" fo:margin-top="0.0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022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5134in" fo:margin-right="0.4in" fo:margin-top="0.2398in" fo:margin-bottom="0in" loext:contextual-spacing="false" fo:line-height="107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.1425in" fo:margin-top="0.19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35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5083in" fo:margin-right="0.0709in" fo:margin-top="0.1972in" fo:margin-bottom="0in" loext:contextual-spacing="false" fo:line-height="98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0008in" fo:margin-right="0.0354in" fo:margin-top="0.2244in" fo:margin-bottom="0in" loext:contextual-spacing="false" fo:line-height="108%" fo:text-align="justify" style:justify-single-word="false" fo:keep-together="auto" fo:orphans="0" fo:widows="0" fo:text-indent="0.0217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5098in" fo:margin-right="0.652in" fo:margin-top="0.1972in" fo:margin-bottom="0in" loext:contextual-spacing="false" fo:line-height="103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5008in" fo:margin-right="0.0327in" fo:margin-top="0.198in" fo:margin-bottom="0in" loext:contextual-spacing="false" fo:line-height="102%" fo:text-align="start" style:justify-single-word="false" fo:keep-together="auto" fo:orphans="0" fo:widows="0" fo:text-indent="0.0217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5035in" fo:margin-right="0.0035in" fo:margin-top="0.2075in" fo:margin-bottom="0in" loext:contextual-spacing="false" fo:line-height="103%" fo:text-align="start" style:justify-single-word="false" fo:keep-together="auto" fo:orphans="0" fo:widows="0" fo:text-indent="0.0189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126in" fo:margin-right="0.3083in" fo:margin-top="0.1807in" fo:margin-bottom="0in" loext:contextual-spacing="false" fo:line-height="95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83in" fo:margin-right="0.4217in" fo:margin-top="0.1984in" fo:margin-bottom="0in" loext:contextual-spacing="false" fo:line-height="95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63in" fo:margin-right="0in" fo:margin-top="0.3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46in" fo:margin-right="0.6134in" fo:margin-top="0.1909in" fo:margin-bottom="0in" loext:contextual-spacing="false" fo:line-height="191%" fo:text-align="start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146in" fo:margin-right="0.6035in" fo:margin-top="0.1874in" fo:margin-bottom="0in" loext:contextual-spacing="false" fo:line-height="192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134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134in" fo:margin-right="0in" fo:margin-top="0.3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02in" fo:margin-right="0.0465in" fo:margin-top="0.378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.0472in" fo:margin-top="0.198in" fo:margin-bottom="0in" loext:contextual-spacing="false" fo:line-height="95%" fo:text-align="start" style:justify-single-word="false" fo:keep-together="auto" fo:orphans="0" fo:widows="0" fo:text-indent="0.0146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1953in" fo:margin-bottom="0in" loext:contextual-spacing="false" fo:line-height="95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071in" fo:margin-right="0.0417in" fo:margin-top="0.1937in" fo:margin-bottom="0in" loext:contextual-spacing="false" fo:line-height="96%" fo:text-align="start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083in" fo:margin-right="0in" fo:margin-top="0.3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TTER OF INTENT </text:span></text:p>
      <text:p text:style-name="P4"><text:span text:style-name="T2">(TRANSACTION) </text:span></text:p>
      <text:p text:style-name="P5"><text:span text:style-name="T2">______________________ <text:s/></text:span></text:p>
      <text:p text:style-name="P2"><text:span text:style-name="T2">______________________ <text:s/></text:span></text:p>
      <text:p text:style-name="P2"><text:span text:style-name="T2">______________________ <text:s/></text:span></text:p>
      <text:p text:style-name="P12"><text:span text:style-name="T2">Effective Date: ______________________, 20____ </text:span></text:p>
      <text:p text:style-name="P6"><text:span text:style-name="T2">______________________ <text:s/></text:span></text:p>
      <text:p text:style-name="P2"><text:span text:style-name="T2">______________________ <text:s/></text:span></text:p>
      <text:p text:style-name="P2"><text:span text:style-name="T2">______________________ <text:s/></text:span></text:p>
      <text:p text:style-name="P14"><text:span text:style-name="T3">RE: </text:span><text:span text:style-name="T2">______________________ </text:span></text:p>
      <text:p text:style-name="P17"><text:span text:style-name="T2">This letter of intent, (the “Letter of Intent”), represents the basic terms for an agreement <text:s/>that shall be considered ☐ binding ☐ non-binding. After this Letter of Intent has been <text:s/>made, another formal agreement may be constructed to the benefit of the Parties. </text:span></text:p>
      <text:p text:style-name="P18"><text:span text:style-name="T3">I. The Buyer</text:span><text:span text:style-name="T2">: ______________________ (the “Buyer”) with a mailing address of <text:s/>______________________, City of ______________________, State of <text:s/>______________________. </text:span></text:p>
      <text:p text:style-name="P19"><text:span text:style-name="T3">II. The Seller</text:span><text:span text:style-name="T2">: ______________________ (the “Seller”) with a mailing address of <text:s/>______________________, City of ______________________, State of <text:s/>______________________. </text:span></text:p>
      <text:p text:style-name="P20"><text:span text:style-name="T3">III. The Transaction</text:span><text:span text:style-name="T2">: Buyer agrees to pay the Seller the amount of <text:s/>______________________ Dollars ($______________________) (“Purchase Price”) in <text:s/>exchange for __________________________________________________________. (“Goods/Services”). </text:span></text:p>
      <text:p text:style-name="P21"><text:span text:style-name="T3">IV. Payment</text:span><text:span text:style-name="T2">: Payment shall be paid in the following manner: (check one) ☐ - </text:span><text:span text:style-name="T3">At a Later Date</text:span><text:span text:style-name="T2">: The Purchase Price must be paid by: (check one) </text:span></text:p>
      <text:p text:style-name="P22"><text:span text:style-name="T2">☐ the Date of ______________________, 20____. </text:span></text:p>
      <text:p text:style-name="P23"><text:span text:style-name="T2">☐ the Date mentioned in the formal agreement. </text:span></text:p>
      <text:p text:style-name="P24"><text:span text:style-name="T2">☐ - </text:span><text:span text:style-name="T3">Signing</text:span><text:span text:style-name="T2">: The Purchase Price must be paid at the time of signing ☐ this <text:s/>Letter of Intent ☐ another formal agreement. </text:span></text:p>
      <text:p text:style-name="P25"><text:span text:style-name="T2">☐ - </text:span><text:span text:style-name="T3">Other</text:span><text:span text:style-name="T2">: ______________________________________________________.</text:span></text:p>
      <text:p text:style-name="P7"><text:span text:style-name="T4">Page 1 of 3 </text:span></text:p>
      <text:p text:style-name="P26"><text:span text:style-name="T3">V. Deposit</text:span><text:span text:style-name="T2">: With the signing of this Letter of Intent, the Parties agree that: (check one) </text:span></text:p>
      <text:p text:style-name="P28"><text:span text:style-name="T2">☐ - </text:span><text:span text:style-name="T3">Deposit is Required</text:span><text:span text:style-name="T2">: The Buyer shall remit to the Seller, together with this <text:s/>Letter of Intent, payment in the amount of ______________________ Dollars <text:s/>($______________________) (“Deposit”). The Deposit shall be accepted by the <text:s/>Seller as: (check one) <text:s/></text:span></text:p>
      <text:p text:style-name="P29"><text:span text:style-name="T2">☐ Refundable under the following terms: __________________________ _________________________________________________________________. ☐ Non-Refundable. </text:span></text:p>
      <text:p text:style-name="P30"><text:span text:style-name="T2">☐ - </text:span><text:span text:style-name="T3">Deposit is NOT Required</text:span><text:span text:style-name="T2">: The Buyer shall not be required to make <text:s/>payment at the time of signing this Letter of Intent. </text:span></text:p>
      <text:p text:style-name="P27"><text:span text:style-name="T3">VI. Financing</text:span><text:span text:style-name="T2">: The Buyer has made it known that: (check one) </text:span></text:p>
      <text:p text:style-name="P31"><text:soft-page-break/><text:span text:style-name="T2">☐ - </text:span><text:span text:style-name="T3">Conditional Upon Financing</text:span><text:span text:style-name="T2">: This Letter of Intent is conditional on the <text:s/>Buyer’s ability to obtain financing. Financing shall be under the following terms: _______________________________________________________________________. </text:span></text:p>
      <text:p text:style-name="P32"><text:span text:style-name="T2">☐ - </text:span><text:span text:style-name="T3">NOT Conditional Upon Financing</text:span><text:span text:style-name="T2">: This Letter of Intent is not conditional on <text:s/>the Buyer’s ability to obtain financing. </text:span></text:p>
      <text:p text:style-name="P33"><text:span text:style-name="T3">VII. Currency</text:span><text:span text:style-name="T2">: All mentions of money or the usage of the "$" icon shall be known as <text:s/>referring to the US Dollar. </text:span></text:p>
      <text:p text:style-name="P34"><text:span text:style-name="T3">VIII. Governing Law</text:span><text:span text:style-name="T2">: This Letter of Intent shall be governed under the laws by the <text:s/>State of ___________________. </text:span></text:p>
      <text:p text:style-name="P35"><text:span text:style-name="T3">SELLER </text:span></text:p>
      <text:p text:style-name="P36"><text:span text:style-name="T2">Seller’s Signature ______________________ Date ______________________ <text:s/>Print Name ______________________ <text:s/></text:span></text:p>
      <text:p text:style-name="P15"><text:span text:style-name="T3">BUYER </text:span></text:p>
      <text:p text:style-name="P37"><text:span text:style-name="T2">Buyer’s Signature ______________________ Date ______________________ <text:s/>Print Name ______________________ </text:span></text:p>
      <text:p text:style-name="P8"><text:span text:style-name="T4">Page 2 of 3 </text:span></text:p>
      <text:p text:style-name="P1"><text:span text:style-name="T1">LETTER OF INTENT </text:span></text:p>
      <text:p text:style-name="P4"><text:span text:style-name="T2">(EMPLOYMENT) </text:span></text:p>
      <text:p text:style-name="P9"><text:span text:style-name="T2">______________________ <text:s/></text:span></text:p>
      <text:p text:style-name="P2"><text:span text:style-name="T2">______________________ <text:s/></text:span></text:p>
      <text:p text:style-name="P2"><text:span text:style-name="T2">______________________ <text:s/></text:span></text:p>
      <text:p text:style-name="P38"><text:span text:style-name="T2">Date: ______________________ <text:s/></text:span></text:p>
      <text:p text:style-name="P5"><text:span text:style-name="T2">______________________ <text:s/></text:span></text:p>
      <text:p text:style-name="P2"><text:span text:style-name="T2">______________________ <text:s/></text:span></text:p>
      <text:p text:style-name="P2"><text:span text:style-name="T2">______________________ <text:s/></text:span></text:p>
      <text:p text:style-name="P16"><text:span text:style-name="T3">RE: </text:span><text:span text:style-name="T2">______________________ </text:span></text:p>
      <text:p text:style-name="P39"><text:span text:style-name="T2">Dear ______________________, </text:span></text:p>
      <text:p text:style-name="P40"><text:span text:style-name="T2">I, ______________________, am writing this Letter of Intent to request employment for <text:s/>the position of ______________________. <text:s/></text:span></text:p>
      <text:p text:style-name="P41"><text:span text:style-name="T2">I believe I would make a strong fit for the available position due to the following: ______________________________________________________________________ ______________________________________________________________________ </text:span></text:p>
      <text:p text:style-name="P42"><text:span text:style-name="T2">Furthermore, I am passionate about staying up to date with the current practices and <text:s/>duties related to the available position and have exemplified this through my <text:s/>experiences at: _________________________________________________________ ______________________________________________________________________ <text:s/></text:span></text:p>
      <text:p text:style-name="P43"><text:span text:style-name="T2">If you have any questions regarding my skillset, availability, or any other items please <text:s/>contact me by phone at ________________ or by email at ______________________. <text:s/>I appreciate your time and consideration in reviewing this letter. </text:span></text:p>
      <text:p text:style-name="P44"><text:span text:style-name="T2">Sincerely, </text:span></text:p>
      <text:p text:style-name="P6"><text:span text:style-name="T2">______________________ </text:span></text:p>
      <text:p text:style-name="P45"><text:soft-page-break/><text:span text:style-name="T2">Signature </text:span></text:p>
      <text:p text:style-name="P10"><text:span text:style-name="T2">______________________ </text:span></text:p>
      <text:p text:style-name="P13"><text:span text:style-name="T2">Print Name</text:span></text:p>
      <text:p text:style-name="P11"><text:span text:style-name="T4">Page 3 of 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638in" fo:margin-bottom="0.5in" fo:margin-left="1in" fo:margin-right="0.9634in" style:writing-mode="lr-tb" style:layout-grid-color="#c0c0c0" style:layout-grid-lines="247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5" meta:word-count="521" meta:character-count="4279" meta:non-whitespace-character-count="3719"/>
    <meta:generator>LibreOfficeDev/6.0.5.2$Linux_X86_64 LibreOffice_project/</meta:generator>
  </office:meta>
</office:document-meta>
</file>