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in" fo:margin-right="0in" fo:margin-top="0.3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5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634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22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126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11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11in" fo:margin-right="0in" fo:margin-top="0.1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2in" fo:margin-right="0.1819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2in" fo:margin-right="0.028in" fo:margin-top="0.1646in" fo:margin-bottom="0in" loext:contextual-spacing="false" fo:line-height="193%" fo:text-align="start" style:justify-single-word="false" fo:keep-together="auto" fo:orphans="0" fo:widows="0" fo:text-indent="0.0071in" style:auto-text-indent="false" fo:break-before="auto" fo:break-after="auto" fo:padding="0in" fo:border="none" fo:keep-with-next="auto"/>
    </style:style>
    <style:style style:name="P14" style:family="paragraph" style:parent-style-name="Standard">
      <style:paragraph-properties fo:margin-left="0.0063in" fo:margin-right="0.0437in" fo:margin-top="0.052in" fo:margin-bottom="0in" loext:contextual-spacing="false" fo:line-height="100%" fo:text-align="start" style:justify-single-word="false" fo:keep-together="auto" fo:orphans="0" fo:widows="0" fo:text-indent="-0.0028in" style:auto-text-indent="false" fo:break-before="auto" fo:break-after="auto" fo:padding="0in" fo:border="none" fo:keep-with-next="auto"/>
    </style:style>
    <style:style style:name="P15" style:family="paragraph" style:parent-style-name="Standard">
      <style:paragraph-properties fo:margin-left="0.0028in" fo:margin-right="0in" fo:margin-top="0.1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11in" fo:margin-right="0.0583in" fo:margin-top="0.1764in" fo:margin-bottom="0in" loext:contextual-spacing="false" fo:line-height="101%" fo:text-align="start" style:justify-single-word="false" fo:keep-together="auto" fo:orphans="0" fo:widows="0" fo:text-indent="0.0075in" style:auto-text-indent="false" fo:break-before="auto" fo:break-after="auto" fo:padding="0in" fo:border="none" fo:keep-with-next="auto"/>
    </style:style>
    <style:style style:name="P17" style:family="paragraph" style:parent-style-name="Standard">
      <style:paragraph-properties fo:margin-left="0.0055in" fo:margin-right="0.5398in" fo:margin-top="0.1752in" fo:margin-bottom="0in" loext:contextual-spacing="false" fo:line-height="98%" fo:text-align="justify" style:justify-single-word="false" fo:keep-together="auto" fo:orphans="0" fo:widows="0" fo:text-indent="0.0134in" style:auto-text-indent="false" fo:break-before="auto" fo:break-after="auto" fo:padding="0in" fo:border="none" fo:keep-with-next="auto"/>
    </style:style>
    <style:style style:name="P18" style:family="paragraph" style:parent-style-name="Standard">
      <style:paragraph-properties fo:margin-left="0.0098in" fo:margin-right="0.1429in" fo:margin-top="0.1638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19" style:family="paragraph" style:parent-style-name="Standard">
      <style:paragraph-properties fo:margin-left="0.0126in" fo:margin-right="0.0689in" fo:margin-top="0.1626in" fo:margin-bottom="0in" loext:contextual-spacing="false" fo:line-height="103%" fo:text-align="start" style:justify-single-word="false" fo:keep-together="auto" fo:orphans="0" fo:widows="0" fo:text-indent="-0.0098in" style:auto-text-indent="false" fo:break-before="auto" fo:break-after="auto" fo:padding="0in" fo:border="none" fo:keep-with-next="auto"/>
    </style:style>
    <style:style style:name="P20" style:family="paragraph" style:parent-style-name="Standard">
      <style:paragraph-properties fo:margin-left="0.0134in" fo:margin-right="0in" fo:margin-top="0.1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02in" fo:margin-right="0.3008in" fo:margin-top="0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22" style:family="paragraph" style:parent-style-name="Standard">
      <style:paragraph-properties fo:margin-left="0.502in" fo:margin-right="0.3445in" fo:margin-top="0.1736in" fo:margin-bottom="0in" loext:contextual-spacing="false" fo:line-height="95%" fo:text-align="justify" style:justify-single-word="false" fo:keep-together="auto" fo:orphans="0" fo:widows="0" fo:text-indent="-0.2465in" style:auto-text-indent="false" fo:break-before="auto" fo:break-after="auto" fo:padding="0in" fo:border="none" fo:keep-with-next="auto"/>
    </style:style>
    <style:style style:name="P23" style:family="paragraph" style:parent-style-name="Standard">
      <style:paragraph-properties fo:margin-left="0.2583in" fo:margin-right="0.7591in" fo:margin-top="0.006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5043in" fo:margin-right="0.0409in" fo:margin-top="0.0083in" fo:margin-bottom="0in" loext:contextual-spacing="false" fo:line-height="95%" fo:text-align="start" style:justify-single-word="false" fo:keep-together="auto" fo:orphans="0" fo:widows="0" fo:text-indent="-0.248in" style:auto-text-indent="false" fo:break-before="auto" fo:break-after="auto" fo:padding="0in" fo:border="none" fo:keep-with-next="auto"/>
    </style:style>
    <style:style style:name="P25" style:family="paragraph" style:parent-style-name="Standard">
      <style:paragraph-properties fo:margin-left="0.502in" fo:margin-right="0.1134in" fo:margin-top="0.0028in" fo:margin-bottom="0in" loext:contextual-spacing="false" fo:line-height="95%" fo:text-align="start" style:justify-single-word="false" fo:keep-together="auto" fo:orphans="0" fo:widows="0" fo:text-indent="-0.2472in" style:auto-text-indent="false" fo:break-before="auto" fo:break-after="auto" fo:padding="0in" fo:border="none" fo:keep-with-next="auto"/>
    </style:style>
    <style:style style:name="P26" style:family="paragraph" style:parent-style-name="Standard">
      <style:paragraph-properties fo:margin-left="0.5055in" fo:margin-right="0.1866in" fo:margin-top="0.0055in" fo:margin-bottom="0in" loext:contextual-spacing="false" fo:line-height="95%" fo:text-align="start" style:justify-single-word="false" fo:keep-together="auto" fo:orphans="0" fo:widows="0" fo:text-indent="-0.2492in" style:auto-text-indent="false" fo:break-before="auto" fo:break-after="auto" fo:padding="0in" fo:border="none" fo:keep-with-next="auto"/>
    </style:style>
    <style:style style:name="P27" style:family="paragraph" style:parent-style-name="Standard">
      <style:paragraph-properties fo:margin-left="0.502in" fo:margin-right="0.0236in" fo:margin-top="0.002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28" style:family="paragraph" style:parent-style-name="Standard">
      <style:paragraph-properties fo:margin-left="0.0055in" fo:margin-right="0.2319in" fo:margin-top="0.172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29" style:family="paragraph" style:parent-style-name="Standard">
      <style:paragraph-properties fo:margin-left="0.5102in" fo:margin-right="0.0591in" fo:margin-top="0.1701in" fo:margin-bottom="0in" loext:contextual-spacing="false" fo:line-height="96%" fo:text-align="start" style:justify-single-word="false" fo:keep-together="auto" fo:orphans="0" fo:widows="0" fo:text-indent="-0.2547in" style:auto-text-indent="false" fo:break-before="auto" fo:break-after="auto" fo:padding="0in" fo:border="none" fo:keep-with-next="auto"/>
    </style:style>
    <style:style style:name="P30" style:family="paragraph" style:parent-style-name="Standard">
      <style:paragraph-properties fo:margin-left="0.5102in" fo:margin-right="0.1362in" fo:margin-top="0.0016in" fo:margin-bottom="0in" loext:contextual-spacing="false" fo:line-height="97%" fo:text-align="start" style:justify-single-word="false" fo:keep-together="auto" fo:orphans="0" fo:widows="0" fo:text-indent="-0.2516in" style:auto-text-indent="false" fo:break-before="auto" fo:break-after="auto" fo:padding="0in" fo:border="none" fo:keep-with-next="auto"/>
    </style:style>
    <style:style style:name="P31" style:family="paragraph" style:parent-style-name="Standard">
      <style:paragraph-properties fo:margin-left="0.5063in" fo:margin-right="0.1709in" fo:margin-top="0in" fo:margin-bottom="0in" loext:contextual-spacing="false" fo:line-height="95%" fo:text-align="start" style:justify-single-word="false" fo:keep-together="auto" fo:orphans="0" fo:widows="0" fo:text-indent="-0.25in" style:auto-text-indent="false" fo:break-before="auto" fo:break-after="auto" fo:padding="0in" fo:border="none" fo:keep-with-next="auto"/>
    </style:style>
    <style:style style:name="P32" style:family="paragraph" style:parent-style-name="Standard">
      <style:paragraph-properties fo:margin-left="0.252in" fo:margin-right="0.0374in" fo:margin-top="0.0071in" fo:margin-bottom="0in" loext:contextual-spacing="false" fo:line-height="97%" fo:text-align="start" style:justify-single-word="false" fo:keep-together="auto" fo:orphans="0" fo:widows="0" fo:text-indent="0.0028in" style:auto-text-indent="false" fo:break-before="auto" fo:break-after="auto" fo:padding="0in" fo:border="none" fo:keep-with-next="auto"/>
    </style:style>
    <style:style style:name="P33" style:family="paragraph" style:parent-style-name="Standard">
      <style:paragraph-properties fo:margin-left="0in" fo:margin-right="0.0217in" fo:margin-top="0.1701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4" style:family="paragraph" style:parent-style-name="Standard">
      <style:paragraph-properties fo:margin-left="0.002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002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0201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047in" fo:margin-right="0.0339in" fo:margin-top="0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38" style:family="paragraph" style:parent-style-name="Standard">
      <style:paragraph-properties fo:margin-left="0.0055in" fo:margin-right="0.2173in" fo:margin-top="0.1839in" fo:margin-bottom="0in" loext:contextual-spacing="false" fo:line-height="101%" fo:text-align="start" style:justify-single-word="false" fo:keep-together="auto" fo:orphans="0" fo:widows="0" fo:text-indent="0.0134in" style:auto-text-indent="false" fo:break-before="auto" fo:break-after="auto" fo:padding="0in" fo:border="none" fo:keep-with-next="auto"/>
    </style:style>
    <style:style style:name="P39" style:family="paragraph" style:parent-style-name="Standard">
      <style:paragraph-properties fo:margin-left="0.002in" fo:margin-right="0.0374in" fo:margin-top="0.1752in" fo:margin-bottom="0in" loext:contextual-spacing="false" fo:line-height="100%" fo:text-align="start" style:justify-single-word="false" fo:keep-together="auto" fo:orphans="0" fo:widows="0" fo:text-indent="0.0165in" style:auto-text-indent="false" fo:break-before="auto" fo:break-after="auto" fo:padding="0in" fo:border="none" fo:keep-with-next="auto"/>
    </style:style>
    <style:style style:name="P40" style:family="paragraph" style:parent-style-name="Standard">
      <style:paragraph-properties fo:margin-left="0.0098in" fo:margin-right="0.2555in" fo:margin-top="0.1646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41" style:family="paragraph" style:parent-style-name="Standard">
      <style:paragraph-properties fo:margin-left="0.002in" fo:margin-right="0.0827in" fo:margin-top="0.1835in" fo:margin-bottom="0in" loext:contextual-spacing="false" fo:line-height="100%" fo:text-align="start" style:justify-single-word="false" fo:keep-together="auto" fo:orphans="0" fo:widows="0" fo:text-indent="0.0165in" style:auto-text-indent="false" fo:break-before="auto" fo:break-after="auto" fo:padding="0in" fo:border="none" fo:keep-with-next="auto"/>
    </style:style>
    <style:style style:name="P42" style:family="paragraph" style:parent-style-name="Standard">
      <style:paragraph-properties fo:margin-left="0.0193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0047in" fo:margin-right="0.0535in" fo:margin-top="0.1728in" fo:margin-bottom="0in" loext:contextual-spacing="false" fo:line-height="97%" fo:text-align="start" style:justify-single-word="false" fo:keep-together="auto" fo:orphans="0" fo:widows="0" fo:text-indent="-0.0047in" style:auto-text-indent="false" fo:break-before="auto" fo:break-after="auto" fo:padding="0in" fo:border="none" fo:keep-with-next="auto"/>
    </style:style>
    <style:style style:name="P44" style:family="paragraph" style:parent-style-name="Standard">
      <style:paragraph-properties fo:margin-left="0.0055in" fo:margin-right="0.3937in" fo:margin-top="0.1799in" fo:margin-bottom="0in" loext:contextual-spacing="false" fo:line-height="102%" fo:text-align="start" style:justify-single-word="false" fo:keep-together="auto" fo:orphans="0" fo:widows="0" fo:text-indent="-0.0047in" style:auto-text-indent="false" fo:break-before="auto" fo:break-after="auto" fo:padding="0in" fo:border="none" fo:keep-with-next="auto"/>
    </style:style>
    <style:style style:name="P45" style:family="paragraph" style:parent-style-name="Standard">
      <style:paragraph-properties fo:margin-left="0in" fo:margin-right="0.3047in" fo:margin-top="0.1701in" fo:margin-bottom="0in" loext:contextual-spacing="false" fo:line-height="96%" fo:text-align="justify" style:justify-single-word="false" fo:keep-together="auto" fo:orphans="0" fo:widows="0" fo:text-indent="0.0016in" style:auto-text-indent="false" fo:break-before="auto" fo:break-after="auto" fo:padding="0in" fo:border="none" fo:keep-with-next="auto"/>
    </style:style>
    <style:style style:name="P46" style:family="paragraph" style:parent-style-name="Standard">
      <style:paragraph-properties fo:margin-left="0.002in" fo:margin-right="0.1827in" fo:margin-top="0.1717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0.6272in" fo:margin-top="0.1736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48" style:family="paragraph" style:parent-style-name="Standard">
      <style:paragraph-properties fo:margin-left="0.0047in" fo:margin-right="0.4in" fo:margin-top="0.1693in" fo:margin-bottom="0in" loext:contextual-spacing="false" fo:line-height="97%" fo:text-align="start" style:justify-single-word="false" fo:keep-together="auto" fo:orphans="0" fo:widows="0" fo:text-indent="-0.0028in" style:auto-text-indent="false" fo:break-before="auto" fo:break-after="auto" fo:padding="0in" fo:border="none" fo:keep-with-next="auto"/>
    </style:style>
    <style:style style:name="P49" style:family="paragraph" style:parent-style-name="Standard">
      <style:paragraph-properties fo:margin-left="0.0126in" fo:margin-right="0.7846in" fo:margin-top="0.1665in" fo:margin-bottom="0in" loext:contextual-spacing="false" fo:line-height="192%" fo:text-align="start"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0.0055in" fo:margin-right="0in" fo:margin-top="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0126in" fo:margin-right="0.8264in" fo:margin-top="0.1665in" fo:margin-bottom="0in" loext:contextual-spacing="false" fo:line-height="190%" fo:text-align="start" style:justify-single-word="false" fo:keep-together="auto" fo:orphans="0" fo:widows="0" fo:text-indent="-0.0047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Arial" fo:font-size="20pt" fo:font-style="normal" style:text-underline-style="solid" style:text-underline-width="auto" style:text-underline-color="font-color" fo:font-weight="bold" style:font-name-asian="Arial1" style:font-size-asian="20pt" style:font-style-asian="normal" style:font-weight-asian="bold" style:font-name-complex="Arial1" style:font-size-complex="20pt"/>
    </style:style>
    <style:style style:name="T2" style:family="text">
      <style:text-properties fo:font-variant="normal" fo:text-transform="none" fo:color="#000000"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3"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4" style:family="text">
      <style:text-properties fo:font-variant="normal" fo:text-transform="none" fo:color="#000000" style:text-line-through-style="none" style:text-line-through-type="none" style:text-position="0% 100%" style:font-name="Arial" fo:font-size="10.5pt" fo:font-style="normal" style:text-underline-style="none" fo:font-weight="bold" style:font-name-asian="Arial1" style:font-size-asian="10.5pt" style:font-style-asian="normal" style:font-weight-asian="bold" style:font-name-complex="Arial1" style:font-size-complex="10.5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s://londonmedarb.com/letter-of-intent-real-estate/" text:style-name="ListLabel_20_1" text:visited-style-name="ListLabel_20_1"><text:span text:style-name="T1">REAL ESTATE LETTER OF INTENT</text:span></text:a><text:span text:style-name="T2"> </text:span></text:p>
      <text:p text:style-name="P3"><text:span text:style-name="T3">_______________________ </text:span></text:p>
      <text:p text:style-name="P1"><text:span text:style-name="T3">_______________________ </text:span></text:p>
      <text:p text:style-name="P1"><text:span text:style-name="T3">_______________________ </text:span></text:p>
      <text:p text:style-name="P9"><text:span text:style-name="T3">Effective Date: _______________________ </text:span></text:p>
      <text:p text:style-name="P4"><text:span text:style-name="T3">_______________________ </text:span></text:p>
      <text:p text:style-name="P1"><text:span text:style-name="T3">_______________________ </text:span></text:p>
      <text:p text:style-name="P1"><text:span text:style-name="T3">_______________________ </text:span></text:p>
      <text:p text:style-name="P10"><text:span text:style-name="T4">RE: Intent to </text:span><text:span text:style-name="T3">_______________________ </text:span></text:p>
      <text:p text:style-name="P12"><text:span text:style-name="T3">This real estate letter of intent (the “Letter of Intent”) represents the basic terms for an agreement <text:s/>between a ☐ Buyer and Seller ☐ Lessee and Lessor. After this Letter of Intent has been made, a <text:s/>formal agreement may be constructed to the benefit of the Parties involved. </text:span></text:p>
      <text:p text:style-name="P13"><text:span text:style-name="T4">I. The Buyer or Lessee</text:span><text:span text:style-name="T3">: ________________________ (the “Buyer” or “Lessee”). </text:span><text:span text:style-name="T4">II. The Seller or Lessor</text:span><text:span text:style-name="T3">: ________________________ (the “Seller” or “Lessor”). </text:span><text:span text:style-name="T4">III. Property Address</text:span><text:span text:style-name="T3">: ________________________________________________ (the “Property”). Additional Description: _____________________________________________________________. </text:span><text:span text:style-name="T4">IV. Property Type</text:span><text:span text:style-name="T3">: The Property is defined as a ☐ commercial ☐ residential space. </text:span></text:p>
      <text:p text:style-name="P14"><text:span text:style-name="T4">V. Real Estate Transaction</text:span><text:span text:style-name="T3">: This Letter of Intent is for the ☐ purchase ☐ lease of the Property (the “Real Estate Transaction”). </text:span></text:p>
      <text:p text:style-name="P15"><text:span text:style-name="T4">VI. Financial Terms</text:span><text:span text:style-name="T3">: The Buyer or Lessee intends to: </text:span></text:p>
      <text:p text:style-name="P16"><text:span text:style-name="T3">☐ - Purchase the Property for _______________________ Dollars ($___________) (the “Purchase Price”). </text:span></text:p>
      <text:p text:style-name="P17"><text:span text:style-name="T3">☐ - Lease the Property for _______________________ Dollars ($___________) per month. Payments shall be made on the ____ day of each month with the first payment due upon the commencement of the lease (the “Base Rent”). </text:span></text:p>
      <text:p text:style-name="P18"><text:span text:style-name="T4">VII. Payment Method</text:span><text:span text:style-name="T3">: Payment of the Purchase Price or Base Rent shall be made in the following manner: </text:span></text:p>
      <text:p text:style-name="P5"><text:span text:style-name="T3">_______________________________________________________________________________. </text:span></text:p>
      <text:p text:style-name="P19"><text:span text:style-name="T4">VIII. Bank Financing</text:span><text:span text:style-name="T3">: The Buyer or Lessee has made it known that their ability to pay the Purchase Price or Base Rent is ☐ conditional ☐ not conditional on their ability to obtain financing. </text:span></text:p>
      <text:p text:style-name="P20"><text:span text:style-name="T3">If payment is conditional on financing, it shall be under the following terms: <text:s/></text:span></text:p>
      <text:p text:style-name="P1"><text:span text:style-name="T3">_______________________________________________________________________________.</text:span></text:p>
      <text:p text:style-name="P6"><text:span text:style-name="T5">Page 1 of 3 </text:span></text:p>
      <text:p text:style-name="P21"><text:span text:style-name="T4">IX. Purchase Conditions</text:span><text:span text:style-name="T3">: If the Real Estate Transaction is for the purchase of the Property, the following conditions shall apply: </text:span></text:p>
      <text:p text:style-name="P22"><text:span text:style-name="T3">a) </text:span><text:span text:style-name="T4">Closing</text:span><text:span text:style-name="T3">. The Closing shall occur on _______________________, 20____, or earlier by mutual agreement (the “Closing”). Any extension to the Closing must be agreed upon in writing by the Buyer and Seller. </text:span></text:p>
      <text:p text:style-name="P23"><text:span text:style-name="T3">b) </text:span><text:span text:style-name="T4">Closing Costs</text:span><text:span text:style-name="T3">. All costs associated with the Closing shall be the responsibility of ☐ the Buyer ☐ the Seller ☐ both Parties bearing their own expenses. </text:span></text:p>
      <text:p text:style-name="P24"><text:span text:style-name="T3">c) </text:span><text:span text:style-name="T4">Possession</text:span><text:span text:style-name="T3">. Possession of the Property shall be given on _______________________, 20____, or earlier by mutual agreement (the “Possession”). Any extension to the Possession must be agreed upon in writing by the Buyer and Seller. </text:span></text:p>
      <text:p text:style-name="P25"><text:soft-page-break/><text:span text:style-name="T3">d) </text:span><text:span text:style-name="T4">Property Inspection</text:span><text:span text:style-name="T3">. After a binding Purchase Agreement has been made, the Buyer shall hold the right to have the condition of the Property inspected by a person of their choosing. The inspection shall occur no later than ____ days after a Purchase Agreement has been made. </text:span></text:p>
      <text:p text:style-name="P26"><text:span text:style-name="T3">e) </text:span><text:span text:style-name="T4">Disclosure Report</text:span><text:span text:style-name="T3">. After the Property has been inspected, the Buyer shall have an additional ____ days to report any new disclosures to the Seller in writing. If the Buyer and Seller cannot reach a mutual agreement within ____ days after delivery of the written disclosures, the Purchase Agreement shall be terminated with any earnest money being returned to the Buyer. </text:span></text:p>
      <text:p text:style-name="P27"><text:span text:style-name="T3">f) </text:span><text:span text:style-name="T4">Standstill Agreement</text:span><text:span text:style-name="T3">. Following the execution of this Letter of Intent, and until the Closing, the Seller shall not negotiate for the sale of the Property with any other party unless either the Buyer and Seller agree in writing to terminate this Letter of Intent, or the Buyer and Seller fail to sign a Purchase Agreement by _______________________, 20____. </text:span></text:p>
      <text:p text:style-name="P28"><text:span text:style-name="T4">X. Lease Conditions</text:span><text:span text:style-name="T3">. If the Real Estate Transaction is for the lease of the Property, the following conditions shall apply: </text:span></text:p>
      <text:p text:style-name="P29"><text:span text:style-name="T3">a) </text:span><text:span text:style-name="T4">Late Rent</text:span><text:span text:style-name="T3">. If the Lessee fails to pay the Base Rent for more than ____ days after it is due, a late fee of _______________________ Dollars ($___________) may be charged each day until the overdue amount is paid. </text:span></text:p>
      <text:p text:style-name="P30"><text:span text:style-name="T3">b) </text:span><text:span text:style-name="T4">Security Deposit</text:span><text:span text:style-name="T3">. A security deposit in the amount of _______________________ Dollars ($___________) shall be due prior to or upon the signing of a lease. </text:span></text:p>
      <text:p text:style-name="P31"><text:span text:style-name="T3">c) </text:span><text:span text:style-name="T4">Subletting</text:span><text:span text:style-name="T3">. The Lessee may not sublet the Property without first obtaining the prior written consent of the Lessor. </text:span></text:p>
      <text:p text:style-name="P32"><text:span text:style-name="T3">d) </text:span><text:span text:style-name="T4">Appliances and Furniture</text:span><text:span text:style-name="T3">. The Landlord shall provide the following items for the use of the Lessee: __________________________________________________________________. e) </text:span><text:span text:style-name="T4">Parking</text:span><text:span text:style-name="T3">. The Lessor shall provide ____ parking space(s) to the Lessee for a fee of _______________________ Dollars ($___________). This amount shall be paid to the Lessor ☐ upon signing a lease ☐ on a monthly basis in addition to the Base Rent. f) </text:span><text:span text:style-name="T4">Pets</text:span><text:span text:style-name="T3">. The Lessee shall have the right to ____ pet(s) on the Property. The following types of pets are allowed: ___________________________________________________________. </text:span></text:p>
      <text:p text:style-name="P33"><text:span text:style-name="T4">XI. Expenses</text:span><text:span text:style-name="T3">: If the Real Estate Transaction is for the lease of the Property, the Lessee shall be required to pay the following monthly expenses in addition to the Base Rent: ________________________________________________________________________________ _______________________________________________________________________________. </text:span></text:p>
      <text:p text:style-name="P34"><text:span text:style-name="T3">The Lessor shall be required to pay the following monthly expenses: <text:s/></text:span></text:p>
      <text:p text:style-name="P36"><text:span text:style-name="T3">________________________________________________________________________________ _______________________________________________________________________________.</text:span></text:p>
      <text:p text:style-name="P7"><text:span text:style-name="T5">Page 2 of 3 </text:span></text:p>
      <text:p text:style-name="P37"><text:span text:style-name="T4">XII. Lease Term</text:span><text:span text:style-name="T3">: If the Real Estate Transaction is for the lease of the Property, the term of the lease shall: </text:span></text:p>
      <text:p text:style-name="P38"><text:span text:style-name="T3">☐ - Be a fixed period commencing on the ____ day of _______________________, 20____, and expiring on the ____ day of _______________________, 20____. </text:span></text:p>
      <text:p text:style-name="P39"><text:span text:style-name="T3">☐ - Commence on the ____ day of _______________________, 20____, and continue as a month to-month tenancy. </text:span></text:p>
      <text:p text:style-name="P40"><text:span text:style-name="T4">XIII. Lease Termination</text:span><text:span text:style-name="T3">: If the Real Estate Transaction is for the lease of the Property, the lease may only be terminated under the following conditions: </text:span></text:p>
      <text:p text:style-name="P41"><text:span text:style-name="T3">☐ - The Lessee shall have the right to terminate the lease by providing at least ____ days’ notice to the Lessor. </text:span></text:p>
      <text:p text:style-name="P42"><text:span text:style-name="T3">☐ - The Lessee shall not have the right to terminate the lease. </text:span></text:p>
      <text:p text:style-name="P35"><text:span text:style-name="T4">XIV. Binding Effect</text:span><text:span text:style-name="T3">: This Letter of Intent shall be considered: (Initial and Check) </text:span></text:p>
      <text:p text:style-name="P43"><text:span text:style-name="T3">____ - ☐ </text:span><text:span text:style-name="T4">Binding </text:span><text:span text:style-name="T3">– Therefore, the Parties acknowledge that remedies at law will be inadequate for <text:s/>any breach of this Letter of Intent and consequently agree that this Letter of Intent shall be <text:s/>enforceable by specific performance. The remedy of specific performance shall be cumulative of all <text:s/>of the rights at law or in equity of the Parties under this Letter of Intent. </text:span></text:p>
      <text:p text:style-name="P44"><text:span text:style-name="T3">____ - ☐ </text:span><text:span text:style-name="T4">Non-Binding </text:span><text:span text:style-name="T3">– Therefore, the Parties acknowledge that this Letter of Intent is not <text:s/>enforceable by any Party. The terms outlined herein are solely for the purposes of reaching an agreement in the future, of which the ☐ Buyer and Seller ☐ Lessee and Lessor are not bound. </text:span></text:p>
      <text:p text:style-name="P45"><text:span text:style-name="T4">XV. Additional Provisions</text:span><text:span text:style-name="T3">: _____________________________________________________ ____________________________________________________________________________ ____________________________________________________________________________. </text:span></text:p>
      <text:p text:style-name="P46"><text:span text:style-name="T4">XVI. Currency</text:span><text:span text:style-name="T3">: All mentions of currency or the usage of the “$” icon shall be known as referring to the US Dollar. </text:span></text:p>
      <text:p text:style-name="P47"><text:span text:style-name="T4">XVII. Governing Law</text:span><text:span text:style-name="T3">: This Letter of Intent shall be governed under the laws of the State of _______________________. </text:span></text:p>
      <text:p text:style-name="P48"><text:span text:style-name="T4">XVIII. Acceptance</text:span><text:span text:style-name="T3">: If you are agreeable to the aforementioned terms, please sign and return a duplicate copy of this Letter of Intent by no later than _______________________, 20____. </text:span></text:p>
      <text:p text:style-name="P11"><text:span text:style-name="T4">BUYER/LESSEE </text:span></text:p>
      <text:p text:style-name="P49"><text:soft-page-break/><text:span text:style-name="T3">Buyer/Lessee Signature _______________________ Date _______________________ Print Name _______________________ </text:span></text:p>
      <text:p text:style-name="P50"><text:span text:style-name="T4">SELLER/LESSOR </text:span></text:p>
      <text:p text:style-name="P51"><text:span text:style-name="T3">Seller/Lessor Signature _______________________ Date _______________________ Print Name _______________________</text:span></text:p>
      <text:p text:style-name="P8"><text:span text:style-name="T5">Page 3 of 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Arial" fo:font-family="Arial" style:font-family-generic="roman" style:font-pitch="variable" fo:font-size="20pt" fo:font-style="normal" style:text-underline-style="solid" style:text-underline-width="auto" style:text-underline-color="font-color" fo:font-weight="bold" style:font-name-asian="Arial1" style:font-family-asian="Arial" style:font-family-generic-asian="system" style:font-pitch-asian="variable" style:font-size-asian="20pt" style:font-style-asian="normal" style:font-weight-asian="bold" style:font-name-complex="Arial1" style:font-family-complex="Arial" style:font-family-generic-complex="system" style:font-pitch-complex="variable" style:font-size-complex="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27in" fo:margin-bottom="0.5in" fo:margin-left="1in" fo:margin-right="0.9965in" style:writing-mode="lr-tb" style:layout-grid-color="#c0c0c0" style:layout-grid-lines="241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5" meta:word-count="1118" meta:character-count="7865" meta:non-whitespace-character-count="6740"/>
    <meta:generator>LibreOfficeDev/6.0.5.2$Linux_X86_64 LibreOffice_project/</meta:generator>
  </office:meta>
</office:document-meta>
</file>