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95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5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35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35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35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071in" fo:margin-right="0in" fo:margin-top="0.3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08in" fo:margin-right="0in" fo:margin-top="0.1882in" fo:margin-bottom="0in" loext:contextual-spacing="false" fo:line-height="143%" fo:text-align="justify" style:justify-single-word="false" fo:keep-together="auto" fo:orphans="0" fo:widows="0" fo:text-indent="0.510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71in" fo:margin-right="0in" fo:margin-top="0.3055in" fo:margin-bottom="0in" loext:contextual-spacing="false" fo:line-height="143%" fo:text-align="start" style:justify-single-word="false" fo:keep-together="auto" fo:orphans="0" fo:widows="0" fo:text-indent="0.5134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2in" fo:margin-right="0in" fo:margin-top="0.3098in" fo:margin-bottom="0in" loext:contextual-spacing="false" fo:line-height="143%" fo:text-align="justify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28in" fo:margin-right="0in" fo:margin-top="0.3098in" fo:margin-bottom="0in" loext:contextual-spacing="false" fo:line-height="143%" fo:text-align="justify" style:justify-single-word="false" fo:keep-together="auto" fo:orphans="0" fo:widows="0" fo:text-indent="0.504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61in" fo:margin-right="0in" fo:margin-top="0.3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3819in" fo:margin-bottom="0in" loext:contextual-spacing="false" fo:line-height="143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035in" fo:margin-right="0in" fo:margin-top="0.3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3783in" fo:margin-bottom="0in" loext:contextual-spacing="false" fo:line-height="143%" fo:text-align="start" style:justify-single-word="false" fo:keep-together="auto" fo:orphans="0" fo:widows="0" fo:text-indent="0.509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3098in" fo:margin-bottom="0in" loext:contextual-spacing="false" fo:line-height="143%" fo:text-align="justify" style:justify-single-word="false" fo:keep-together="auto" fo:orphans="0" fo:widows="0" fo:text-indent="0.507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08in" fo:margin-right="0in" fo:margin-top="0.3819in" fo:margin-bottom="0in" loext:contextual-spacing="false" fo:line-height="143%" fo:text-align="justify" style:justify-single-word="false" fo:keep-together="auto" fo:orphans="0" fo:widows="0" fo:text-indent="1.0016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08in" fo:margin-right="0in" fo:margin-top="0.3783in" fo:margin-bottom="0in" loext:contextual-spacing="false" fo:line-height="143%" fo:text-align="justify" style:justify-single-word="false" fo:keep-together="auto" fo:orphans="0" fo:widows="0" fo:text-indent="1.0016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3055in" fo:margin-bottom="0in" loext:contextual-spacing="false" fo:line-height="143%" fo:text-align="justify" style:justify-single-word="false" fo:keep-together="auto" fo:orphans="0" fo:widows="0" fo:text-indent="1.003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75in" fo:margin-right="0in" fo:margin-top="0.3091in" fo:margin-bottom="0in" loext:contextual-spacing="false" fo:line-height="143%" fo:text-align="start" style:justify-single-word="false" fo:keep-together="auto" fo:orphans="0" fo:widows="0" fo:text-indent="0.503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35in" fo:margin-right="0in" fo:margin-top="0.3819in" fo:margin-bottom="0in" loext:contextual-spacing="false" fo:line-height="143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35in" fo:margin-right="0in" fo:margin-top="0.3091in" fo:margin-bottom="0in" loext:contextual-spacing="false" fo:line-height="143%" fo:text-align="justify" style:justify-single-word="false" fo:keep-together="auto" fo:orphans="0" fo:widows="0" fo:text-indent="0.503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35in" fo:margin-right="0in" fo:margin-top="0.3098in" fo:margin-bottom="0in" loext:contextual-spacing="false" fo:line-height="143%" fo:text-align="justify" style:justify-single-word="false" fo:keep-together="auto" fo:orphans="0" fo:widows="0" fo:text-indent="0.9984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2in" fo:margin-right="0in" fo:margin-top="0.3098in" fo:margin-bottom="0in" loext:contextual-spacing="false" fo:line-height="143%" fo:text-align="start" style:justify-single-word="false" fo:keep-together="auto" fo:orphans="0" fo:widows="0" fo:text-indent="1.0016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2in" fo:margin-right="0in" fo:margin-top="0.3098in" fo:margin-bottom="0in" loext:contextual-spacing="false" fo:line-height="143%" fo:text-align="start" style:justify-single-word="false" fo:keep-together="auto" fo:orphans="0" fo:widows="0" fo:text-indent="1.0047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201in" fo:margin-right="0in" fo:margin-top="0.3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5201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28in" fo:margin-right="0in" fo:margin-top="0.3047in" fo:margin-bottom="0in" loext:contextual-spacing="false" fo:line-height="144%" fo:text-align="start" style:justify-single-word="false" fo:keep-together="auto" fo:orphans="0" fo:widows="0" fo:text-indent="1.0008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3035in" fo:margin-bottom="0in" loext:contextual-spacing="false" fo:line-height="143%" fo:text-align="start" style:justify-single-word="false" fo:keep-together="auto" fo:orphans="0" fo:widows="0" fo:text-indent="0.5201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08in" fo:margin-right="0in" fo:margin-top="0.3098in" fo:margin-bottom="0in" loext:contextual-spacing="false" fo:line-height="143%" fo:text-align="justify" style:justify-single-word="false" fo:keep-together="auto" fo:orphans="0" fo:widows="0" fo:text-indent="0.5043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1in" fo:margin-right="0in" fo:margin-top="0.3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4.7898in" fo:margin-top="0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AMPLE </text:span></text:p>
      <text:p text:style-name="P3"><text:span text:style-name="T3">LETTER OF INTENT FOR PURCHASE OF REAL PROPERTY</text:span><text:span text:style-name="T1"> </text:span></text:p>
      <text:p text:style-name="P6"><text:span text:style-name="T2">Date </text:span></text:p>
      <text:p text:style-name="P4"><text:span text:style-name="T5">_____________________________ </text:span></text:p>
      <text:p text:style-name="P1"><text:span text:style-name="T5">_____________________________ </text:span></text:p>
      <text:p text:style-name="P1"><text:span text:style-name="T5">_____________________________ </text:span></text:p>
      <text:p text:style-name="P7"><text:span text:style-name="T2">Re: Letter of Intent </text:span></text:p>
      <text:p text:style-name="P10"><text:span text:style-name="T2">(Property Description) </text:span></text:p>
      <text:p text:style-name="P10"><text:span text:style-name="T2">(City/County) </text:span></text:p>
      <text:p text:style-name="P11"><text:span text:style-name="T2">Our File No. * </text:span></text:p>
      <text:p text:style-name="P6"><text:span text:style-name="T2">Dear _________________: </text:span></text:p>
      <text:p text:style-name="P13"><text:span text:style-name="T2">Subject to the execution of a definitive and mutually acceptable agreement of purchase <text:s/>and sale ("Purchase Agreement") within ________ (___) days after execution of this Letter of <text:s/>Intent (the "Contract Negotiation Period"), the undersigned offers to purchase the subject <text:s/>property in accordance with the following terms and conditions: </text:span></text:p>
      <text:p text:style-name="P14"><text:span text:style-name="T2">1. </text:span><text:span text:style-name="T4">Seller(s)</text:span><text:span text:style-name="T2">: ___________________________________, with contact information <text:s/>as follows: ____________________________________________________________. </text:span></text:p>
      <text:p text:style-name="P15"><text:span text:style-name="T2">2. </text:span><text:span text:style-name="T4">Buyer</text:span><text:span text:style-name="T2">: _____________________________________, with contact information <text:s/>as follows: ____________________________________________________________. Buyer <text:s/>may assign his interest to any corporation, partnership or limited liability company in which he is <text:s/>the controlling party or to any other third party without Seller approval. </text:span></text:p>
      <text:p text:style-name="P16"><text:span text:style-name="T2">3. </text:span><text:span text:style-name="T4">Subject Property</text:span><text:span text:style-name="T2">: The property, which is the subject of this offer ("Subject <text:s/>Property"), is identified as _______________________________ (APN No. __________). <text:s/>Together with the real property, Buyer is also purchasing all of Seller's rights, title and interest in <text:s/>all of the fixtures, improvements, leases, maps, reports, plans, and other such material is having <text:s/>to do with the Subject Property including all land use entitlements, governmental permits and <text:s/>allocations, and other such governmental and agency approvals as may exist concerning the </text:span></text:p>
      <text:p text:style-name="P17"><text:span text:style-name="T6">{WP.FORMS / 00246619.DOC.3} FORM01.086 – Letter of Intent </text:span></text:p>
      <text:p text:style-name="P1"><text:span text:style-name="T2">_____________________ </text:span></text:p>
      <text:p text:style-name="P1"><text:span text:style-name="T2">_____________________ </text:span></text:p>
      <text:p text:style-name="P8"><text:span text:style-name="T2">Page 2 </text:span></text:p>
      <text:p text:style-name="P18"><text:span text:style-name="T2">property. In addition, this offer to purchase includes the following specific items: ___________ <text:s/>____________________________________________. </text:span></text:p>
      <text:p text:style-name="P19"><text:span text:style-name="T2">4. </text:span><text:span text:style-name="T4">Purchase Price</text:span><text:span text:style-name="T2">: ___________________ ($________). </text:span></text:p>
      <text:p text:style-name="P20"><text:span text:style-name="T2">5. </text:span><text:span text:style-name="T4">Terms of Purchase</text:span><text:span text:style-name="T2">: ________________________________________________ <text:s/>___________________________________________________. </text:span></text:p>
      <text:p text:style-name="P21"><text:span text:style-name="T2">6. </text:span><text:span text:style-name="T4">Opening of Escrow</text:span><text:span text:style-name="T2">: Escrow ("the Purchase Escrow") shall be opened at <text:s/>______________ Title Company within three (3) business days from execution of this Letter of <text:s/>Intent. The Purchase Agreement and Mutual Escrow Instructions shall be mutually prepared and <text:s/>executed by Buyer and Seller within ________ (___) days of execution by both parties of this <text:s/>Letter of Intent to purchase (the "Contract Negotiation Period"). </text:span></text:p>
      <text:p text:style-name="P12"><text:span text:style-name="T2">7. </text:span><text:span text:style-name="T4">Deposit Toward Purchase Price</text:span><text:span text:style-name="T2">: <text:s/></text:span></text:p>
      <text:p text:style-name="P22"><text:span text:style-name="T2">A. </text:span><text:span text:style-name="T4">Initial Deposit</text:span><text:span text:style-name="T2">: Concurrently with the opening of escrow, Buyer shall <text:s/>place therein the sum of ___________________________ Dollars ($____________) as a <text:s/>refundable deposit toward and applicable to the Purchase Price ("the Initial Deposit"). Escrow <text:s/>Holder shall deposit such sum in an interest-bearing, federally insured account with interest <text:s/>accruing for the benefit of Buyer. </text:span></text:p>
      <text:p text:style-name="P24"><text:soft-page-break/><text:span text:style-name="T2">B. </text:span><text:span text:style-name="T4">Second Deposit</text:span><text:span text:style-name="T2">: An additional non-refundable deposit of <text:s/>__________________________ Dollars ($____________) shall be applicable to the Purchase <text:s/>Price and upon approval of the feasibility shall be released to Seller, inclusive of the Initial <text:s/>Deposit. </text:span></text:p>
      <text:p text:style-name="P25"><text:span text:style-name="T2">8. </text:span><text:span text:style-name="T4">Feasibility Period</text:span><text:span text:style-name="T2">: Buyer shall have until ________________ to perform all <text:s/>feasibility and due diligence for subject property. Seller shall fully cooperate with Buyer in </text:span></text:p>
      <text:p text:style-name="P1"><text:span text:style-name="T2">_____________________ </text:span></text:p>
      <text:p text:style-name="P1"><text:span text:style-name="T2">_____________________ </text:span></text:p>
      <text:p text:style-name="P8"><text:span text:style-name="T2">Page 3 </text:span></text:p>
      <text:p text:style-name="P26"><text:span text:style-name="T2">providing any and all information available regarding the development potential of the property. <text:s/>Buyer may terminate this Letter of Intent and/or the Purchase Agreement at any time prior to the <text:s/>end of the Feasibility Period for any reason or no reason at all upon written notification to Seller <text:s/>and Escrow Holder of the termination. Upon notice of termination, Escrow Holder shall be <text:s/>instructed to immediately release the Initial Deposit made by Buyer and return to Buyer within <text:s/>five (5) business days of termination. </text:span></text:p>
      <text:p text:style-name="P27"><text:span text:style-name="T2">9. </text:span><text:span text:style-name="T4">Buyer's Condition Precedent to Closing</text:span><text:span text:style-name="T2">: Following the expiration of the <text:s/>Feasibility Period, Buyer's obligation to close escrow shall be subject only to the following <text:s/>conditions: </text:span></text:p>
      <text:p text:style-name="P28"><text:span text:style-name="T2">A. Title Company shall be in position to issue a policy of title insurance to <text:s/>Buyer in the full amount of the Purchase Price showing good and marketable title vested in <text:s/>Buyer subject only to such exceptions to title as have been approved by Buyer during the <text:s/>Feasibility Period. </text:span></text:p>
      <text:p text:style-name="P29"><text:span text:style-name="T2">B. The non-existence of any development, building, construction, flood or <text:s/>moratoria affecting the Subject Property. </text:span></text:p>
      <text:p text:style-name="P30"><text:span text:style-name="T2">C. Seller to provide Buyer title to property free and clear of liens except for <text:s/>non-delinquent bonds and taxes. </text:span></text:p>
      <text:p text:style-name="P31"><text:span text:style-name="T2">10. </text:span><text:span text:style-name="T4">Close of Escrow</text:span><text:span text:style-name="T2">: Close of escrow to be on _______________________.</text:span></text:p>
      <text:p text:style-name="P1"><text:span text:style-name="T2">_____________________ </text:span></text:p>
      <text:p text:style-name="P1"><text:span text:style-name="T2">_____________________ </text:span></text:p>
      <text:p text:style-name="P8"><text:span text:style-name="T2">Page 4 </text:span></text:p>
      <text:p text:style-name="P32"><text:span text:style-name="T2">11. </text:span><text:span text:style-name="T4">Other Provisions</text:span><text:span text:style-name="T2">: <text:s/></text:span></text:p>
      <text:p text:style-name="P23"><text:span text:style-name="T2">A. The Purchase Agreement may contain other provisions such as, but not <text:s/>limited to, a liquidated damages clause, attorney's fees, notices, mutual indemnifications, <text:s/>broker's commission, and the like. <text:s/></text:span></text:p>
      <text:p text:style-name="P33"><text:span text:style-name="T2">B. Any and all documentation provided by Seller to Buyer shall be returned <text:s/>to Seller upon cancellation of this transaction. </text:span></text:p>
      <text:p text:style-name="P34"><text:span text:style-name="T2">12. </text:span><text:span text:style-name="T4">Expiration of Offer</text:span><text:span text:style-name="T2">: This Letter of Intent shall constitute an open offer until <text:s/>____________, at which time it shall be automatically terminated if not executed by Seller. </text:span></text:p>
      <text:p text:style-name="P35"><text:span text:style-name="T2">If the above outline of terms and conditions are acceptable, please indicate by signing <text:s/>below. All parties to these transactions intend that this proposal be superseded by a the Purchase <text:s/>Agreement. In the meantime, all parties agree to proceed in accordance with terms and <text:s/>conditions outlined in this Letter of Intent. Seller understands the purpose of this Letter of Intent <text:s/>is to allow further investigation by both parties into the feasibility of entering into a formal <text:s/>agreement. This Letter of Intent is only binding on the parties during the Contract Negotiation <text:s/>period. If the Purchase Agreement is not mutually executed within the Contract Negotiation <text:s/>Period for any reason whatsoever or no reason at all, this Letter of Intent shall expire and no <text:s/>party shall have any further rights or duties hereunder. Seller shall not solicit other offers during <text:s/>the Contract Negotiation Period. </text:span></text:p>
      <text:p text:style-name="P9"><text:span text:style-name="T2">BUYER: </text:span></text:p>
      <text:p text:style-name="P5"><text:span text:style-name="T2">________________________________ Dated: _________________ </text:span></text:p>
      <text:p text:style-name="P36"><text:span text:style-name="T2">SELLER: </text:span></text:p>
      <text:p text:style-name="P5"><text:span text:style-name="T2">________________________________ Dated: _________________</text:span></text:p>
      <text:p text:style-name="P37"><text:span text:style-name="T2">_____________________ _____________________ Page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764in" fo:margin-bottom="0.7728in" fo:margin-left="0.9984in" fo:margin-right="0.9583in" style:writing-mode="lr-tb" style:layout-grid-color="#c0c0c0" style:layout-grid-lines="242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9" meta:word-count="862" meta:character-count="6315" meta:non-whitespace-character-count="5401"/>
    <meta:generator>LibreOfficeDev/6.0.5.2$Linux_X86_64 LibreOffice_project/</meta:generator>
  </office:meta>
</office:document-meta>
</file>