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2.3717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2.2965in" fo:margin-top="0.1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134in" fo:margin-right="0in" fo:margin-top="0.5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126in" fo:margin-right="0.1236in" fo:margin-top="0.3528in" fo:margin-bottom="0in" loext:contextual-spacing="false" fo:line-height="13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63in" fo:margin-right="0.0835in" fo:margin-top="0.2909in" fo:margin-bottom="0in" loext:contextual-spacing="false" fo:line-height="136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75in" fo:margin-right="0.5598in" fo:margin-top="0.2909in" fo:margin-bottom="0in" loext:contextual-spacing="false" fo:line-height="136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63in" fo:margin-right="0in" fo:margin-top="0.2909in" fo:margin-bottom="0in" loext:contextual-spacing="false" fo:line-height="136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26in" fo:margin-right="0.6346in" fo:margin-top="0.2909in" fo:margin-bottom="0in" loext:contextual-spacing="false" fo:line-height="13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2807in" fo:margin-top="0.2909in" fo:margin-bottom="0in" loext:contextual-spacing="false" fo:line-height="136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26in" fo:margin-right="0.1425in" fo:margin-top="0.2909in" fo:margin-bottom="0in" loext:contextual-spacing="false" fo:line-height="13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16in" fo:margin-right="0in" fo:margin-top="0.2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26in" fo:margin-right="0in" fo:margin-top="0.35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26in" fo:margin-right="0in" fo:margin-top="0.0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75in" fo:margin-right="2.0929in" fo:margin-top="0.2839in" fo:margin-bottom="0in" loext:contextual-spacing="false" fo:line-height="13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" fo:font-size="18pt" fo:font-style="normal" style:text-underline-style="none" fo:font-weight="bold" style:font-name-asian="Century Gothic1" style:font-size-asian="18pt" style:font-style-asian="normal" style:font-weight-asian="bold" style:font-name-complex="Century Gothic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entury Gothic" fo:font-size="12pt" fo:font-style="normal" style:text-underline-style="none" fo:font-weight="normal" style:font-name-asian="Century Gothic1" style:font-size-asian="12pt" style:font-style-asian="normal" style:font-weight-asian="normal" style:font-name-complex="Century Gothic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Gothic" fo:font-size="12pt" fo:font-style="normal" style:text-underline-style="none" fo:font-weight="bold" style:font-name-asian="Century Gothic1" style:font-size-asian="12pt" style:font-style-asian="normal" style:font-weight-asian="bold" style:font-name-complex="Century Gothic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TTER TEMPLATE </text:span></text:p>
      <text:p text:style-name="P2"><text:span text:style-name="T1">JOB OFFER LETTER </text:span></text:p>
      <text:p text:style-name="P3"><text:span text:style-name="T2">Dear </text:span><text:span text:style-name="T3">[Candidate Name], </text:span></text:p>
      <text:p text:style-name="P4"><text:span text:style-name="T3">[Company name] </text:span><text:span text:style-name="T2">is delighted to offer you the </text:span><text:span text:style-name="T3">[full-time, part-time, etc.] </text:span><text:span text:style-name="T2">position of </text:span><text:span text:style-name="T3">[job title] </text:span><text:span text:style-name="T2">with an anticipated start date of </text:span><text:span text:style-name="T3">[start date]</text:span><text:span text:style-name="T2">, contingent upon </text:span><text:span text:style-name="T3">[background check, drug screening, etc.]</text:span><text:span text:style-name="T2">. </text:span></text:p>
      <text:p text:style-name="P5"><text:span text:style-name="T2">As the </text:span><text:span text:style-name="T3">[job title]</text:span><text:span text:style-name="T2">, you will be responsible for </text:span><text:span text:style-name="T3">[brief mention of job responsibilities and expectations]</text:span><text:span text:style-name="T2">. </text:span></text:p>
      <text:p text:style-name="P6"><text:span text:style-name="T2">You will report directly to </text:span><text:span text:style-name="T3">[manager/supervisor name and title] </text:span><text:span text:style-name="T2">at </text:span><text:span text:style-name="T3">[workplace location]</text:span><text:span text:style-name="T2">. Working hours are from </text:span><text:span text:style-name="T3">[hours of day, days of week]</text:span><text:span text:style-name="T2">. </text:span></text:p>
      <text:p text:style-name="P7"><text:span text:style-name="T2">The starting salary for this position is </text:span><text:span text:style-name="T3">[dollar amount] </text:span><text:span text:style-name="T2">per </text:span><text:span text:style-name="T3">[hour, year, etc.]. </text:span><text:span text:style-name="T2">Payment is on a </text:span><text:span text:style-name="T3">[weekly, biweekly, monthly, etc.] </text:span><text:span text:style-name="T2">basis by </text:span><text:span text:style-name="T3">[direct deposit, check, etc.]</text:span><text:span text:style-name="T2">, starting on [date of first pay period]. In addition, you will be eligible to receive </text:span><text:span text:style-name="T3">[discuss additional compensation potential]</text:span><text:span text:style-name="T2">. </text:span></text:p>
      <text:p text:style-name="P8"><text:span text:style-name="T3">[Company name] </text:span><text:span text:style-name="T2">offers a comprehensive benefits program, which includes </text:span><text:span text:style-name="T3">[medical insurance, 401(k), paid time off, etc.]</text:span><text:span text:style-name="T2">. </text:span></text:p>
      <text:p text:style-name="P9"><text:span text:style-name="T2">Your employment with </text:span><text:span text:style-name="T3">[company name] </text:span><text:span text:style-name="T2">will be on an at-will basis, which means you and the company are free to terminate employment at any time, with or without cause or advance notice. This letter is not a contract indicating employment terms or duration. </text:span></text:p>
      <text:p text:style-name="P10"><text:span text:style-name="T2">Please confirm your acceptance of this offer by signing and returning this letter by </text:span><text:span text:style-name="T3">[offer expiration date]</text:span><text:span text:style-name="T2">. </text:span></text:p>
      <text:p text:style-name="P11"><text:span text:style-name="T2">Sincerely, </text:span></text:p>
      <text:p text:style-name="P12"><text:span text:style-name="T3">[Your Signature]</text:span></text:p>
      <text:p text:style-name="P13"><text:span text:style-name="T3">[Your Printed Name] </text:span></text:p>
      <text:p text:style-name="P14"><text:span text:style-name="T3">[Your Job Title] </text:span></text:p>
      <text:p text:style-name="P15"><text:span text:style-name="T2">Candidate Signature: ______________________________ Candidate Printed Name: ______________________________ Date: 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1.0201in" fo:margin-bottom="1.0634in" fo:margin-left="0.75in" fo:margin-right="0.7681in" style:writing-mode="lr-tb" style:layout-grid-color="#c0c0c0" style:layout-grid-lines="244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216" meta:character-count="1502" meta:non-whitespace-character-count="1288"/>
    <meta:generator>LibreOfficeDev/6.0.5.2$Linux_X86_64 LibreOffice_project/</meta:generator>
  </office:meta>
</office:document-meta>
</file>