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2618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2.689in" fo:margin-top="0.79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1.2689in" fo:margin-top="0.23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2.4665in" fo:margin-top="0.23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2.2016in" fo:margin-top="0.23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1.9728in" fo:margin-top="0.411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1.2319in" fo:margin-top="0.411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1.4791in" fo:margin-top="0.23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2.298in" fo:margin-top="0.23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189in" fo:margin-right="0in" fo:margin-top="0.1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055in" fo:margin-right="0.2547in" fo:margin-top="0.1563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055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091in" fo:margin-right="0.2543in" fo:margin-top="0.198in" fo:margin-bottom="0in" loext:contextual-spacing="false" fo:line-height="98%" fo:text-align="start" style:justify-single-word="false" fo:keep-together="auto" fo:orphans="0" fo:widows="0" fo:text-indent="-0.0008in" style:auto-text-indent="false" fo:break-before="auto" fo:break-after="auto" fo:padding="0in" fo:border="none" fo:keep-with-next="auto"/>
    </style:style>
    <style:style style:name="P14" style:family="paragraph" style:parent-style-name="Standard">
      <style:paragraph-properties fo:margin-left="0in" fo:margin-right="0in" fo:margin-top="0.129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1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1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7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1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0016in" fo:margin-bottom="0in" loext:contextual-spacing="false" fo:line-height="154%"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3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0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3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0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0in" fo:margin-top="0.0083in" fo:margin-bottom="0in" loext:contextual-spacing="false" fo:line-height="108%"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0in" fo:margin-top="0.29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in" fo:margin-top="0.0807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272in" fo:margin-right="2.9217in" fo:margin-top="1.0957in" fo:margin-bottom="0in" loext:contextual-spacing="false" fo:line-height="195%" fo:text-align="start" style:justify-single-word="false" fo:keep-together="auto" fo:orphans="0" fo:widows="0" fo:text-indent="-0.0146in" style:auto-text-indent="false" fo:break-before="auto" fo:break-after="auto" fo:padding="0in" fo:border="none" fo:keep-with-next="auto"/>
    </style:style>
    <style:style style:name="P33" style:family="paragraph" style:parent-style-name="Standard">
      <style:paragraph-properties fo:margin-left="0.0134in" fo:margin-right="0in" fo:margin-top="0.0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0154in" fo:margin-right="0in" fo:margin-top="0.1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5.7854in" fo:margin-right="0.0028in" fo:margin-top="0.078in" fo:margin-bottom="0in" loext:contextual-spacing="false" fo:line-height="100%" fo:text-align="start" style:justify-single-word="false" fo:keep-together="auto" fo:orphans="0" fo:widows="0" fo:text-indent="0.0055in" style:auto-text-indent="false" fo:break-before="auto" fo:break-after="auto" fo:padding="0in" fo:border="none" fo:keep-with-next="auto"/>
    </style:style>
    <style:style style:name="P36" style:family="paragraph" style:parent-style-name="Standard">
      <style:paragraph-properties fo:margin-left="0.0016in" fo:margin-right="0.0972in" fo:margin-top="0.198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0016in" fo:margin-right="0.0835in" fo:margin-top="0.198in" fo:margin-bottom="0in" loext:contextual-spacing="false" fo:line-height="98%" fo:text-align="justify"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in" fo:margin-right="0.0335in" fo:margin-top="0.198in" fo:margin-bottom="0in" loext:contextual-spacing="false" fo:line-height="98%" fo:text-align="start" style:justify-single-word="false" fo:keep-together="auto" fo:orphans="0" fo:widows="0" fo:text-indent="0.0043in" style:auto-text-indent="false" fo:break-before="auto" fo:break-after="auto" fo:padding="0in" fo:border="none" fo:keep-with-next="auto"/>
    </style:style>
    <style:style style:name="P39" style:family="paragraph" style:parent-style-name="Standard">
      <style:paragraph-properties fo:margin-left="0.0035in" fo:margin-right="0.0862in" fo:margin-top="0.2008in" fo:margin-bottom="0in" loext:contextual-spacing="false" fo:line-height="98%" fo:text-align="start" style:justify-single-word="false" fo:keep-together="auto" fo:orphans="0" fo:widows="0" fo:text-indent="-0.0016in" style:auto-text-indent="false" fo:break-before="auto" fo:break-after="auto" fo:padding="0in" fo:border="none" fo:keep-with-next="auto"/>
    </style:style>
    <style:style style:name="P40" style:family="paragraph" style:parent-style-name="Standard">
      <style:paragraph-properties fo:margin-left="0.0028in" fo:margin-right="0in" fo:margin-top="0.1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002in" fo:margin-right="0.0626in" fo:margin-top="0.198in" fo:margin-bottom="0in" loext:contextual-spacing="false" fo:line-height="98%" fo:text-align="start" style:justify-single-word="false" fo:keep-together="auto" fo:orphans="0" fo:widows="0" fo:text-indent="0.0028in" style:auto-text-indent="false" fo:break-before="auto" fo:break-after="auto" fo:padding="0in" fo:border="none" fo:keep-with-next="auto"/>
    </style:style>
    <style:style style:name="P42" style:family="paragraph" style:parent-style-name="Standard">
      <style:paragraph-properties fo:margin-left="0.0098in" fo:margin-right="0in" fo:margin-top="0.1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0098in" fo:margin-right="0in" fo:margin-top="0.198in" fo:margin-bottom="0in" loext:contextual-spacing="false" fo:line-height="98%" fo:text-align="start" style:justify-single-word="false" fo:keep-together="auto" fo:orphans="0" fo:widows="0" fo:text-indent="0.002in" style:auto-text-indent="false" fo:break-before="auto" fo:break-after="auto" fo:padding="0in" fo:border="none" fo:keep-with-next="auto"/>
    </style:style>
    <style:style style:name="P44" style:family="paragraph" style:parent-style-name="Standard">
      <style:paragraph-properties fo:margin-left="0in" fo:margin-right="3.0626in" fo:margin-top="0.16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in" fo:margin-right="2.4783in" fo:margin-top="0.59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0008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0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261in" fo:margin-right="0.5528in" fo:margin-top="1.8992in" fo:margin-bottom="0in" loext:contextual-spacing="false" fo:line-height="113%" fo:text-align="start" style:justify-single-word="false" fo:keep-together="auto" fo:orphans="0" fo:widows="0" fo:text-indent="-0.0028in" style:auto-text-indent="false" fo:break-before="auto" fo:break-after="auto" fo:padding="0in" fo:border="none" fo:keep-with-next="auto"/>
    </style:style>
    <style:style style:name="P49" style:family="paragraph" style:parent-style-name="Standard">
      <style:paragraph-properties fo:margin-left="0.2417in" fo:margin-right="1.0937in" fo:margin-top="0.1972in" fo:margin-bottom="0in" loext:contextual-spacing="false" fo:line-height="101%" fo:text-align="start" style:justify-single-word="false" fo:keep-together="auto" fo:orphans="0" fo:widows="0" fo:text-indent="-0.0071in" style:auto-text-indent="false" fo:break-before="auto" fo:break-after="auto" fo:padding="0in" fo:border="none" fo:keep-with-next="auto"/>
    </style:style>
    <style:style style:name="P50" style:family="paragraph" style:parent-style-name="Standard">
      <style:paragraph-properties fo:margin-left="0.2374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2374in" fo:margin-right="0.8091in" fo:margin-top="0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2425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011in" fo:margin-right="0in" fo:margin-top="0.52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2508in" fo:margin-right="0in" fo:margin-top="0.0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2437in" fo:margin-right="0in" fo:margin-top="0.0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2508in" fo:margin-right="0.5634in" fo:margin-top="0.0201in" fo:margin-bottom="0in" loext:contextual-spacing="false" fo:line-height="113%" fo:text-align="start" style:justify-single-word="false" fo:keep-together="auto" fo:orphans="0" fo:widows="0" fo:text-indent="-0.0028in" style:auto-text-indent="false" fo:break-before="auto" fo:break-after="auto" fo:padding="0in" fo:border="none" fo:keep-with-next="auto"/>
    </style:style>
    <style:style style:name="P57" style:family="paragraph" style:parent-style-name="Standard">
      <style:paragraph-properties fo:margin-left="0.2583in" fo:margin-right="0.778in" fo:margin-top="0.1898in" fo:margin-bottom="0in" loext:contextual-spacing="false" fo:line-height="100%" fo:text-align="start" style:justify-single-word="false" fo:keep-together="auto" fo:orphans="0" fo:widows="0" fo:text-indent="-0.0083in" style:auto-text-indent="false" fo:break-before="auto" fo:break-after="auto" fo:padding="0in" fo:border="none" fo:keep-with-next="auto"/>
    </style:style>
    <style:style style:name="P58" style:family="paragraph" style:parent-style-name="Standard">
      <style:paragraph-properties fo:margin-left="0.2583in" fo:margin-right="0in" fo:margin-top="0.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2543in" fo:margin-right="0in" fo:margin-top="0.0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in" fo:margin-right="0.0091in" fo:margin-top="2.582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in" fo:margin-right="0.4634in" fo:margin-top="0.004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4"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8"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Times" fo:font-size="12pt" fo:font-style="italic" style:text-underline-style="none" fo:font-weight="normal" style:font-name-asian="Times1" style:font-size-asian="12pt" style:font-style-asian="italic" style:font-weight-asian="normal" style:font-name-complex="Times1" style:font-size-complex="12pt"/>
    </style:style>
    <style:style style:name="T12" style:family="text">
      <style:text-properties fo:font-variant="normal" fo:text-transform="none" fo:color="#000000" style:text-line-through-style="none" style:text-line-through-type="none" style:text-position="sub 58%"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Sect1" style:family="section">
      <style:section-properties style:editable="false">
        <style:columns fo:column-count="2">
          <style:column style:rel-width="32770*" fo:start-indent="0in" fo:end-indent="0in"/>
          <style:column style:rel-width="32765*" fo:start-indent="0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2">
          <style:column style:rel-width="32769*" fo:start-indent="0in" fo:end-indent="0in"/>
          <style:column style:rel-width="32766*" fo:start-indent="0in" fo:end-indent="0in"/>
        </style:columns>
      </style:section-properties>
    </style:style>
    <style:style style:name="Sect4" style:family="section">
      <style:section-properties style:editable="false">
        <style:columns fo:column-count="3">
          <style:column style:rel-width="21847*" fo:start-indent="0in" fo:end-indent="0in"/>
          <style:column style:rel-width="21847*" fo:start-indent="0in" fo:end-indent="0in"/>
          <style:column style:rel-width="21841*"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letter-to-irs/" text:style-name="ListLabel_20_1" text:visited-style-name="ListLabel_20_1"><text:span text:style-name="T1">Internal Revenue Service Department of the Treasury</text:span></text:a><text:span text:style-name="T2"> </text:span></text:p>
      <text:p text:style-name="P2"><text:span text:style-name="T3">Date: </text:span></text:p>
      <text:p text:style-name="P3"><text:span text:style-name="T3">Taxpayer Identification Number: </text:span></text:p>
      <text:p text:style-name="P4"><text:span text:style-name="T3">Tax Year: </text:span></text:p>
      <text:p text:style-name="P5"><text:span text:style-name="T3">Form Number: </text:span></text:p>
      <text:p text:style-name="P6"><text:span text:style-name="T3">Person to Contact: </text:span></text:p>
      <text:p text:style-name="P7"><text:span text:style-name="T3">Employee Identification Number: </text:span></text:p>
      <text:p text:style-name="P8"><text:span text:style-name="T3">Contact Telephone Number: </text:span></text:p>
      <text:p text:style-name="P9"><text:span text:style-name="T3">Fax Number:</text:span></text:p>
      <text:p text:style-name="P10"><text:span text:style-name="T9">Dear </text:span></text:p>
      <text:p text:style-name="P11"><text:span text:style-name="T9">We have selected your federal income tax return for the year shown above for examination. We examine tax returns to verify the correctness of income, deductions, exemptions, and credits. </text:span></text:p>
      <text:p text:style-name="P12"><text:span text:style-name="T10">What You Need To Do</text:span><text:span text:style-name="T9"> </text:span></text:p>
      <text:p text:style-name="P13"><text:span text:style-name="T9">I have scheduled an appointment for you as shown below. If you are unable to keep this appointment, please call me at the contact number above within 10 days. </text:span></text:p>
      <text:p text:style-name="P14"><text:span text:style-name="T10">Appointment Information</text:span><text:span text:style-name="T9"> </text:span></text:p>
      <text:section text:style-name="Sect1" text:name="TextSection">
        <text:p text:style-name="P15"><text:span text:style-name="T9">Tax Year: </text:span></text:p>
        <text:p text:style-name="P16"><text:span text:style-name="T9">Place: </text:span></text:p>
        <text:p text:style-name="P17"><text:span text:style-name="T9">Room Number: </text:span></text:p>
        <text:p text:style-name="P18"><text:span text:style-name="T10">Issues To Be Reviewed During The Examination</text:span><text:span text:style-name="T9"> </text:span></text:p>
        <text:p text:style-name="P19"><text:span text:style-name="T9">Date: Day: Time: </text:span></text:p>
      </text:section>
      <text:section text:style-name="Sect2" text:name="Section1">
        <text:p text:style-name="P32"><text:span text:style-name="T9">Your examination will primarily be focused on the following issues: 1. </text:span></text:p>
        <text:p text:style-name="P33"><text:span text:style-name="T9">2. </text:span></text:p>
        <text:p text:style-name="P34"><text:span text:style-name="T9">3. </text:span></text:p>
        <text:p text:style-name="P35"><text:span text:style-name="T5">Letter 2202 (Rev. 10-2010) </text:span><text:span text:style-name="T4">Catalog Number 63747W </text:span></text:p>
        <text:p text:style-name="P21"><text:span text:style-name="T10">What To Bring With You To The Examination</text:span><text:span text:style-name="T9"> </text:span></text:p>
        <text:p text:style-name="P36"><text:span text:style-name="T9">Attached to this letter is Form 4564, </text:span><text:span text:style-name="T11">Information Document Request, </text:span><text:span text:style-name="T9">that lists the items on your return we will examine and the supporting items you need to provide. Please bring copies of your and individual income tax returns. For additional information see the enclosed Publication 1, </text:span><text:span text:style-name="T11">Your Rights as a Taxpayer, </text:span><text:span text:style-name="T9">and Notice 609, </text:span><text:span text:style-name="T11">Privacy Act Notice. </text:span></text:p>
        <text:p text:style-name="P22"><text:soft-page-break/><text:span text:style-name="T10">Why The Information Document Request Is Important</text:span><text:span text:style-name="T9"> </text:span></text:p>
        <text:p text:style-name="P37"><text:span text:style-name="T9">It is important that you read and fully understand the attached Information Document Request. It lists the items you should bring with you to the appointment. To ensure an efficient examination and to save you time, please organize the requested items according to the issues identified above in this letter. If you have any questions or need additional guidance, please feel free to contact me. </text:span></text:p>
        <text:p text:style-name="P22"><text:span text:style-name="T10">What To To Expect At The Examination</text:span><text:span text:style-name="T9"> </text:span></text:p>
        <text:p text:style-name="P38"><text:span text:style-name="T9">Generally an examination is scheduled to last approximately hours. During the examination, I will review the information you provide. My goal is to complete your examination at the initial meeting. However, depending on the results of the initial meeting and the supporting items you provide, I may ask you to provide additional information or schedule a follow-up meeting. When the examination is completed, you may owe additional tax, be due a refund, or there may be no change to your return. </text:span></text:p>
        <text:p text:style-name="P39"><text:span text:style-name="T9">A video presentation, "Your Guide to an IRS Audit", is available at </text:span><text:span text:style-name="T10">http://www.irsvideos.gov/audit.</text:span><text:span text:style-name="T9"> The video explains the examination process and will assist you in preparing for your audit. </text:span></text:p>
        <text:p text:style-name="P40"><text:span text:style-name="T10">Who May Come To The Examination</text:span><text:span text:style-name="T9"> </text:span></text:p>
        <text:p text:style-name="P41"><text:span text:style-name="T9">If you filed a joint return, you and/or your spouse may attend. You may also have someone represent you at the examination. If you will not be attending with your representative, you must provide a completed Form 2848, </text:span><text:span text:style-name="T11">Power of Attorney and Declaration of Representative, </text:span><text:span text:style-name="T9">or Form 8821, </text:span><text:span text:style-name="T11">Tax Information Authorization, </text:span><text:span text:style-name="T9">before the examination. You can get these forms from our office, from our website, </text:span><text:span text:style-name="T10">www.irs.gov,</text:span><text:span text:style-name="T9"> or by calling 1-800-829-3676. </text:span></text:p>
        <text:p text:style-name="P42"><text:span text:style-name="T10">What Will Happen If You Do Not Respond</text:span><text:span text:style-name="T9"> </text:span></text:p>
        <text:p text:style-name="P43"><text:span text:style-name="T9">If you do not respond to this letter, we will issue an examination report based on the information available to us, which will result in additional tax due. Therefore, it is to your advantage to keep your appointment and to provide the requested records. If you are uncertain about the records needed or the examination process, please call me. </text:span></text:p>
        <text:p text:style-name="P44"><text:span text:style-name="T9">Sincerely, </text:span></text:p>
        <text:p text:style-name="P45"><text:span text:style-name="T9">Examining Officer </text:span></text:p>
        <text:p text:style-name="P23"><text:span text:style-name="T9">Enclosures: </text:span></text:p>
        <text:p text:style-name="P20"><text:span text:style-name="T9">Form 4564 </text:span></text:p>
        <text:p text:style-name="P46"><text:span text:style-name="T9">Publication 1 </text:span></text:p>
      </text:section>
      <text:section text:style-name="Sect3" text:name="Section2">
        <text:p text:style-name="P20"><text:span text:style-name="T9">Notice 609 </text:span></text:p>
        <text:p text:style-name="P24"><text:span text:style-name="T5">Letter 2202 (Rev. 10-2010) </text:span><text:span text:style-name="T4">Catalog Number 63747W</text:span></text:p>
      </text:section>
      <text:section text:style-name="Sect2" text:name="Section3">
        <text:p text:style-name="P47"><text:span text:style-name="T6">Please bring records to support the following items reported on your tax return for . </text:span></text:p>
      </text:section>
      <text:section text:style-name="Sect3" text:name="Section4">
        <text:p text:style-name="P25"><text:span text:style-name="T7">Automobile Expenses </text:span></text:p>
        <text:p text:style-name="P21"><text:span text:style-name="T7">Energy Credit Sale or Exchange of Residence </text:span></text:p>
      </text:section>
      <text:section text:style-name="Sect4" text:name="Section5">
        <text:p text:style-name="P26"><text:span text:style-name="T7">Bad Debts </text:span></text:p>
        <text:p text:style-name="P20"><text:span text:style-name="T7">Exemptions (Child/Children, Other) </text:span></text:p>
        <text:p text:style-name="P20"><text:span text:style-name="T7">Taxes </text:span></text:p>
      </text:section>
      <text:section text:style-name="Sect3" text:name="Section6">
        <text:p text:style-name="P27"><text:span text:style-name="T7">Capital Gains and Losses Filing Status </text:span></text:p>
        <text:p text:style-name="P28"><text:span text:style-name="T7">Casualty Losses Income </text:span></text:p>
        <text:p text:style-name="P29"><text:span text:style-name="T7">Contributions Interest Expenses Credit for Child and Medical and Dental Expenses Dependent Care Expenses Miscellaneous Expenses Education Expenses Moving Expenses Employee Business Expenses Rental Income and Expenses </text:span></text:p>
        <text:p text:style-name="P30"><text:span text:style-name="T5">Schedule C </text:span></text:p>
        <text:p text:style-name="P31"><text:soft-page-break/><text:span text:style-name="T7">Books and records about your income, expenses, and deductions Workpapers used in preparing your return </text:span></text:p>
        <text:p text:style-name="P20"><text:span text:style-name="T7">Uniform, Equipment, and Tools </text:span></text:p>
      </text:section>
      <text:section text:style-name="Sect2" text:name="Section7">
        <text:p text:style-name="P48"><text:span text:style-name="T7">Savings account passbooks, brokerage statements, and other information related to foreign and domestic investments Bank statements, canceled checks, and duplicate deposit slips covering the period from to</text:span><text:span text:style-name="T8"> </text:span><text:span text:style-name="T7">. Information on loans, repayments, and other nontaxable sources of income </text:span></text:p>
        <text:p text:style-name="P49"><text:span text:style-name="T7">All Business Expenses Gross Receipts Salaries and Wages Bad Debts Insurance Supplies </text:span></text:p>
        <text:p text:style-name="P50"><text:span text:style-name="T7">Car and Truck Expenses Interest Taxes </text:span></text:p>
        <text:p text:style-name="P51"><text:span text:style-name="T7">Commissions </text:span><text:span text:style-name="T12">Legal and Professional Services </text:span><text:span text:style-name="T7">Travel and Entertainment Cost of Goods Sold Rent </text:span></text:p>
        <text:p text:style-name="P52"><text:span text:style-name="T7">Depreciation Repairs </text:span></text:p>
        <text:p text:style-name="P53"><text:span text:style-name="T5">Schedule F </text:span></text:p>
        <text:p text:style-name="P54"><text:span text:style-name="T7">Books and records about your income, expenses, and deductions </text:span></text:p>
        <text:p text:style-name="P55"><text:span text:style-name="T7">Workpapers used in preparing your return </text:span></text:p>
        <text:p text:style-name="P56"><text:span text:style-name="T7">Savings account passbooks, brokerage statements, and other information related to foreign and domestic investments Bank statements, canceled checks, and duplicate deposit slips covering the period from to . Information on loans, repayments, and other nontaxable sources of income </text:span></text:p>
        <text:p text:style-name="P57"><text:span text:style-name="T12">All Farm Expenses </text:span><text:span text:style-name="T7">Insurance Repairs and Maintenance Depreciation Inventories Supplies Purchases Feed Purchases Labor Hired Taxes </text:span></text:p>
        <text:p text:style-name="P58"><text:span text:style-name="T7">Fertilizers and Lime Machine Hire </text:span></text:p>
        <text:p text:style-name="P59"><text:span text:style-name="T7">Gross Receipts Other Farm income </text:span></text:p>
        <text:p text:style-name="P60"><text:span text:style-name="T5">Letter 2202 (Rev. 10-2010) </text:span></text:p>
        <text:p text:style-name="P61"><text:span text:style-name="T4">Catalog Number 63747W</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02in" fo:margin-bottom="0.3528in" fo:margin-left="0.5075in" fo:margin-right="0.5016in" style:writing-mode="lr-tb" style:layout-grid-color="#c0c0c0" style:layout-grid-lines="2576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7" meta:word-count="786" meta:character-count="5140" meta:non-whitespace-character-count="4357"/>
    <meta:generator>LibreOfficeDev/6.0.5.2$Linux_X86_64 LibreOffice_project/</meta:generator>
  </office:meta>
</office:document-meta>
</file>