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  <style:text-properties style:font-name="Arial" style:font-name-complex="Arial1" style:font-size-complex="11pt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Arial" style:font-name-complex="Arial1" style:font-size-complex="11pt"/>
    </style:style>
    <style:style style:name="P3" style:family="paragraph" style:parent-style-name="Standard">
      <style:paragraph-properties fo:line-height="150%" fo:orphans="0" fo:widows="0"/>
      <style:text-properties style:font-name="Arial" style:font-name-complex="Arial1" style:font-size-complex="11pt"/>
    </style:style>
    <style:style style:name="P4" style:family="paragraph" style:parent-style-name="Standard">
      <style:paragraph-properties fo:orphans="0" fo:widows="0"/>
      <style:text-properties style:font-name="Arial" fo:font-weight="bold" style:font-weight-asian="bold" style:font-name-complex="Arial1" style:font-size-complex="11pt" style:font-weight-complex="bold"/>
    </style:style>
    <style:style style:name="P5" style:family="paragraph" style:parent-style-name="Standard">
      <style:paragraph-properties fo:orphans="0" fo:widows="0"/>
      <style:text-properties style:font-name="Arial" style:text-underline-style="solid" style:text-underline-width="auto" style:text-underline-color="font-color" style:font-name-complex="Arial1" style:font-size-complex="11pt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orphans="0" fo:widows="0"/>
      <style:text-properties style:font-name="Times New Roman" fo:font-size="10pt" style:font-size-asian="10pt" style:font-name-complex="Times New Roman1" style:font-size-complex="10pt"/>
    </style:style>
    <style:style style:name="P10" style:family="paragraph" style:parent-style-name="Standard">
      <style:paragraph-properties fo:margin-left="0.5in" fo:margin-right="0in" fo:line-height="150%" fo:orphans="0" fo:widows="0" fo:text-indent="0in" style:auto-text-indent="false"/>
    </style:style>
    <style:style style:name="P11" style:family="paragraph" style:parent-style-name="Standard">
      <style:paragraph-properties fo:margin-left="0.5in" fo:margin-right="0in" fo:orphans="0" fo:widows="0" fo:text-indent="0in" style:auto-text-indent="false"/>
      <style:text-properties style:font-name="Arial" style:font-name-complex="Arial1" style:font-size-complex="11pt"/>
    </style:style>
    <style:style style:name="P12" style:family="paragraph" style:parent-style-name="Standard">
      <style:paragraph-properties fo:margin-left="0.5in" fo:margin-right="0in" fo:line-height="150%" fo:orphans="0" fo:widows="0" fo:text-indent="-0.5in" style:auto-text-indent="false"/>
    </style:style>
    <style:style style:name="P13" style:family="paragraph" style:parent-style-name="Standard" style:master-page-name="Standard">
      <style:paragraph-properties fo:text-align="center" style:justify-single-word="false" fo:orphans="0" fo:widows="0" style:page-number="auto"/>
    </style:style>
    <style:style style:name="T1" style:family="text">
      <style:text-properties style:font-name="Arial" fo:font-size="16pt" fo:font-weight="bold" style:font-size-asian="16pt" style:font-weight-asian="bold" style:font-name-complex="Arial1" style:font-size-complex="11pt"/>
    </style:style>
    <style:style style:name="T2" style:family="text">
      <style:text-properties style:font-name="Arial" style:font-name-complex="Arial1" style:font-size-complex="11pt"/>
    </style:style>
    <style:style style:name="T3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4" style:family="text">
      <style:text-properties style:font-name="Arial" fo:font-size="8pt" style:font-size-asian="8pt" style:font-name-complex="Arial1" style:font-size-complex="8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style:text-underline-style="solid" style:text-underline-width="auto" style:text-underline-color="font-color" style:font-name-complex="Arial1" style:font-size-complex="11pt"/>
    </style:style>
    <style:style style:name="T7" style:family="text">
      <style:text-properties style:font-name="Times New Roman" fo:font-size="10pt" style:font-size-asian="10pt" style:font-name-complex="Times New Roman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LETTER OF CONSENT TO TRAVEL</text:span></text:p>
      <text:p text:style-name="P1"/>
      <text:p text:style-name="P1"/>
      <text:p text:style-name="P1"/>
      <text:p text:style-name="P6"><text:bookmark text:name="_GoBack"/><text:span text:style-name="T2">DOMINION OF CANADA PROVINCE OF BRITISH COLUMBIA</text:span></text:p>
      <text:p text:style-name="P2"/>
      <text:p text:style-name="P7"><text:span text:style-name="T2">To Whom It May Concern:</text:span></text:p>
      <text:p text:style-name="P7"><text:span text:style-name="T2">I, __________________________________ of _____________________________, British Columbia, Canada </text:span><text:span text:style-name="T3">(phone)</text:span><text:span text:style-name="T2"> ___________________, </text:span></text:p>
      <text:p text:style-name="P7"><text:span text:style-name="T2">MAKE OATH AND SAY: 1.<text:tab/>I am the legal parents of the minor child/children:</text:span></text:p>
      <text:p text:style-name="P10"><text:span text:style-name="T2">_____________________ born the____ day of ________________</text:span><text:span text:style-name="T5"> </text:span><text:span text:style-name="T4">(</text:span><text:span text:style-name="T3">year</text:span><text:span text:style-name="T4">) </text:span><text:span text:style-name="T5">_____, </text:span><text:span text:style-name="T2">_____________________ born the____ day of ________________</text:span><text:span text:style-name="T5"> </text:span><text:span text:style-name="T4">(</text:span><text:span text:style-name="T3">year</text:span><text:span text:style-name="T4">) </text:span><text:span text:style-name="T5">_____,</text:span><text:span text:style-name="T7"> </text:span><text:span text:style-name="T2">_____________________ born the____ day of ________________ </text:span><text:span text:style-name="T4">(</text:span><text:span text:style-name="T3">year</text:span><text:span text:style-name="T4">) </text:span><text:span text:style-name="T2">_____, </text:span></text:p>
      <text:p text:style-name="P12"><text:span text:style-name="T2">2. <text:tab/>I hereby consent to my minor child/children travelling from Canada to ___________________________ accompanied by ___________________________, who has my permission to authorize and sign for emergency medical treatment for my child/children, if it is required.</text:span></text:p>
      <text:p text:style-name="P12"><text:span text:style-name="T2">3.<text:tab/>The dates for travel are from the ______ day of ___________________, 20______ to the _______ day of ______________________, 20_____. </text:span></text:p>
      <text:p text:style-name="P3"/>
      <text:p text:style-name="P8"><text:span text:style-name="T2">We swear this Affidavit to the Governments of Canada and __________________ to induce them to allow our child/children to enter into their respective countries.</text:span></text:p>
      <text:p text:style-name="P11"/>
      <text:p text:style-name="P8"><text:span text:style-name="T2">We make this solemn declaration, conscientiously believing it to be true and knowing that it is of the same legal force and effect as if made under oath.</text:span></text:p>
      <text:p text:style-name="P3"/>
      <text:p text:style-name="P7"><text:span text:style-name="T2">SWORN BEFORE me at </text:span><text:span text:style-name="T6"><text:tab/><text:tab/><text:tab/><text:tab/></text:span><text:span text:style-name="T2">, </text:span></text:p>
      <text:p text:style-name="P7"><text:span text:style-name="T2">in the Province of British Columbia, Canada</text:span></text:p>
      <text:p text:style-name="P7"><text:span text:style-name="T2">this </text:span><text:span text:style-name="T6"><text:tab/></text:span><text:span text:style-name="T2"> day of </text:span><text:span text:style-name="T6"><text:tab/><text:tab/> <text:s text:c="6"/></text:span><text:span text:style-name="T2">, 20</text:span><text:span text:style-name="T6"> <text:s text:c="6"/></text:span><text:span text:style-name="T2">.</text:span></text:p>
      <text:p text:style-name="P1"/>
      <text:p text:style-name="P4"/>
      <text:p text:style-name="P5"/>
      <text:p text:style-name="P6"><text:span text:style-name="T2">A Notary Public in and for the</text:span></text:p>
      <text:p text:style-name="P6"><text:span text:style-name="T2">Province of British Columbia</text:span></text:p>
      <text:p text:style-name="P6"><text:soft-page-break/><text:span text:style-name="T2">Canada</text:span></text:p>
      <text:p text:style-name="P6"><text:span text:style-name="T2">Permanent Commission</text:span></text:p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mbria" fo:font-size="11pt" fo:language="en" fo:country="US" style:letter-kerning="false" style:font-name-asian="ＭＳ 明朝" style:font-size-asian="12pt" style:language-asian="ja" style:country-asian="JP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mbria" fo:font-size="11pt" fo:language="en" fo:country="US" style:letter-kerning="false" style:font-name-asian="ＭＳ 明朝" style:font-size-asian="12pt" style:language-asian="ja" style:country-asian="JP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Helvetica" fo:font-family="Helvetica" style:font-family-generic="roman" style:font-pitch="variable" fo:font-size="11pt" style:font-size-asian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BP_20_Heading_20_1" style:display-name="BP Heading 1" style:family="paragraph" style:parent-style-name="List_20_Paragraph" style:auto-update="true" style:default-outline-level="">
      <style:paragraph-properties fo:text-align="justify" style:justify-single-word="false"/>
      <style:text-properties fo:font-size="20pt" fo:font-weight="bold" style:font-size-asian="20pt" style:font-weight-asian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75in" fo:margin-left="1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5in" fo:margin-left="1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in" fo:margin-left="1.2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in" fo:margin-left="1.2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.25in" fo:margin-left="1.5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25in" fo:margin-left="1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ime</meta:initial-creator>
    <dc:creator>Jaime</dc:creator>
    <meta:editing-cycles>1</meta:editing-cycles>
    <meta:creation-date>2017-08-25T00:16:00</meta:creation-date>
    <dc:date>2017-08-25T00:17:00</dc:date>
    <meta:editing-duration>PT1M</meta:editing-duration>
    <meta:generator>LibreOffice/6.1.5.1$Linux_X86_64 LibreOffice_project/10$Build-1</meta:generator>
    <meta:document-statistic meta:table-count="0" meta:image-count="0" meta:object-count="0" meta:page-count="2" meta:paragraph-count="17" meta:word-count="203" meta:character-count="1414" meta:non-whitespace-character-count="1202"/>
    <meta:user-defined meta:name="AppVersion">14.0000</meta:user-defined>
    <meta:user-defined meta:name="Company">U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