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Helvetica" svg:font-family="Helvetica"/>
    <style:font-face style:name="Noto Sans Devanagari1" svg:font-family="'Noto Sans Devanagari'" style:font-family-generic="swiss"/>
    <style:font-face style:name="Comic Sans MS1" svg:font-family="'Comic Sans M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ff" style:font-name="Comic Sans MS" fo:font-size="11.6499996185303pt" style:font-size-asian="11.6499996185303pt" style:font-size-complex="11.6499996185303pt"/>
    </style:style>
    <style:style style:name="T2" style:family="text">
      <style:text-properties fo:color="#000000" style:font-name="Comic Sans MS" fo:font-size="11.6499996185303pt" fo:font-weight="bold" style:font-size-asian="11.6499996185303pt" style:font-size-complex="11.6499996185303pt"/>
    </style:style>
    <style:style style:name="T3" style:family="text">
      <style:text-properties fo:color="#000000" style:font-name="Comic Sans MS" fo:font-size="11.6499996185303pt" style:font-size-asian="11.6499996185303pt" style:font-size-complex="11.6499996185303pt"/>
    </style:style>
    <style:style style:name="T4" style:family="text">
      <style:text-properties fo:color="#000000" style:font-name="Helvetica" fo:font-size="8pt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1307in" svg:height="0.1287in" svg:x="0.25in" svg:y="0.2291in">
        <draw:text-box>
          <text:p><text:span text:style-name="T4">Copyright 2011 Elmbridge Borough Council</text:span></text:p>
        </draw:text-box>
      </draw:frame>
      <draw:frame text:anchor-type="page" text:anchor-page-number="1" draw:z-index="1" draw:style-name="gr2" draw:text-style-name="P2" svg:width="0.0016in" svg:height="0.1925in" svg:x="1.2193in" svg:y="0.9965in">
        <draw:text-box>
          <text:p/>
        </draw:text-box>
      </draw:frame>
      <draw:frame text:anchor-type="page" text:anchor-page-number="1" draw:z-index="2" draw:style-name="gr2" draw:text-style-name="P2" svg:width="0.0016in" svg:height="0.1925in" svg:x="1.2193in" svg:y="10.5035in">
        <draw:text-box>
          <text:p/>
        </draw:text-box>
      </draw:frame>
      <draw:frame text:anchor-type="page" text:anchor-page-number="1" draw:z-index="3" draw:style-name="gr1" draw:text-style-name="P2" svg:width="1.9787in" svg:height="0.1894in" svg:x="5.2398in" svg:y="1.4835in">
        <draw:text-box>
          <text:p><text:span text:style-name="T3">Your Name and Address </text:span></text:p>
        </draw:text-box>
      </draw:frame>
      <draw:frame text:anchor-type="page" text:anchor-page-number="1" draw:z-index="4" draw:style-name="gr1" draw:text-style-name="P2" svg:width="1.1531in" svg:height="0.1894in" svg:x="6.0134in" svg:y="1.7098in">
        <draw:text-box>
          <text:p><text:span text:style-name="T3">Current Date: </text:span></text:p>
        </draw:text-box>
      </draw:frame>
      <draw:frame text:anchor-type="page" text:anchor-page-number="1" draw:z-index="5" draw:style-name="gr2" draw:text-style-name="P2" svg:width="0.0016in" svg:height="0.1925in" svg:x="1.2193in" svg:y="1.9366in">
        <draw:text-box>
          <text:p/>
        </draw:text-box>
      </draw:frame>
      <draw:frame text:anchor-type="page" text:anchor-page-number="1" draw:z-index="6" draw:style-name="gr2" draw:text-style-name="P2" svg:width="0.0016in" svg:height="0.1925in" svg:x="1.2193in" svg:y="2.1634in">
        <draw:text-box>
          <text:p/>
        </draw:text-box>
      </draw:frame>
      <draw:frame text:anchor-type="page" text:anchor-page-number="1" draw:z-index="7" draw:style-name="gr2" draw:text-style-name="P2" svg:width="0.0016in" svg:height="0.1925in" svg:x="1.2193in" svg:y="2.3835in">
        <draw:text-box>
          <text:p/>
        </draw:text-box>
      </draw:frame>
      <draw:frame text:anchor-type="page" text:anchor-page-number="1" draw:z-index="8" draw:style-name="gr1" draw:text-style-name="P2" svg:width="4.5232in" svg:height="0.1894in" svg:x="1.2193in" svg:y="2.6098in">
        <draw:text-box>
          <text:p><text:span text:style-name="T3">Dear Sir/Madam [state name of site manager if known] </text:span></text:p>
        </draw:text-box>
      </draw:frame>
      <draw:frame text:anchor-type="page" text:anchor-page-number="1" draw:z-index="9" draw:style-name="gr2" draw:text-style-name="P2" svg:width="0.0016in" svg:height="0.1925in" svg:x="1.2193in" svg:y="2.8366in">
        <draw:text-box>
          <text:p/>
        </draw:text-box>
      </draw:frame>
      <draw:frame text:anchor-type="page" text:anchor-page-number="1" draw:z-index="10" draw:style-name="gr1" draw:text-style-name="P2" svg:width="4.585in" svg:height="0.1894in" svg:x="1.2193in" svg:y="3.0634in">
        <draw:text-box>
          <text:p><text:span text:style-name="T2">Premises: [business premises name and address] </text:span></text:p>
        </draw:text-box>
      </draw:frame>
      <draw:frame text:anchor-type="page" text:anchor-page-number="1" draw:z-index="11" draw:style-name="gr2" draw:text-style-name="P2" svg:width="0.0016in" svg:height="0.1925in" svg:x="1.2193in" svg:y="3.2965in">
        <draw:text-box>
          <text:p/>
        </draw:text-box>
      </draw:frame>
      <draw:frame text:anchor-type="page" text:anchor-page-number="1" draw:z-index="12" draw:style-name="gr1" draw:text-style-name="P2" svg:width="6.124in" svg:height="0.1894in" svg:x="1.2193in" svg:y="3.5228in">
        <draw:text-box>
          <text:p><text:span text:style-name="T3">I wish to make a complaint about noise from construction work outside the </text:span></text:p>
        </draw:text-box>
      </draw:frame>
      <draw:frame text:anchor-type="page" text:anchor-page-number="1" draw:z-index="13" draw:style-name="gr1" draw:text-style-name="P2" svg:width="4.4461in" svg:height="0.1894in" svg:x="1.2193in" svg:y="3.7429in">
        <draw:text-box>
          <text:p><text:span text:style-name="T3">“</text:span><text:span text:style-name="T3">approved hours” being undertaken at the above site. </text:span></text:p>
        </draw:text-box>
      </draw:frame>
      <draw:frame text:anchor-type="page" text:anchor-page-number="1" draw:z-index="14" draw:style-name="gr2" draw:text-style-name="P2" svg:width="0.0016in" svg:height="0.1925in" svg:x="1.2193in" svg:y="3.9701in">
        <draw:text-box>
          <text:p/>
        </draw:text-box>
      </draw:frame>
      <draw:frame text:anchor-type="page" text:anchor-page-number="1" draw:z-index="15" draw:style-name="gr1" draw:text-style-name="P2" svg:width="6.2571in" svg:height="0.1894in" svg:x="1.2193in" svg:y="4.1965in">
        <draw:text-box>
          <text:p><text:span text:style-name="T3">Specifically, [state details of the problem and times and dates you are being </text:span></text:p>
        </draw:text-box>
      </draw:frame>
      <draw:frame text:anchor-type="page" text:anchor-page-number="1" draw:z-index="16" draw:style-name="gr1" draw:text-style-name="P2" svg:width="0.8858in" svg:height="0.1894in" svg:x="1.2193in" svg:y="4.4228in">
        <draw:text-box>
          <text:p><text:span text:style-name="T3">disturbed] </text:span></text:p>
        </draw:text-box>
      </draw:frame>
      <draw:frame text:anchor-type="page" text:anchor-page-number="1" draw:z-index="17" draw:style-name="gr2" draw:text-style-name="P2" svg:width="0.0016in" svg:height="0.1925in" svg:x="1.2193in" svg:y="4.65in">
        <draw:text-box>
          <text:p/>
        </draw:text-box>
      </draw:frame>
      <draw:frame text:anchor-type="page" text:anchor-page-number="1" draw:z-index="18" draw:style-name="gr1" draw:text-style-name="P2" svg:width="4.6988in" svg:height="0.1894in" svg:x="1.2193in" svg:y="4.8772in">
        <draw:text-box>
          <text:p><text:span text:style-name="T3">Having looked at Elmbridge Borough Council’s website at </text:span></text:p>
        </draw:text-box>
      </draw:frame>
      <draw:frame text:anchor-type="page" text:anchor-page-number="1" draw:z-index="19" draw:style-name="gr1" draw:text-style-name="P2" svg:width="6.0488in" svg:height="0.1894in" svg:x="1.2193in" svg:y="5.0965in">
        <draw:text-box>
          <text:p><text:span text:style-name="T1">www.elmbridge.gov.uk/noise,</text:span><text:span text:style-name="T3"> I see that noise from construction should be </text:span></text:p>
        </draw:text-box>
      </draw:frame>
      <draw:frame text:anchor-type="page" text:anchor-page-number="1" draw:z-index="20" draw:style-name="gr1" draw:text-style-name="P2" svg:width="6.3004in" svg:height="0.1894in" svg:x="1.2193in" svg:y="5.3228in">
        <draw:text-box>
          <text:p><text:span text:style-name="T3">contained with the approved hours. You can see from my complaint that I/we </text:span></text:p>
        </draw:text-box>
      </draw:frame>
      <draw:frame text:anchor-type="page" text:anchor-page-number="1" draw:z-index="21" draw:style-name="gr1" draw:text-style-name="P2" svg:width="6.1134in" svg:height="0.1894in" svg:x="1.2193in" svg:y="5.55in">
        <draw:text-box>
          <text:p><text:span text:style-name="T3">am/are being disturbed by noise outside these hours. I would be grateful if </text:span></text:p>
        </draw:text-box>
      </draw:frame>
      <draw:frame text:anchor-type="page" text:anchor-page-number="1" draw:z-index="22" draw:style-name="gr1" draw:text-style-name="P2" svg:width="6.2276in" svg:height="0.1894in" svg:x="1.2193in" svg:y="5.7772in">
        <draw:text-box>
          <text:p><text:span text:style-name="T3">you could ensure that noisy works are contained within the approved hours. </text:span></text:p>
        </draw:text-box>
      </draw:frame>
      <draw:frame text:anchor-type="page" text:anchor-page-number="1" draw:z-index="23" draw:style-name="gr2" draw:text-style-name="P2" svg:width="0.0016in" svg:height="0.1925in" svg:x="1.2193in" svg:y="6.0035in">
        <draw:text-box>
          <text:p/>
        </draw:text-box>
      </draw:frame>
      <draw:frame text:anchor-type="page" text:anchor-page-number="1" draw:z-index="24" draw:style-name="gr1" draw:text-style-name="P2" svg:width="5.228in" svg:height="0.1894in" svg:x="1.2193in" svg:y="6.2366in">
        <draw:text-box>
          <text:p><text:span text:style-name="T3">If after two weeks from the date of this letter there has been no </text:span></text:p>
        </draw:text-box>
      </draw:frame>
      <draw:frame text:anchor-type="page" text:anchor-page-number="1" draw:z-index="25" draw:style-name="gr1" draw:text-style-name="P2" svg:width="6.3449in" svg:height="0.1894in" svg:x="1.2193in" svg:y="6.4571in">
        <draw:text-box>
          <text:p><text:span text:style-name="T3">improvement, I will have no option but to involve the Environmental Health &amp; </text:span></text:p>
        </draw:text-box>
      </draw:frame>
      <draw:frame text:anchor-type="page" text:anchor-page-number="1" draw:z-index="26" draw:style-name="gr1" draw:text-style-name="P2" svg:width="4.0248in" svg:height="0.1894in" svg:x="1.2193in" svg:y="6.6835in">
        <draw:text-box>
          <text:p><text:span text:style-name="T3">Licensing Division at Elmbridge Borough Council. </text:span></text:p>
        </draw:text-box>
      </draw:frame>
      <draw:frame text:anchor-type="page" text:anchor-page-number="1" draw:z-index="27" draw:style-name="gr2" draw:text-style-name="P2" svg:width="0.0016in" svg:height="0.1925in" svg:x="1.2193in" svg:y="6.9098in">
        <draw:text-box>
          <text:p/>
        </draw:text-box>
      </draw:frame>
      <draw:frame text:anchor-type="page" text:anchor-page-number="1" draw:z-index="28" draw:style-name="gr1" draw:text-style-name="P2" svg:width="6.4315in" svg:height="0.1894in" svg:x="1.2193in" svg:y="7.1366in">
        <draw:text-box>
          <text:p><text:span text:style-name="T3">If you would like to contact me to discuss this matter, my number is …………… </text:span></text:p>
        </draw:text-box>
      </draw:frame>
      <draw:frame text:anchor-type="page" text:anchor-page-number="1" draw:z-index="29" draw:style-name="gr1" draw:text-style-name="P2" svg:width="2.2039in" svg:height="0.1894in" svg:x="1.2193in" svg:y="7.3634in">
        <draw:text-box>
          <text:p><text:span text:style-name="T3">[delete if not appropriate]. </text:span></text:p>
        </draw:text-box>
      </draw:frame>
      <draw:frame text:anchor-type="page" text:anchor-page-number="1" draw:z-index="30" draw:style-name="gr2" draw:text-style-name="P2" svg:width="0.0016in" svg:height="0.1925in" svg:x="1.2193in" svg:y="7.5898in">
        <draw:text-box>
          <text:p/>
        </draw:text-box>
      </draw:frame>
      <draw:frame text:anchor-type="page" text:anchor-page-number="1" draw:z-index="31" draw:style-name="gr1" draw:text-style-name="P2" svg:width="4.3394in" svg:height="0.1894in" svg:x="1.2193in" svg:y="7.8098in">
        <draw:text-box>
          <text:p><text:span text:style-name="T3">I/we look forward to your co-operation in this matter. </text:span></text:p>
        </draw:text-box>
      </draw:frame>
      <draw:frame text:anchor-type="page" text:anchor-page-number="1" draw:z-index="32" draw:style-name="gr2" draw:text-style-name="P2" svg:width="0.0016in" svg:height="0.1925in" svg:x="1.2193in" svg:y="8.0366in">
        <draw:text-box>
          <text:p/>
        </draw:text-box>
      </draw:frame>
      <draw:frame text:anchor-type="page" text:anchor-page-number="1" draw:z-index="33" draw:style-name="gr1" draw:text-style-name="P2" svg:width="1.2571in" svg:height="0.1894in" svg:x="1.2193in" svg:y="8.2634in">
        <draw:text-box>
          <text:p><text:span text:style-name="T3">Yours sincerely </text:span></text:p>
        </draw:text-box>
      </draw:frame>
      <draw:frame text:anchor-type="page" text:anchor-page-number="1" draw:z-index="34" draw:style-name="gr2" draw:text-style-name="P2" svg:width="0.0016in" svg:height="0.1925in" svg:x="1.2193in" svg:y="8.4898in">
        <draw:text-box>
          <text:p/>
        </draw:text-box>
      </draw:frame>
      <draw:frame text:anchor-type="page" text:anchor-page-number="1" draw:z-index="35" draw:style-name="gr2" draw:text-style-name="P2" svg:width="0.0016in" svg:height="0.1925in" svg:x="1.2193in" svg:y="8.7165in">
        <draw:text-box>
          <text:p/>
        </draw:text-box>
      </draw:frame>
      <draw:frame text:anchor-type="page" text:anchor-page-number="1" draw:z-index="36" draw:style-name="gr2" draw:text-style-name="P2" svg:width="0.0016in" svg:height="0.1925in" svg:x="1.2193in" svg:y="8.9429in">
        <draw:text-box>
          <text:p/>
        </draw:text-box>
      </draw:frame>
      <draw:frame text:anchor-type="page" text:anchor-page-number="1" draw:z-index="37" draw:style-name="gr1" draw:text-style-name="P2" svg:width="5.8823in" svg:height="0.1894in" svg:x="1.2193in" svg:y="9.1701in">
        <draw:text-box>
          <text:p><text:span text:style-name="T3">c.c. (consider sending a copy of this letter to the registered office of the </text:span></text:p>
        </draw:text-box>
      </draw:frame>
      <draw:frame text:anchor-type="page" text:anchor-page-number="1" draw:z-index="38" draw:style-name="gr1" draw:text-style-name="P2" svg:width="1.5614in" svg:height="0.1894in" svg:x="1.2193in" svg:y="9.3965in">
        <draw:text-box>
          <text:p><text:span text:style-name="T3">building company)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Helvetica" svg:font-family="Helvetica"/>
    <style:font-face style:name="Noto Sans Devanagari1" svg:font-family="'Noto Sans Devanagari'" style:font-family-generic="swiss"/>
    <style:font-face style:name="Comic Sans MS1" svg:font-family="'Comic Sans M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80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