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1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2in" fo:margin-right="1.1602in" fo:margin-top="0.1902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4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46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1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26in" fo:margin-right="0.2654in" fo:margin-top="0.190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35in" fo:margin-right="0.2528in" fo:margin-top="0.1945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34in" fo:margin-right="1.3736in" fo:margin-top="0.1972in" fo:margin-bottom="0in" loext:contextual-spacing="false" fo:line-height="20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161in" fo:margin-right="0in" fo:margin-top="0.0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1in" fo:margin-right="0.2736in" fo:margin-top="0.1937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75in" fo:margin-right="0.4146in" fo:margin-top="0.1937in" fo:margin-bottom="0in" loext:contextual-spacing="false" fo:line-height="96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61in" fo:margin-right="0.1972in" fo:margin-top="0.1929in" fo:margin-bottom="0in" loext:contextual-spacing="false" fo:line-height="19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61in" fo:margin-right="0.1764in" fo:margin-top="0.0398in" fo:margin-bottom="0in" loext:contextual-spacing="false" fo:line-height="19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NERAL RELEASE OF LIABILITY </text:span></text:p>
      <text:p text:style-name="P2"><text:span text:style-name="T2">I. THE PARTIES</text:span><text:span text:style-name="T3">. This General Release of Liability (“Release”) is made this <text:s/>______________________, 20____ is by and between: </text:span></text:p>
      <text:p text:style-name="P3"><text:span text:style-name="T2">Releasor</text:span><text:span text:style-name="T3">: ______________________ with a mailing address of <text:s/></text:span></text:p>
      <text:p text:style-name="P5"><text:span text:style-name="T3">____________________________________________ (“Releasor”), and </text:span></text:p>
      <text:p text:style-name="P4"><text:span text:style-name="T2">Releasee</text:span><text:span text:style-name="T3">: ______________________ with a mailing address of <text:s/></text:span></text:p>
      <text:p text:style-name="P5"><text:span text:style-name="T3">____________________________________________ (“Releasee”). </text:span></text:p>
      <text:p text:style-name="P7"><text:span text:style-name="T2">II. LIABILITY EVENT</text:span><text:span text:style-name="T3">. Under the terms of this Release and sufficiency of which is <text:s/>hereby acknowledged, the Releasor hereby releases and forever discharges the <text:s/>Releasee of: __________________________________________________ (“Liability”). </text:span></text:p>
      <text:p text:style-name="P8"><text:span text:style-name="T3">THEREFORE under the terms of this Agreement and sufficiency of which is hereby <text:s/>acknowledged, do hereby release and forever discharge the Releasee including their <text:s/>agents, employees, successors and assigns, and their respective heirs, personal <text:s/>representatives, affiliates, successors and assigns, and any and all persons, firms or <text:s/>corporations liable or who might be claimed to be liable, whether or not herein named, <text:s/>none of whom admit any liability to the undersigned, but all expressly denying liability, <text:s/>from any and all claims, demands, damages, actions, causes of action or suits of any <text:s/>kind or nature whatsoever, which now have or may hereafter have, arising out of or in <text:s/>any way relating to any and all injuries and damages of any and every kind, to both <text:s/>person and property, and also any and all injuries and damages that may develop in the <text:s/>future, as a result of or in any way relating to the Liability. </text:span></text:p>
      <text:p text:style-name="P9"><text:span text:style-name="T2">III. PAYMENT</text:span><text:span text:style-name="T3">. As part of this Release, the Parties agrees to: (check one) ☐ - No payment by the Releasee to the Releasor. </text:span></text:p>
      <text:p text:style-name="P10"><text:span text:style-name="T3">☐ - A payment of $__________________ by the Releasee to the Releasor. </text:span></text:p>
      <text:p text:style-name="P11"><text:span text:style-name="T3">It is understood and agreed that this Release is made and received in full and complete <text:s/>settlement and satisfaction the causes of action, claims and demands mentioned <text:s/>herein; that this Release contains the entire agreement between the Releasor and <text:s/>Releasee; and that the terms of this Release are contractual and not merely a recital. <text:s/></text:span></text:p>
      <text:p text:style-name="P12"><text:span text:style-name="T2">IV. BINDING EFFECT</text:span><text:span text:style-name="T3">. This Release shall be binding upon the undersigned, and his <text:s/>respective heirs, executors, administrators, personal representatives, successors and <text:s/>assigns. <text:s/></text:span></text:p>
      <text:p text:style-name="P13"><text:span text:style-name="T2">Releasor’s Signature</text:span><text:span text:style-name="T3">: </text:span><text:span text:style-name="T5">_________________________________ </text:span><text:span text:style-name="T3">Date ______________ Print Name: _________________________________ </text:span></text:p>
      <text:p text:style-name="P14"><text:span text:style-name="T2">Releasee’s Signature</text:span><text:span text:style-name="T3">: </text:span><text:span text:style-name="T5">_________________________________ </text:span><text:span text:style-name="T3">Date ______________ Print Name: _________________________________</text:span></text:p>
      <text:p text:style-name="P6"><text:span text:style-name="T4">Page 1 of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92in" fo:margin-bottom="0.5in" fo:margin-left="0.998in" fo:margin-right="0.7457in" style:writing-mode="lr-tb" style:layout-grid-color="#c0c0c0" style:layout-grid-lines="256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352" meta:character-count="2522" meta:non-whitespace-character-count="2149"/>
    <meta:generator>LibreOfficeDev/6.0.5.2$Linux_X86_64 LibreOffice_project/</meta:generator>
  </office:meta>
</office:document-meta>
</file>