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8307in" fo:margin-right="0.8091in" fo:margin-top="0in" fo:margin-bottom="0in" loext:contextual-spacing="false" fo:line-height="103%"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1.7181in" fo:margin-top="0.00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2.2035in" fo:margin-top="0.01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071in" fo:margin-right="0.0138in" fo:margin-top="0.0173in" fo:margin-bottom="0in" loext:contextual-spacing="false" fo:line-height="95%" fo:text-align="start" style:justify-single-word="false" fo:keep-together="auto" fo:orphans="0" fo:widows="0" fo:text-indent="0.0457in" style:auto-text-indent="false" fo:break-before="auto" fo:break-after="auto" fo:padding="0in" fo:border="none" fo:keep-with-next="auto"/>
    </style:style>
    <style:style style:name="P5" style:family="paragraph" style:parent-style-name="Standard">
      <style:paragraph-properties fo:margin-left="0in" fo:margin-right="0.0165in" fo:margin-top="0.004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02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007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245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2.705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1.363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2.77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016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3.20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004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3772in" fo:margin-right="0.0417in" fo:margin-top="0.0173in" fo:margin-bottom="0in" loext:contextual-spacing="false" fo:line-height="95%" fo:text-align="start" style:justify-single-word="false" fo:keep-together="auto" fo:orphans="0" fo:widows="0" fo:text-indent="-0.3146in" style:auto-text-indent="false" fo:break-before="auto" fo:break-after="auto" fo:padding="0in" fo:border="none" fo:keep-with-next="auto"/>
    </style:style>
    <style:style style:name="P17" style:family="paragraph" style:parent-style-name="Standard">
      <style:paragraph-properties fo:margin-left="0.3744in" fo:margin-right="0.3799in" fo:margin-top="0.0236in" fo:margin-bottom="0in" loext:contextual-spacing="false" fo:line-height="95%" fo:text-align="start" style:justify-single-word="false" fo:keep-together="auto" fo:orphans="0" fo:widows="0" fo:text-indent="-0.3118in" style:auto-text-indent="false" fo:break-before="auto" fo:break-after="auto" fo:padding="0in" fo:border="none" fo:keep-with-next="auto"/>
    </style:style>
    <style:style style:name="P18" style:family="paragraph" style:parent-style-name="Standard">
      <style:paragraph-properties fo:margin-left="0.0075in" fo:margin-right="0.0083in" fo:margin-top="0.0236in" fo:margin-bottom="0in" loext:contextual-spacing="false" fo:line-height="98%" fo:text-align="start" style:justify-single-word="false" fo:keep-together="auto" fo:orphans="0" fo:widows="0" fo:text-indent="0.0543in" style:auto-text-indent="false" fo:break-before="auto" fo:break-after="auto" fo:padding="0in" fo:border="none" fo:keep-with-next="auto"/>
    </style:style>
    <style:style style:name="P19" style:family="paragraph" style:parent-style-name="Standard">
      <style:paragraph-properties fo:margin-left="0.0075in" fo:margin-right="0.048in" fo:margin-top="0in" fo:margin-bottom="0in" loext:contextual-spacing="false" fo:line-height="99%" fo:text-align="start" style:justify-single-word="false" fo:keep-together="auto" fo:orphans="0" fo:widows="0" fo:text-indent="0.3661in" style:auto-text-indent="false" fo:break-before="auto" fo:break-after="auto" fo:padding="0in" fo:border="none" fo:keep-with-next="auto"/>
    </style:style>
    <style:style style:name="P20" style:family="paragraph" style:parent-style-name="Standard">
      <style:paragraph-properties fo:margin-left="0.002in" fo:margin-right="0.0098in" fo:margin-top="0.0165in" fo:margin-bottom="0in" loext:contextual-spacing="false" fo:line-height="95%" fo:text-align="start" style:justify-single-word="false" fo:keep-together="auto" fo:orphans="0" fo:widows="0" fo:text-indent="0.0598in" style:auto-text-indent="false" fo:break-before="auto" fo:break-after="auto" fo:padding="0in" fo:border="none" fo:keep-with-next="auto"/>
    </style:style>
    <style:style style:name="P21" style:family="paragraph" style:parent-style-name="Standard">
      <style:paragraph-properties fo:margin-left="0.0075in" fo:margin-right="0.3492in" fo:margin-top="0.0173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22" style:family="paragraph" style:parent-style-name="Standard">
      <style:paragraph-properties fo:margin-left="0.0063in" fo:margin-right="0.4008in" fo:margin-top="0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23" style:family="paragraph" style:parent-style-name="Standard">
      <style:paragraph-properties fo:margin-left="0.0083in" fo:margin-right="0.2201in" fo:margin-top="0.0236in" fo:margin-bottom="0in" loext:contextual-spacing="false" fo:line-height="95%" fo:text-align="start" style:justify-single-word="false" fo:keep-together="auto" fo:orphans="0" fo:widows="0" fo:text-indent="0.0453in" style:auto-text-indent="false" fo:break-before="auto" fo:break-after="auto" fo:padding="0in" fo:border="none" fo:keep-with-next="auto"/>
    </style:style>
    <style:style style:name="P24" style:family="paragraph" style:parent-style-name="Standard">
      <style:paragraph-properties fo:margin-left="0.0071in" fo:margin-right="0.0307in" fo:margin-top="0in" fo:margin-bottom="0in" loext:contextual-spacing="false" fo:line-height="97%" fo:text-align="start" style:justify-single-word="false" fo:keep-together="auto" fo:orphans="0" fo:widows="0" fo:text-indent="0.7339in" style:auto-text-indent="false" fo:break-before="auto" fo:break-after="auto" fo:padding="0in" fo:border="none" fo:keep-with-next="auto"/>
    </style:style>
    <style:style style:name="P25" style:family="paragraph" style:parent-style-name="Standard">
      <style:paragraph-properties fo:margin-left="0.0075in" fo:margin-right="0.0299in" fo:margin-top="0.0193in" fo:margin-bottom="0in" loext:contextual-spacing="false" fo:line-height="95%" fo:text-align="justify" style:justify-single-word="false" fo:keep-together="auto" fo:orphans="0" fo:widows="0" fo:text-indent="0.0472in" style:auto-text-indent="false" fo:break-before="auto" fo:break-after="auto" fo:padding="0in" fo:border="none" fo:keep-with-next="auto"/>
    </style:style>
    <style:style style:name="P26" style:family="paragraph" style:parent-style-name="Standard">
      <style:paragraph-properties fo:margin-left="0.0075in" fo:margin-right="0.0272in" fo:margin-top="0.0043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27" style:family="paragraph" style:parent-style-name="Standard">
      <style:paragraph-properties fo:margin-left="0.3827in" fo:margin-right="0.0555in" fo:margin-top="0.0236in" fo:margin-bottom="0in" loext:contextual-spacing="false" fo:line-height="95%" fo:text-align="start" style:justify-single-word="false" fo:keep-together="auto" fo:orphans="0" fo:widows="0" fo:text-indent="-0.3264in" style:auto-text-indent="false" fo:break-before="auto" fo:break-after="auto" fo:padding="0in" fo:border="none" fo:keep-with-next="auto"/>
    </style:style>
    <style:style style:name="P28" style:family="paragraph" style:parent-style-name="Standard">
      <style:paragraph-properties fo:margin-left="0.011in" fo:margin-right="0.0016in" fo:margin-top="0.0173in" fo:margin-bottom="0in" loext:contextual-spacing="false" fo:line-height="96%" fo:text-align="center"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563in" fo:margin-right="0in" fo:margin-top="0.0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02in" fo:margin-right="0.4764in" fo:margin-top="0in" fo:margin-bottom="0in" loext:contextual-spacing="false" fo:line-height="95%" fo:text-align="start" style:justify-single-word="false" fo:keep-together="auto" fo:orphans="0" fo:widows="0" fo:text-indent="0.5071in" style:auto-text-indent="false" fo:break-before="auto" fo:break-after="auto" fo:padding="0in" fo:border="none" fo:keep-with-next="auto"/>
    </style:style>
    <style:style style:name="P31" style:family="paragraph" style:parent-style-name="Standard">
      <style:paragraph-properties fo:margin-left="0.0126in" fo:margin-right="0.0425in" fo:margin-top="0.0236in" fo:margin-bottom="0in" loext:contextual-spacing="false" fo:line-height="95%" fo:text-align="start" style:justify-single-word="false" fo:keep-together="auto" fo:orphans="0" fo:widows="0" fo:text-indent="0.4957in" style:auto-text-indent="false" fo:break-before="auto" fo:break-after="auto" fo:padding="0in" fo:border="none" fo:keep-with-next="auto"/>
    </style:style>
    <style:style style:name="P32" style:family="paragraph" style:parent-style-name="Standard">
      <style:paragraph-properties fo:margin-left="0.0047in" fo:margin-right="0.022in" fo:margin-top="0.0236in" fo:margin-bottom="0in" loext:contextual-spacing="false" fo:line-height="95%" fo:text-align="start" style:justify-single-word="false" fo:keep-together="auto" fo:orphans="0" fo:widows="0" fo:text-indent="0.5043in" style:auto-text-indent="false" fo:break-before="auto" fo:break-after="auto" fo:padding="0in" fo:border="none" fo:keep-with-next="auto"/>
    </style:style>
    <style:style style:name="P33" style:family="paragraph" style:parent-style-name="Standard">
      <style:paragraph-properties fo:margin-left="0.3835in" fo:margin-right="0.0953in" fo:margin-top="0.0236in" fo:margin-bottom="0in" loext:contextual-spacing="false" fo:line-height="95%" fo:text-align="start" style:justify-single-word="false" fo:keep-together="auto" fo:orphans="0" fo:widows="0" fo:text-indent="-0.3736in" style:auto-text-indent="false" fo:break-before="auto" fo:break-after="auto" fo:padding="0in" fo:border="none" fo:keep-with-next="auto"/>
    </style:style>
    <style:style style:name="P34" style:family="paragraph" style:parent-style-name="Standard">
      <style:paragraph-properties fo:margin-left="0.3835in" fo:margin-right="0.4575in" fo:margin-top="0.0236in" fo:margin-bottom="0in" loext:contextual-spacing="false" fo:line-height="95%" fo:text-align="start" style:justify-single-word="false" fo:keep-together="auto" fo:orphans="0" fo:widows="0" fo:text-indent="-0.3264in" style:auto-text-indent="false" fo:break-before="auto" fo:break-after="auto" fo:padding="0in" fo:border="none" fo:keep-with-next="auto"/>
    </style:style>
    <style:style style:name="P35" style:family="paragraph" style:parent-style-name="Standard">
      <style:paragraph-properties fo:margin-left="0.0409in" fo:margin-right="0.3516in" fo:margin-top="0in" fo:margin-bottom="0in" loext:contextual-spacing="false" fo:line-height="100%" fo:text-align="start" style:justify-single-word="false" fo:keep-together="auto" fo:orphans="0" fo:widows="0" fo:text-indent="0.5634in" style:auto-text-indent="false" fo:break-before="auto" fo:break-after="auto" fo:padding="0in" fo:border="none" fo:keep-with-next="auto"/>
    </style:style>
    <style:style style:name="P36" style:family="paragraph" style:parent-style-name="Standard">
      <style:paragraph-properties fo:margin-left="0.0047in" fo:margin-right="0.0091in" fo:margin-top="0.013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4508in" fo:margin-right="0.4283in" fo:margin-top="0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3827in" fo:margin-right="0.4736in" fo:margin-top="0.0256in" fo:margin-bottom="0in" loext:contextual-spacing="false" fo:line-height="95%" fo:text-align="start" style:justify-single-word="false" fo:keep-together="auto" fo:orphans="0" fo:widows="0" fo:text-indent="-0.3264in" style:auto-text-indent="false" fo:break-before="auto" fo:break-after="auto" fo:padding="0in" fo:border="none" fo:keep-with-next="auto"/>
    </style:style>
    <style:style style:name="P39" style:family="paragraph" style:parent-style-name="Standard">
      <style:paragraph-properties fo:margin-left="0.3835in" fo:margin-right="0.2555in" fo:margin-top="0.0236in" fo:margin-bottom="0in" loext:contextual-spacing="false" fo:line-height="95%" fo:text-align="start" style:justify-single-word="false" fo:keep-together="auto" fo:orphans="0" fo:widows="0" fo:text-indent="-0.3272in" style:auto-text-indent="false" fo:break-before="auto" fo:break-after="auto" fo:padding="0in" fo:border="none" fo:keep-with-next="auto"/>
    </style:style>
    <style:style style:name="P40" style:family="paragraph" style:parent-style-name="Standard">
      <style:paragraph-properties fo:margin-left="0.0563in" fo:margin-right="0.0492in" fo:margin-top="0.0236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3827in" fo:margin-right="0.0209in" fo:margin-top="0.0173in" fo:margin-bottom="0in" loext:contextual-spacing="false" fo:line-height="95%" fo:text-align="start" style:justify-single-word="false" fo:keep-together="auto" fo:orphans="0" fo:widows="0" fo:text-indent="-0.3264in" style:auto-text-indent="false" fo:break-before="auto" fo:break-after="auto" fo:padding="0in" fo:border="none" fo:keep-with-next="auto"/>
    </style:style>
    <style:style style:name="P42" style:family="paragraph" style:parent-style-name="Standard">
      <style:paragraph-properties fo:margin-left="0.3882in" fo:margin-right="0.0098in" fo:margin-top="0.0236in" fo:margin-bottom="0in" loext:contextual-spacing="false" fo:line-height="98%" fo:text-align="start" style:justify-single-word="false" fo:keep-together="auto" fo:orphans="0" fo:widows="0" fo:text-indent="-0.3311in" style:auto-text-indent="false" fo:break-before="auto" fo:break-after="auto" fo:padding="0in" fo:border="none" fo:keep-with-next="auto"/>
    </style:style>
    <style:style style:name="P43" style:family="paragraph" style:parent-style-name="Standard">
      <style:paragraph-properties fo:margin-left="0.5047in" fo:margin-right="0.0252in" fo:margin-top="0.0193in" fo:margin-bottom="0in" loext:contextual-spacing="false" fo:line-height="95%" fo:text-align="start" style:justify-single-word="false" fo:keep-together="auto" fo:orphans="0" fo:widows="0" fo:text-indent="0.0508in" style:auto-text-indent="false" fo:break-before="auto" fo:break-after="auto" fo:padding="0in" fo:border="none" fo:keep-with-next="auto"/>
    </style:style>
    <style:style style:name="P44" style:family="paragraph" style:parent-style-name="Standard">
      <style:paragraph-properties fo:margin-left="0.5134in" fo:margin-right="0.2752in" fo:margin-top="0.0236in" fo:margin-bottom="0in" loext:contextual-spacing="false" fo:line-height="95%" fo:text-align="start" style:justify-single-word="false" fo:keep-together="auto" fo:orphans="0" fo:widows="0" fo:text-indent="0.0425in" style:auto-text-indent="false" fo:break-before="auto" fo:break-after="auto" fo:padding="0in" fo:border="none" fo:keep-with-next="auto"/>
    </style:style>
    <style:style style:name="P45" style:family="paragraph" style:parent-style-name="Standard">
      <style:paragraph-properties fo:margin-left="0.5035in" fo:margin-right="0.0154in" fo:margin-top="0.0236in" fo:margin-bottom="0in" loext:contextual-spacing="false" fo:line-height="95%" fo:text-align="start" style:justify-single-word="false" fo:keep-together="auto" fo:orphans="0" fo:widows="0" fo:text-indent="0.052in" style:auto-text-indent="false" fo:break-before="auto" fo:break-after="auto" fo:padding="0in" fo:border="none" fo:keep-with-next="auto"/>
    </style:style>
    <style:style style:name="P46" style:family="paragraph" style:parent-style-name="Standard">
      <style:paragraph-properties fo:margin-left="0.5075in" fo:margin-right="0.3484in" fo:margin-top="0.0236in" fo:margin-bottom="0in" loext:contextual-spacing="false" fo:line-height="95%" fo:text-align="start" style:justify-single-word="false" fo:keep-together="auto" fo:orphans="0" fo:widows="0" fo:text-indent="0.048in" style:auto-text-indent="false" fo:break-before="auto" fo:break-after="auto" fo:padding="0in" fo:border="none" fo:keep-with-next="auto"/>
    </style:style>
    <style:style style:name="P47" style:family="paragraph" style:parent-style-name="Standard">
      <style:paragraph-properties fo:margin-left="0.0091in" fo:margin-right="0.3339in" fo:margin-top="0in" fo:margin-bottom="0in" loext:contextual-spacing="false" fo:line-height="98%" fo:text-align="start" style:justify-single-word="false" fo:keep-together="auto" fo:orphans="0" fo:widows="0" fo:text-indent="0.4984in" style:auto-text-indent="false" fo:break-before="auto" fo:break-after="auto" fo:padding="0in" fo:border="none" fo:keep-with-next="auto"/>
    </style:style>
    <style:style style:name="P48" style:family="paragraph" style:parent-style-name="Standard">
      <style:paragraph-properties fo:margin-left="0.5047in" fo:margin-right="0.1181in" fo:margin-top="0.0181in" fo:margin-bottom="0in" loext:contextual-spacing="false" fo:line-height="95%" fo:text-align="start" style:justify-single-word="false" fo:keep-together="auto" fo:orphans="0" fo:widows="0" fo:text-indent="0.0543in" style:auto-text-indent="false" fo:break-before="auto" fo:break-after="auto" fo:padding="0in" fo:border="none" fo:keep-with-next="auto"/>
    </style:style>
    <style:style style:name="P49" style:family="paragraph" style:parent-style-name="Standard">
      <style:paragraph-properties fo:margin-left="0.5047in" fo:margin-right="0in" fo:margin-top="0.0236in" fo:margin-bottom="0in" loext:contextual-spacing="false" fo:line-height="95%" fo:text-align="start" style:justify-single-word="false" fo:keep-together="auto" fo:orphans="0" fo:widows="0" fo:text-indent="0.0543in" style:auto-text-indent="false" fo:break-before="auto" fo:break-after="auto" fo:padding="0in" fo:border="none" fo:keep-with-next="auto"/>
    </style:style>
    <style:style style:name="P50" style:family="paragraph" style:parent-style-name="Standard">
      <style:paragraph-properties fo:margin-left="0.3799in" fo:margin-right="0.2228in" fo:margin-top="0.0236in" fo:margin-bottom="0in" loext:contextual-spacing="false" fo:line-height="95%" fo:text-align="start" style:justify-single-word="false" fo:keep-together="auto" fo:orphans="0" fo:widows="0" fo:text-indent="-0.3236in" style:auto-text-indent="false" fo:break-before="auto" fo:break-after="auto" fo:padding="0in" fo:border="none" fo:keep-with-next="auto"/>
    </style:style>
    <style:style style:name="P51" style:family="paragraph" style:parent-style-name="Standard">
      <style:paragraph-properties fo:margin-left="0.5035in" fo:margin-right="0.0102in" fo:margin-top="0.0236in" fo:margin-bottom="0in" loext:contextual-spacing="false" fo:line-height="95%" fo:text-align="start" style:justify-single-word="false" fo:keep-together="auto" fo:orphans="0" fo:widows="0" fo:text-indent="0.052in" style:auto-text-indent="false" fo:break-before="auto" fo:break-after="auto" fo:padding="0in" fo:border="none" fo:keep-with-next="auto"/>
    </style:style>
    <style:style style:name="P52" style:family="paragraph" style:parent-style-name="Standard">
      <style:paragraph-properties fo:margin-left="0.3827in" fo:margin-right="0.0752in" fo:margin-top="0.0236in" fo:margin-bottom="0in" loext:contextual-spacing="false" fo:line-height="95%" fo:text-align="start" style:justify-single-word="false" fo:keep-together="auto" fo:orphans="0" fo:widows="0" fo:text-indent="-0.3264in" style:auto-text-indent="false" fo:break-before="auto" fo:break-after="auto" fo:padding="0in" fo:border="none" fo:keep-with-next="auto"/>
    </style:style>
    <style:style style:name="P53" style:family="paragraph" style:parent-style-name="Standard">
      <style:paragraph-properties fo:margin-left="0.5075in" fo:margin-right="0.0217in" fo:margin-top="0.0236in" fo:margin-bottom="0in" loext:contextual-spacing="false" fo:line-height="95%" fo:text-align="start" style:justify-single-word="false" fo:keep-together="auto" fo:orphans="0" fo:widows="0" fo:text-indent="0.048in" style:auto-text-indent="false" fo:break-before="auto" fo:break-after="auto" fo:padding="0in" fo:border="none" fo:keep-with-next="auto"/>
    </style:style>
    <style:style style:name="P54" style:family="paragraph" style:parent-style-name="Standard">
      <style:paragraph-properties fo:margin-left="0.5075in" fo:margin-right="0.0063in" fo:margin-top="0in" fo:margin-bottom="0in" loext:contextual-spacing="false" fo:line-height="95%" fo:text-align="justify" style:justify-single-word="false" fo:keep-together="auto" fo:orphans="0" fo:widows="0" fo:text-indent="0.048in" style:auto-text-indent="false" fo:break-before="auto" fo:break-after="auto" fo:padding="0in" fo:border="none" fo:keep-with-next="auto"/>
    </style:style>
    <style:style style:name="P55" style:family="paragraph" style:parent-style-name="Standard">
      <style:paragraph-properties fo:margin-left="0.5071in" fo:margin-right="0.0528in" fo:margin-top="0.0043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56" style:family="paragraph" style:parent-style-name="Standard">
      <style:paragraph-properties fo:margin-left="0.5028in" fo:margin-right="0.002in" fo:margin-top="0.0043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57" style:family="paragraph" style:parent-style-name="Standard">
      <style:paragraph-properties fo:margin-left="0.5028in" fo:margin-right="0.0807in" fo:margin-top="0.0236in" fo:margin-bottom="0in" loext:contextual-spacing="false" fo:line-height="95%" fo:text-align="start" style:justify-single-word="false" fo:keep-together="auto" fo:orphans="0" fo:widows="0" fo:text-indent="0.0535in" style:auto-text-indent="false" fo:break-before="auto" fo:break-after="auto" fo:padding="0in" fo:border="none" fo:keep-with-next="auto"/>
    </style:style>
    <style:style style:name="P58" style:family="paragraph" style:parent-style-name="Standard">
      <style:paragraph-properties fo:margin-left="0.4402in" fo:margin-right="0.0236in" fo:margin-top="0.4457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59" style:family="paragraph" style:parent-style-name="Standard">
      <style:paragraph-properties fo:margin-left="1.0118in" fo:margin-right="0in" fo:margin-top="0.0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1.0083in" fo:margin-right="0.0161in" fo:margin-top="0.0161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61" style:family="paragraph" style:parent-style-name="Standard">
      <style:paragraph-properties fo:margin-left="1.0134in" fo:margin-right="0.4689in" fo:margin-top="0in" fo:margin-bottom="0in" loext:contextual-spacing="false" fo:line-height="95%" fo:text-align="start" style:justify-single-word="false" fo:keep-together="auto" fo:orphans="0" fo:widows="0" fo:text-indent="-0.0075in" style:auto-text-indent="false" fo:break-before="auto" fo:break-after="auto" fo:padding="0in" fo:border="none" fo:keep-with-next="auto"/>
    </style:style>
    <style:style style:name="P62" style:family="paragraph" style:parent-style-name="Standard">
      <style:paragraph-properties fo:margin-left="0.5047in" fo:margin-right="0.002in" fo:margin-top="0.0236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63" style:family="paragraph" style:parent-style-name="Standard">
      <style:paragraph-properties fo:margin-left="0.5102in" fo:margin-right="0.5098in" fo:margin-top="0.0236in" fo:margin-bottom="0in" loext:contextual-spacing="false" fo:line-height="95%" fo:text-align="start" style:justify-single-word="false" fo:keep-together="auto" fo:orphans="0" fo:widows="0" fo:text-indent="0.0453in" style:auto-text-indent="false" fo:break-before="auto" fo:break-after="auto" fo:padding="0in" fo:border="none" fo:keep-with-next="auto"/>
    </style:style>
    <style:style style:name="P64" style:family="paragraph" style:parent-style-name="Standard">
      <style:paragraph-properties fo:margin-left="0.3835in" fo:margin-right="0.3228in" fo:margin-top="0.0437in" fo:margin-bottom="0in" loext:contextual-spacing="false" fo:line-height="98%" fo:text-align="start" style:justify-single-word="false" fo:keep-together="auto" fo:orphans="0" fo:widows="0" fo:text-indent="-0.3217in" style:auto-text-indent="false" fo:break-before="auto" fo:break-after="auto" fo:padding="0in" fo:border="none" fo:keep-with-next="auto"/>
    </style:style>
    <style:style style:name="P65" style:family="paragraph" style:parent-style-name="Standard">
      <style:paragraph-properties fo:margin-left="0.5102in" fo:margin-right="0.0516in" fo:margin-top="0.0189in" fo:margin-bottom="0in" loext:contextual-spacing="false" fo:line-height="95%" fo:text-align="start" style:justify-single-word="false" fo:keep-together="auto" fo:orphans="0" fo:widows="0" fo:text-indent="0.0437in" style:auto-text-indent="false" fo:break-before="auto" fo:break-after="auto" fo:padding="0in" fo:border="none" fo:keep-with-next="auto"/>
    </style:style>
    <style:style style:name="P66" style:family="paragraph" style:parent-style-name="Standard">
      <style:paragraph-properties fo:margin-left="0.5547in" fo:margin-right="0in" fo:margin-top="0.0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5547in" fo:margin-right="0in" fo:margin-top="0.0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5075in" fo:margin-right="0.0165in" fo:margin-top="0.0161in" fo:margin-bottom="0in" loext:contextual-spacing="false" fo:line-height="95%" fo:text-align="start" style:justify-single-word="false" fo:keep-together="auto" fo:orphans="0" fo:widows="0" fo:text-indent="0.0465in" style:auto-text-indent="false" fo:break-before="auto" fo:break-after="auto" fo:padding="0in" fo:border="none" fo:keep-with-next="auto"/>
    </style:style>
    <style:style style:name="P69" style:family="paragraph" style:parent-style-name="Standard">
      <style:paragraph-properties fo:margin-left="0.3898in" fo:margin-right="0.0811in" fo:margin-top="0.0236in" fo:margin-bottom="0in" loext:contextual-spacing="false" fo:line-height="95%" fo:text-align="start" style:justify-single-word="false" fo:keep-together="auto" fo:orphans="0" fo:widows="0" fo:text-indent="-0.3346in" style:auto-text-indent="false" fo:break-before="auto" fo:break-after="auto" fo:padding="0in" fo:border="none" fo:keep-with-next="auto"/>
    </style:style>
    <style:style style:name="P70" style:family="paragraph" style:parent-style-name="Standard">
      <style:paragraph-properties fo:margin-left="0.378in" fo:margin-right="0.1043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5075in" fo:margin-right="0.3102in" fo:margin-top="0.0236in" fo:margin-bottom="0in" loext:contextual-spacing="false" fo:line-height="98%" fo:text-align="start" style:justify-single-word="false" fo:keep-together="auto" fo:orphans="0" fo:widows="0" fo:text-indent="-0.0028in" style:auto-text-indent="false" fo:break-before="auto" fo:break-after="auto" fo:padding="0in" fo:border="none" fo:keep-with-next="auto"/>
    </style:style>
    <style:style style:name="P72" style:family="paragraph" style:parent-style-name="Standard">
      <style:paragraph-properties fo:margin-left="0.502in" fo:margin-right="0.0047in" fo:margin-top="0.0181in" fo:margin-bottom="0in" loext:contextual-spacing="false" fo:line-height="95%" fo:text-align="start" style:justify-single-word="false" fo:keep-together="auto" fo:orphans="0" fo:widows="0" fo:text-indent="0.052in" style:auto-text-indent="false" fo:break-before="auto" fo:break-after="auto" fo:padding="0in" fo:border="none" fo:keep-with-next="auto"/>
    </style:style>
    <style:style style:name="P73" style:family="paragraph" style:parent-style-name="Standard">
      <style:paragraph-properties fo:margin-left="0.0028in" fo:margin-right="0.2043in" fo:margin-top="0.0173in" fo:margin-bottom="0in" loext:contextual-spacing="false" fo:line-height="95%" fo:text-align="start" style:justify-single-word="false" fo:keep-together="auto" fo:orphans="0" fo:widows="0" fo:text-indent="0.0598in" style:auto-text-indent="false" fo:break-before="auto" fo:break-after="auto" fo:padding="0in" fo:border="none" fo:keep-with-next="auto"/>
    </style:style>
    <style:style style:name="P74" style:family="paragraph" style:parent-style-name="Standard">
      <style:paragraph-properties fo:margin-left="0.0075in" fo:margin-right="0.2272in" fo:margin-top="0.0236in" fo:margin-bottom="0in" loext:contextual-spacing="false" fo:line-height="95%" fo:text-align="start" style:justify-single-word="false" fo:keep-together="auto" fo:orphans="0" fo:widows="0" fo:text-indent="0.0543in" style:auto-text-indent="false" fo:break-before="auto" fo:break-after="auto" fo:padding="0in" fo:border="none" fo:keep-with-next="auto"/>
    </style:style>
    <style:style style:name="P75" style:family="paragraph" style:parent-style-name="Standard">
      <style:paragraph-properties fo:margin-left="0.002in" fo:margin-right="0.0256in" fo:margin-top="0.0236in" fo:margin-bottom="0in" loext:contextual-spacing="false" fo:line-height="95%" fo:text-align="start" style:justify-single-word="false" fo:keep-together="auto" fo:orphans="0" fo:widows="0" fo:text-indent="0.0598in" style:auto-text-indent="false" fo:break-before="auto" fo:break-after="auto" fo:padding="0in" fo:border="none" fo:keep-with-next="auto"/>
    </style:style>
    <style:style style:name="P76" style:family="paragraph" style:parent-style-name="Standard">
      <style:paragraph-properties fo:margin-left="0.0047in" fo:margin-right="0.0256in" fo:margin-top="0.0236in" fo:margin-bottom="0in" loext:contextual-spacing="false" fo:line-height="95%" fo:text-align="start" style:justify-single-word="false" fo:keep-together="auto" fo:orphans="0" fo:widows="0" fo:text-indent="0.0571in" style:auto-text-indent="false" fo:break-before="auto" fo:break-after="auto" fo:padding="0in" fo:border="none" fo:keep-with-next="auto"/>
    </style:style>
    <style:style style:name="P77" style:family="paragraph" style:parent-style-name="Standard">
      <style:paragraph-properties fo:margin-left="0.0035in" fo:margin-right="0.0701in" fo:margin-top="0.0236in" fo:margin-bottom="0in" loext:contextual-spacing="false" fo:line-height="95%" fo:text-align="justify" style:justify-single-word="false" fo:keep-together="auto" fo:orphans="0" fo:widows="0" fo:text-indent="0.0583in" style:auto-text-indent="false" fo:break-before="auto" fo:break-after="auto" fo:padding="0in" fo:border="none" fo:keep-with-next="auto"/>
    </style:style>
    <style:style style:name="P78" style:family="paragraph" style:parent-style-name="Standard">
      <style:paragraph-properties fo:margin-left="0.002in" fo:margin-right="0.0346in" fo:margin-top="0in" fo:margin-bottom="0in" loext:contextual-spacing="false" fo:line-height="97%" fo:text-align="start" style:justify-single-word="false" fo:keep-together="auto" fo:orphans="0" fo:widows="0" fo:text-indent="0.0598in" style:auto-text-indent="false" fo:break-before="auto" fo:break-after="auto" fo:padding="0in" fo:border="none" fo:keep-with-next="auto"/>
    </style:style>
    <style:style style:name="P79" style:family="paragraph" style:parent-style-name="Standard">
      <style:paragraph-properties fo:margin-left="0.3799in" fo:margin-right="0.0008in" fo:margin-top="0.0209in" fo:margin-bottom="0in" loext:contextual-spacing="false" fo:line-height="95%" fo:text-align="start" style:justify-single-word="false" fo:keep-together="auto" fo:orphans="0" fo:widows="0" fo:text-indent="-0.3173in" style:auto-text-indent="false" fo:break-before="auto" fo:break-after="auto" fo:padding="0in" fo:border="none" fo:keep-with-next="auto"/>
    </style:style>
    <style:style style:name="P80" style:family="paragraph" style:parent-style-name="Standard">
      <style:paragraph-properties fo:margin-left="0.0075in" fo:margin-right="0.1717in" fo:margin-top="0.0236in" fo:margin-bottom="0in" loext:contextual-spacing="false" fo:line-height="95%" fo:text-align="start" style:justify-single-word="false" fo:keep-together="auto" fo:orphans="0" fo:widows="0" fo:text-indent="0.0563in" style:auto-text-indent="false" fo:break-before="auto" fo:break-after="auto" fo:padding="0in" fo:border="none" fo:keep-with-next="auto"/>
    </style:style>
    <style:style style:name="P81" style:family="paragraph" style:parent-style-name="Standard">
      <style:paragraph-properties fo:margin-left="0.0618in" fo:margin-right="0in" fo:margin-top="0.0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0146in" fo:margin-right="0.0799in" fo:margin-top="0.0161in" fo:margin-bottom="0in" loext:contextual-spacing="false" fo:line-height="105%" fo:text-align="start" style:justify-single-word="false" fo:keep-together="auto" fo:orphans="0" fo:widows="0" fo:text-indent="0.0319in" style:auto-text-indent="false" fo:break-before="auto" fo:break-after="auto" fo:padding="0in" fo:border="none" fo:keep-with-next="auto"/>
    </style:style>
    <style:style style:name="P83" style:family="paragraph" style:parent-style-name="Standard">
      <style:paragraph-properties fo:margin-left="0.0146in" fo:margin-right="0.0799in" fo:margin-top="0.0071in" fo:margin-bottom="0in" loext:contextual-spacing="false" fo:line-height="105%" fo:text-align="start" style:justify-single-word="false" fo:keep-together="auto" fo:orphans="0" fo:widows="0" fo:text-indent="0.0319in" style:auto-text-indent="false" fo:break-before="auto" fo:break-after="auto" fo:padding="0in" fo:border="none" fo:keep-with-next="auto"/>
    </style:style>
    <style:style style:name="P84" style:family="paragraph" style:parent-style-name="Standard">
      <style:paragraph-properties fo:margin-left="0.0146in" fo:margin-right="0.0799in" fo:margin-top="0.0236in" fo:margin-bottom="0in" loext:contextual-spacing="false" fo:line-height="105%" fo:text-align="start" style:justify-single-word="false" fo:keep-together="auto" fo:orphans="0" fo:widows="0" fo:text-indent="0.0319in" style:auto-text-indent="false" fo:break-before="auto" fo:break-after="auto" fo:padding="0in" fo:border="none" fo:keep-with-next="auto"/>
    </style:style>
    <style:style style:name="P85" style:family="paragraph" style:parent-style-name="Standard">
      <style:paragraph-properties fo:margin-left="0in" fo:margin-right="1.1984in" fo:margin-top="0.01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0047in" fo:margin-right="0.1362in" fo:margin-top="0.0161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87" style:family="paragraph" style:parent-style-name="Standard">
      <style:paragraph-properties fo:margin-left="3.0728in" fo:margin-right="0.2634in" fo:margin-top="0in" fo:margin-bottom="0in" loext:contextual-spacing="false" fo:line-height="105%" fo:text-align="start" style:justify-single-word="false" fo:keep-together="auto" fo:orphans="0" fo:widows="0" fo:text-indent="-3.0256in" style:auto-text-indent="false" fo:break-before="auto" fo:break-after="auto" fo:padding="0in" fo:border="none" fo:keep-with-next="auto"/>
    </style:style>
    <style:style style:name="P88" style:family="paragraph" style:parent-style-name="Standard">
      <style:paragraph-properties fo:margin-left="3.0728in" fo:margin-right="0.2634in" fo:margin-top="0.0161in" fo:margin-bottom="0in" loext:contextual-spacing="false" fo:line-height="105%" fo:text-align="start" style:justify-single-word="false" fo:keep-together="auto" fo:orphans="0" fo:widows="0" fo:text-indent="-3.0256in" style:auto-text-indent="false" fo:break-before="auto" fo:break-after="auto" fo:padding="0in" fo:border="none" fo:keep-with-next="auto"/>
    </style:style>
    <style:style style:name="P89" style:family="paragraph" style:parent-style-name="Standard">
      <style:paragraph-properties fo:margin-left="0in" fo:margin-right="0.3016in" fo:margin-top="0.007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in" fo:margin-right="0.2992in" fo:margin-top="0.007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3.0272in" fo:margin-right="0.2634in" fo:margin-top="0.0161in" fo:margin-bottom="0in" loext:contextual-spacing="false" fo:line-height="105%" fo:text-align="start" style:justify-single-word="false" fo:keep-together="auto" fo:orphans="0" fo:widows="0" fo:text-indent="-2.9799in" style:auto-text-indent="false" fo:break-before="auto" fo:break-after="auto" fo:padding="0in" fo:border="none" fo:keep-with-next="auto"/>
    </style:style>
    <style:style style:name="P92" style:family="paragraph" style:parent-style-name="Standard">
      <style:paragraph-properties fo:margin-left="2.9799in" fo:margin-right="0.2634in" fo:margin-top="0.0161in" fo:margin-bottom="0in" loext:contextual-spacing="false" fo:line-height="105%" fo:text-align="start" style:justify-single-word="false" fo:keep-together="auto" fo:orphans="0" fo:widows="0" fo:text-indent="-2.9327in" style:auto-text-indent="false" fo:break-before="auto" fo:break-after="auto" fo:padding="0in" fo:border="none" fo:keep-with-next="auto"/>
    </style:style>
    <style:style style:name="P93" style:family="paragraph" style:parent-style-name="Standard">
      <style:paragraph-properties fo:margin-left="0in" fo:margin-right="1.2925in" fo:margin-top="0.8602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94" style:family="paragraph" style:parent-style-name="Standard">
      <style:paragraph-properties fo:margin-left="0.8583in" fo:margin-right="0.7811in" fo:margin-top="0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048in" fo:margin-right="0.0429in" fo:margin-top="0.0173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in" fo:margin-right="1.1783in" fo:margin-top="0.0236in" fo:margin-bottom="0in" loext:contextual-spacing="false" fo:line-height="105%" fo:text-align="start" style:justify-single-word="false" fo:keep-together="auto" fo:orphans="0" fo:widows="0" fo:text-indent="0.0618in" style:auto-text-indent="false" fo:break-before="auto" fo:break-after="auto" fo:padding="0in" fo:border="none" fo:keep-with-next="auto"/>
    </style:style>
    <style:style style:name="P97" style:family="paragraph" style:parent-style-name="Standard">
      <style:paragraph-properties fo:margin-left="0.0098in" fo:margin-right="0.0799in" fo:margin-top="1.2736in" fo:margin-bottom="0in" loext:contextual-spacing="false" fo:line-height="105%" fo:text-align="start" style:justify-single-word="false" fo:keep-together="auto" fo:orphans="0" fo:widows="0" fo:text-indent="-0.0047in" style:auto-text-indent="false" fo:break-before="auto" fo:break-after="auto" fo:padding="0in" fo:border="none" fo:keep-with-next="auto"/>
    </style:style>
    <style:style style:name="P98" style:family="paragraph" style:parent-style-name="Standard">
      <style:paragraph-properties fo:margin-left="0.0146in" fo:margin-right="0.1256in" fo:margin-top="0.0071in" fo:margin-bottom="0in" loext:contextual-spacing="false" fo:line-height="105%" fo:text-align="start" style:justify-single-word="false" fo:keep-together="auto" fo:orphans="0" fo:widows="0" fo:text-indent="-0.0146in" style:auto-text-indent="false" fo:break-before="auto" fo:break-after="auto" fo:padding="0in" fo:border="none" fo:keep-with-next="auto"/>
    </style:style>
    <style:style style:name="P99" style:family="paragraph" style:parent-style-name="Standard">
      <style:paragraph-properties fo:margin-left="0.0035in" fo:margin-right="0.0516in" fo:margin-top="0.0161in" fo:margin-bottom="0in" loext:contextual-spacing="false" fo:line-height="95%" fo:text-align="start" style:justify-single-word="false" fo:keep-together="auto" fo:orphans="0" fo:widows="0" fo:text-indent="0.011in" style:auto-text-indent="false" fo:break-before="auto" fo:break-after="auto" fo:padding="0in" fo:border="none" fo:keep-with-next="auto"/>
    </style:style>
    <style:style style:name="P100" style:family="paragraph" style:parent-style-name="Standard">
      <style:paragraph-properties fo:margin-left="0in" fo:margin-right="0.4445in" fo:margin-top="0.0236in" fo:margin-bottom="0in" loext:contextual-spacing="false" fo:line-height="102%" fo:text-align="start" style:justify-single-word="false" fo:keep-together="auto" fo:orphans="0" fo:widows="0" fo:text-indent="0.0618in" style:auto-text-indent="false" fo:break-before="auto" fo:break-after="auto" fo:padding="0in" fo:border="none" fo:keep-with-next="auto"/>
    </style:style>
    <style:style style:name="P101" style:family="paragraph" style:parent-style-name="Standard">
      <style:paragraph-properties fo:margin-left="0in" fo:margin-right="0.1256in" fo:margin-top="1.4709in" fo:margin-bottom="0in" loext:contextual-spacing="false" fo:line-height="105%" fo:text-align="start" style:justify-single-word="false" fo:keep-together="auto" fo:orphans="0" fo:widows="0" fo:text-indent="0.0098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IMITED LIABILITY COMPANY OPERATING AGREEMENT _______________________, LLC </text:span></text:p>
      <text:p text:style-name="P2"><text:span text:style-name="T2">A MemberManaged Limited Liability Company </text:span></text:p>
      <text:p text:style-name="P3"><text:span text:style-name="T1">OPERATING AGREEMENT </text:span></text:p>
      <text:p text:style-name="P4"><text:span text:style-name="T2">THIS OPERATING AGREEMENT is made and entered into effective __________________, <text:s/>20_____, by and among: <text:s/></text:span></text:p>
      <text:p text:style-name="P5"><text:span text:style-name="T2">__________________________________________________________________________ _________________________________________________________________________ <text:s/>[list the full legal names of the LLC members] (collectively referred to in this agreement as the "Members"). </text:span></text:p>
      <text:p text:style-name="P6"><text:span text:style-name="T1">SECTION 1 </text:span></text:p>
      <text:p text:style-name="P7"><text:span text:style-name="T1">THE LIMITED LIABILITY COMPANY </text:span></text:p>
      <text:p text:style-name="P16"><text:span text:style-name="T3">1.1 </text:span><text:span text:style-name="T4">Formation</text:span><text:span text:style-name="T2">. Effective __________________, 20_____, the Members form a limited <text:s/>liability company under the name _______________________________________, <text:s/>L.L.C. (the "Company") on the terms and conditions in this Operating Agreement (the <text:s/>"Agreement") and pursuant to the Limited Liability Company Act of the State of <text:s/>Oklahoma (the "Act"). The Members agree to file with the appropriate agency within the State of Oklahoma charged with processing and maintaining such records all <text:s/>documentation required for the formation of the Company. The rights and obligations of <text:s/>the parties are as provided in the Act except as otherwise expressly provided in this <text:s/>Agreement. </text:span></text:p>
      <text:p text:style-name="P17"><text:span text:style-name="T3">1.2 </text:span><text:span text:style-name="T4">Name</text:span><text:span text:style-name="T2">. The business of the Company will be conducted under the name <text:s/>_______________________________________, L.L.C., or such other name upon <text:s/>which the Members may unanimously may agree. </text:span></text:p>
      <text:p text:style-name="P18"><text:span text:style-name="T3">1.3 </text:span><text:span text:style-name="T4">Purpose</text:span><text:span text:style-name="T2">. The purpose of the Company is to engage in any lawful act or activity for which a Limited Liability Company may be formed within the State of Oklahoma. </text:span><text:span text:style-name="T3">1.4 </text:span><text:span text:style-name="T4">Office</text:span><text:span text:style-name="T2">. The Company will maintain its principal business office within the State of <text:s/>Oklahoma at the following address: <text:s/></text:span></text:p>
      <text:p text:style-name="P19"><text:span text:style-name="T2">_____________________________________________________________________. </text:span><text:span text:style-name="T3">1.5 </text:span><text:span text:style-name="T4">Registered Agent</text:span><text:span text:style-name="T2">. ____________________________________________ is the <text:s/>Company's initial registered agent in the State of Oklahoma, and the registered office is <text:s/>_____________________________________________________________________. </text:span><text:span text:style-name="T3">1.6 </text:span><text:span text:style-name="T4">Term</text:span><text:span text:style-name="T2">. The term of the Company commences on _____________________ [date] and <text:s/>shall continue perpetually unless sooner terminated as provided in this Agreement. </text:span><text:span text:style-name="T3">1.7 </text:span><text:span text:style-name="T4">Names and Addresses of Members</text:span><text:span text:style-name="T2">. The Members' names and addresses are attached <text:s/>as Schedule 1 to this Agreement. </text:span></text:p>
      <text:p text:style-name="P20"><text:span text:style-name="T3">1.8 </text:span><text:span text:style-name="T4">Admission of Additional Members</text:span><text:span text:style-name="T2">. Except as otherwise expressly provided in this <text:s/>Agreement, no additional members may be admitted to the Company through issuance by <text:s/>the company of a new interest in the Company without the prior unanimous written consent of the Members. </text:span></text:p>
      <text:p text:style-name="P6"><text:span text:style-name="T1">SECTION 2 </text:span></text:p>
      <text:p text:style-name="P7"><text:span text:style-name="T1">CAPITAL CONTRIBUTIONS </text:span></text:p>
      <text:p text:style-name="P21"><text:span text:style-name="T3">2.1 </text:span><text:span text:style-name="T4">Initial Contributions</text:span><text:span text:style-name="T2">. The Members initially shall contribute to the Company capital as <text:s/>described in Schedule 2 attached to this Agreement. </text:span></text:p>
      <text:p text:style-name="P22"><text:span text:style-name="T3">2.2 </text:span><text:span text:style-name="T4">Additional Contributions</text:span><text:span text:style-name="T2">. No Member shall be obligated to make any additional <text:s/>contribution to the Company's capital without the prior unanimous written consent of the <text:s/>Members. <text:s/></text:span></text:p>
      <text:p text:style-name="P23"><text:span text:style-name="T3">2.3 </text:span><text:span text:style-name="T4">No Interest on Capital Contributions</text:span><text:span text:style-name="T2">. Members are not entitled to interest or other <text:s/>compensation for or on account of their capital contributions to the Company except to the <text:s/>extent, if any, expressly provided in this Agreement. </text:span></text:p>
      <text:p text:style-name="P6"><text:span text:style-name="T1">SECTION 3 </text:span></text:p>
      <text:p text:style-name="P24"><text:span text:style-name="T1">ALLOCATION OF PROFITS AND LOSSES; DISTRIBUTIONS </text:span><text:span text:style-name="T3">3.1 </text:span><text:span text:style-name="T4">Profits/Losses</text:span><text:span text:style-name="T2">. For financial accounting and tax purposes, the Company's net profits or <text:s/>net losses shall be determined on an annual basis and shall be allocated to the Members in <text:s/>proportion to each Member's relative capital interest in the Company as set forth in Schedule <text:s/>2 as amended from time to time in accordance with U.S. Department of the Treasury <text:s/>Regulation 1.704-1. </text:span></text:p>
      <text:p text:style-name="P25"><text:span text:style-name="T3">3.2 </text:span><text:span text:style-name="T4">Distributions. </text:span><text:span text:style-name="T2">The Members shall determine and distribute available funds annually or at <text:s/>more frequent intervals as they see fit. Available funds, as referred to herein, shall mean the <text:s/>net cash of the Company available after appropriate provision for expenses and liabilities, as <text:s/>determined by the Managers. Distributions in liquidation of the Company or in liquidation of a Member's interest shall be made in accordance with the positive capital account balances <text:s/></text:span></text:p>
      <text:p text:style-name="P26"><text:soft-page-break/><text:span text:style-name="T2">pursuant to U.S. Department of the Treasury Regulation 1.704.1(b)(2)(ii)(b)(2). To the extent <text:s/>a Member shall have a negative capital account balance, there shall be a qualified income <text:s/>offset, as set forth in U.S. Department of the Treasury Regulation 1.704.1(b)(2)(ii)(d). </text:span></text:p>
      <text:p text:style-name="P27"><text:span text:style-name="T3">3.3 </text:span><text:span text:style-name="T4">No Right to Demand Return of Capital</text:span><text:span text:style-name="T2">. No Member has any right to any return of capital <text:s/>or other distribution except as expressly provided in this Agreement. No Member has <text:s/>any drawing account in the Company. </text:span></text:p>
      <text:p text:style-name="P6"><text:span text:style-name="T1">SECTION 4 </text:span></text:p>
      <text:p text:style-name="P7"><text:span text:style-name="T1">INDEMNIFICATION </text:span></text:p>
      <text:p text:style-name="P28"><text:span text:style-name="T2">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 </text:span><text:span text:style-name="T1">SECTION 5 </text:span></text:p>
      <text:p text:style-name="P8"><text:span text:style-name="T1">POWERS AND DUTIES OF MANAGERS </text:span></text:p>
      <text:p text:style-name="P29"><text:span text:style-name="T3">5.1 </text:span><text:span text:style-name="T4">Management of Company</text:span><text:span text:style-name="T2">. </text:span></text:p>
      <text:p text:style-name="P30"><text:span text:style-name="T3">5.1.1 </text:span><text:span text:style-name="T2">The Members, within the authority granted by the Act and the terms of this <text:s/>Agreement shall have the complete power and authority to manage and operate the <text:s/>Company and make all decisions affecting its business and affairs. </text:span></text:p>
      <text:p text:style-name="P31"><text:span text:style-name="T3">5.1.2 </text:span><text:span text:style-name="T2">Except as otherwise provided in this Agreement, all decisions and documents <text:s/>relating to the management and operation of the Company shall be made and executed by a <text:s/>Majority in Interest of the Members. </text:span></text:p>
      <text:p text:style-name="P32"><text:span text:style-name="T3">5.1.3 </text:span><text:span text:style-name="T2">Third parties dealing with the Company shall be entitled to rely conclusively upon the power and authority of a Majority in Interest of the Members to manage and operate the <text:s/>business and affairs of the Company. </text:span></text:p>
      <text:p text:style-name="P33"><text:span text:style-name="T3">5.2 </text:span><text:span text:style-name="T4">Decisions by Members</text:span><text:span text:style-name="T2">. Whenever in this Agreement reference is made to the decision, <text:s/>consent, approval, judgment, or action of the Members, unless otherwise expressly <text:s/>provided in this Agreement, such decision, consent, approval, judgment, or action shall <text:s/>mean a Majority of the Members. </text:span></text:p>
      <text:p text:style-name="P34"><text:span text:style-name="T3">5.3 </text:span><text:span text:style-name="T4">Withdrawal by a Member</text:span><text:span text:style-name="T2">. A Member has no power to withdraw from the Company, <text:s/>except as otherwise provided in Section 8. </text:span></text:p>
      <text:p text:style-name="P9"><text:span text:style-name="T1">SECTION 6 </text:span></text:p>
      <text:p text:style-name="P35"><text:span text:style-name="T1">SALARIES, REIMBURSEMENT, AND PAYMENT OF EXPENSES </text:span><text:span text:style-name="T3">6.1 </text:span><text:span text:style-name="T4">Organization Expenses</text:span><text:span text:style-name="T2">. All expenses incurred in connection with organization of the <text:s/>Company will be paid by the Company. </text:span></text:p>
      <text:p text:style-name="P36"><text:span text:style-name="T3">6.2 </text:span><text:span text:style-name="T4">Salary</text:span><text:span text:style-name="T2">. No salary will be paid to a Member for the performance of his or her duties under <text:s/>this Agreement unless the salary has been approved in writing by a Majority of the Members. </text:span><text:span text:style-name="T3">6.3 </text:span><text:span text:style-name="T4">Legal and Accounting Services</text:span><text:span text:style-name="T2">. The Company may obtain legal and accounting services <text:s/>to the extent reasonably necessary for the conduct of the Company's business. <text:s/></text:span><text:span text:style-name="T1">SECTION 7 </text:span></text:p>
      <text:p text:style-name="P37"><text:span text:style-name="T1">BOOKS OF ACCOUNT, ACCOUNTING REPORTS, TAX RETURNS, <text:s/>FISCAL YEAR, BANKING </text:span></text:p>
      <text:p text:style-name="P38"><text:span text:style-name="T3">7.1 </text:span><text:span text:style-name="T4">Method of Accounting</text:span><text:span text:style-name="T2">. The Company will use the method of accounting previously <text:s/>determined by the Members for financial reporting and tax purposes. </text:span></text:p>
      <text:p text:style-name="P39"><text:span text:style-name="T3">7.2 </text:span><text:span text:style-name="T4">Fiscal Year; Taxable Year</text:span><text:span text:style-name="T2">. The fiscal year and the taxable year of the Company is the <text:s/>calendar year. </text:span></text:p>
      <text:p text:style-name="P40"><text:span text:style-name="T3">7.3 </text:span><text:span text:style-name="T4">Capital Accounts</text:span><text:span text:style-name="T2">. The Company will maintain a Capital Account for each Member on a <text:s/>cumulative basis in accordance with federal income tax accounting principles. </text:span><text:span text:style-name="T3">7.4 </text:span><text:span text:style-name="T4">Banking</text:span><text:span text:style-name="T2">. All funds of the Company will be deposited in a separate bank account or in an <text:s/>account or accounts of a savings and loan association in the name of the Company as <text:s/>determined by a Majority of the Members. Company funds will be invested or deposited <text:s/>with an institution, the accounts or deposits of which are insured or guaranteed by an <text:s/>agency of the United States government.</text:span></text:p>
      <text:p text:style-name="P7"><text:span text:style-name="T1">SECTION 8 </text:span></text:p>
      <text:p text:style-name="P7"><text:span text:style-name="T1">TRANSFER OF MEMBERSHIP INTEREST </text:span></text:p>
      <text:p text:style-name="P41"><text:soft-page-break/><text:span text:style-name="T3">8.1 </text:span><text:span text:style-name="T4">Sale or Encumbrance Prohibited</text:span><text:span text:style-name="T2">. Except as otherwise permitted in this Agreement, no <text:s/>Member may voluntarily or involuntarily transfer, sell, convey, encumber, pledge, assign, or otherwise dispose of (collectively, "Transfer") an interest in the Company without the <text:s/>prior written consent of a majority of the other nontransferring Members determined on a per capita basis. </text:span></text:p>
      <text:p text:style-name="P42"><text:span text:style-name="T3">8.2 </text:span><text:span text:style-name="T4">Right of First Refusal</text:span><text:span text:style-name="T2">. Notwithstanding Section 8.1, a Member may transfer all or any <text:s/>part of the Member's interest in the Company (the "Interest") as follows: </text:span><text:span text:style-name="T3">8.2.1 </text:span><text:span text:style-name="T2">The Member desiring to transfer his or her Interest first must provide written <text:s/>notice (the "Notice") to the other Members, specifying the price and terms on which the Member is prepared to sell the Interest (the "Offer"). </text:span></text:p>
      <text:p text:style-name="P43"><text:span text:style-name="T3">8.2.2 </text:span><text:span text:style-name="T2">For a period of 30 days after receipt of the Notice, the Members may acquire <text:s/>all, but not less than all, of the Interest at the price and under the terms specified in the Offer. If the other Members desiring to acquire the Interest cannot agree among <text:s/>themselves on the allocation of the Interest among them, the allocation will be <text:s/>proportional to the Ownership Interests of those Members desiring to acquire the <text:s/>Interest. </text:span></text:p>
      <text:p text:style-name="P44"><text:span text:style-name="T3">8.2.3 </text:span><text:span text:style-name="T2">Closing of the sale of the Interest will occur as stated in the Offer; provided, <text:s/>however, that the closing will not be less than 45 days after expiration of the 30day <text:s/>notice period. </text:span></text:p>
      <text:p text:style-name="P45"><text:span text:style-name="T3">8.2.4 </text:span><text:span text:style-name="T2">If the other Members fail or refuse to notify the transferring Member of their <text:s/>desire to acquire all of the Interest proposed to be transferred within the 30day period <text:s/>following receipt of the Notice, then the Members will be deemed to have waived their <text:s/>right to acquire the Interest on the terms described in the Offer, and the transferring <text:s/>Member may sell and convey the Interest consistent with the Offer to any other person or entity; provided, however, that notwithstanding anything in Section 8.2 to the <text:s/>contrary, should the sale to a third person be at a price or on terms that are more <text:s/>favorable to the purchaser than stated in the Offer, then the transferring Member must <text:s/>reoffer the sale of the Interest to the remaining Members at that other price or other <text:s/>terms; provided, further, that if the sale to a third person is not closed within six months after the expiration of the 30day period describe above, then the provisions of Section <text:s/>8.2 will again apply to the Interest proposed to be sold or conveyed. </text:span></text:p>
      <text:p text:style-name="P46"><text:span text:style-name="T3">8.2.5 </text:span><text:span text:style-name="T2">Notwithstanding the foregoing provisions of Section 8.2, should the sole <text:s/>remaining Member be entitled to and elect to acquire all the Interests of the other <text:s/>Members of the Company in accordance with the provisions of Section 8.2, the <text:s/>acquiring Member may assign the right to acquire the Interests to a spouse, lineal </text:span></text:p>
      <text:p text:style-name="P47"><text:span text:style-name="T2">descendent, or an affiliated entity if the assignment is reasonably believed to be <text:s/>necessary to continue the existence of the Company as a limited liability company. </text:span><text:span text:style-name="T3">8.3 </text:span><text:span text:style-name="T4">Substituted Parties</text:span><text:span text:style-name="T2">. Any transfer in which the Transferee becomes a fully substituted <text:s/>Member is not permitted unless and until: </text:span></text:p>
      <text:p text:style-name="P48"><text:span text:style-name="T2">(1) The transferor and assignee execute and deliver to the Company the documents <text:s/>and instruments of conveyance necessary or appropriate in the opinion of counsel to <text:s/>the Company to effect the transfer and to confirm the agreement of the permitted <text:s/>assignee to be bound by the provisions of this Agreement; and </text:span></text:p>
      <text:p text:style-name="P49"><text:span text:style-name="T2">(2) The transferor furnishes to the Company an opinion of counsel, satisfactory to the <text:s/>Company, that the transfer will not cause the Company to terminate for federal income <text:s/>tax purposes or that any termination is not adverse to the Company or the other <text:s/>Members. </text:span></text:p>
      <text:p text:style-name="P50"><text:span text:style-name="T3">8.4 </text:span><text:span text:style-name="T4">Death, Incompetency, or Bankruptcy of Member</text:span><text:span text:style-name="T2">. On the death, adjudicated <text:s/>incompetence, or bankruptcy of a Member, unless the Company exercises its rights <text:s/>under Section 8.5, the successor in interest to the Member (whether an estate, <text:s/>bankruptcy trustee, or otherwise) will receive only the economic right to receive <text:s/>distributions whenever made by the Company and the Member's allocable share of <text:s/>taxable income, gain, loss, deduction, and credit (the "Economic Rights") unless and <text:s/>until a majority of the other Members determined on a per capita basis admit the <text:s/>transferee as a fully substituted Member in accordance with the provisions of Section <text:s/>8.3. </text:span></text:p>
      <text:p text:style-name="P51"><text:span text:style-name="T3">8.4.1 </text:span><text:span text:style-name="T2">Any transfer of Economic Rights pursuant to Section 8.4 will not include any <text:s/>right to participate in management of the Company, including any right to vote, consent to, and will not include any right to information on the Company or its operations or <text:s/>financial condition. Following any transfer of only the Economic Rights of a Member's <text:s/>Interest in the Company, the transferring Member's power and right to vote or consent <text:s/>to any matter submitted to the Members will be eliminated, and the Ownership <text:s/>Interests of the remaining Members, for purposes only of such votes, consents, and <text:s/>participation in management, will be proportionately increased until such time, if any, <text:s/>as the transferee of the Economic Rights becomes a fully substituted Member. </text:span></text:p>
      <text:p text:style-name="P52"><text:span text:style-name="T3">8.5 </text:span><text:span text:style-name="T4">Death Buy Out</text:span><text:span text:style-name="T2">. Notwithstanding the foregoing provision of Section 8, the Members <text:s/>covenant and agree that on the death of any Member, the Company, at its option, by <text:s/>providing written notice to the estate of the deceased Member within 180 days of the <text:s/>death of the Member, may purchase, acquire, and redeem the Interest of the deceased <text:s/>Member in the Company pursuant to the provision of Section 8.5. </text:span></text:p>
      <text:p text:style-name="P53"><text:span text:style-name="T3">8.5.1 </text:span><text:span text:style-name="T2">The value of each Member's Interest in the Company will be determined on the <text:s/>date this Agreement is signed, and the value will be endorsed on Schedule 3 attached <text:s/>and made a part of this Agreement. The value of each Member's Interest will be <text:s/>redetermined unanimously by the Members annually, unless the Members <text:s/>unanimously decide to redetermine those values more frequently. The Members will <text:s/>use their best efforts to endorse those values on Schedule 3. The purchase price for a <text:s/>decedent Member's interest conclusively is the value last determined before the death <text:s/>of such Member; provided, however, that if the latest valuation is more than two years <text:s/>before the death of the deceased Member, the provisions of Section 8.5.2 will apply in <text:s/>determining the value of the Member's Interest in the Company. </text:span></text:p>
      <text:p text:style-name="P54"><text:span text:style-name="T3">8.5.2 </text:span><text:span text:style-name="T2">If the Members have failed to value the deceased Member's Interest within the <text:s/>prior twoyear period, the value of each Member's Interest in the Company on the date <text:s/>of death, in the first instance, will be determined by mutual agreement of the surviving <text:s/>Members and the personal representative of the estate of the deceased Member. If the </text:span></text:p>
      <text:p text:style-name="P55"><text:span text:style-name="T2">parties cannot reach an agreement on the value within 30 days after the appointment <text:s/>of the personal representative of the deceased Member, then the surviving Members <text:s/>and the personal representative each must select a qualified appraiser within the next <text:s/>succeeding 30 days. The appraisers so selected must attempt to determine the value <text:s/>of the Company Interest owned by the decedent at the time of death based solely on <text:s/></text:span></text:p>
      <text:p text:style-name="P56"><text:span text:style-name="T2">their appraisal of the total value of the Company's assets and the amount the decedent would have received had the assets of the Company been sold at that time for an <text:s/>amount equal to their fair market value and the proceeds (after payment of all <text:s/>Company obligations) were distributed in the manner contemplated in Section 8. The <text:s/>appraisal may not consider and discount for the sale of a minority Interest in the <text:s/>Company. In the event the appraisers cannot agree on the value within 30 days after <text:s/>being selected, the two appraisers must, within 30 days, select a third appraiser. The <text:s/>value of the Interest of the decedent in the Company and the purchase price of it will <text:s/>be the average of the two appraisals nearest in amount to one another. That amount <text:s/>will be final and binding on all parties and their respective successors, assigns, and <text:s/>representatives. The costs and expenses of the third appraiser and any costs and <text:s/>expenses of the appraiser retained but not paid for by the estate of the deceased <text:s/>Member will be offset against the purchase price paid for the deceased Member's <text:s/>Interest in the Company. </text:span></text:p>
      <text:p text:style-name="P57"><text:span text:style-name="T3">8.5.3 </text:span><text:span text:style-name="T2">Closing of the sale of the deceased Member's Interest in the Company will be <text:s/>held at the office of the Company on a date designated by the Company, not be later <text:s/>than 90 days after agreement with the personal representative of the deceased <text:s/>Member's estate on the fair market value of the deceased Member's Interest in the <text:s/>Company; provided, however, that if the purchase price are determined by appraisals <text:s/>as set forth in Section 8.5.2, the closing will be 30 days after the final appraisal and <text:s/>purchase price are determined. If no personal representative has been appointed <text:s/>within 60 days after the deceased Member's death, the surviving Members have the <text:s/>right to apply for and have a personal representative appointed. </text:span></text:p>
      <text:p text:style-name="P58"><text:span text:style-name="T3">8.5.4 </text:span><text:span text:style-name="T2">At closing, the Company will pay the purchase price for the deceased Member's <text:s/>Interest in the Company. If the purchase price is less than $1,000.00, the purchase <text:s/>price will be paid in cash; if the purchase price is $1,000.00 or more, the purchase price will be paid as follows: </text:span></text:p>
      <text:p text:style-name="P59"><text:span text:style-name="T2">(1) $1,000.00 in cash, bank cashier's check, or certified funds; </text:span></text:p>
      <text:p text:style-name="P60"><text:span text:style-name="T2">(2) The balance of the purchase price by the Company executing and delivering its promissory note for the balance, with interest at the prime interest rate stated by primary banking institution utilized by the Company, its successors and <text:s/>assigns, at the time of the deceased Member's death. Interest will be payable <text:s/>monthly, with the principal sum being due and payable in three equal annual <text:s/>installments. The promissory note will be unsecured and will contain provisions </text:span></text:p>
      <text:p text:style-name="P61"><text:span text:style-name="T2">that the principal sum may be paid in whole or in part at any time, without <text:s/>penalty. </text:span></text:p>
      <text:p text:style-name="P62"><text:soft-page-break/><text:span text:style-name="T3">8.5.5 </text:span><text:span text:style-name="T2">At the closing, the deceased Member's estate or personal representative must <text:s/>assign to the Company all of the deceased Member's Interest in the Company free and clear of all liens, claims, and encumbrances, and, at the request of the Company, the <text:s/>estate or personal representative must execute all other instruments as may <text:s/>reasonably be necessary to vest in the Company all of the deceased Member's right, <text:s/>title, and interest in the Company and its assets. If either the Company or the <text:s/>deceased Member's estate or personal representative fails or refuses to execute any <text:s/>instrument required by this Agreement, the other party is hereby granted the <text:s/>irrevocable power of attorney which, it is agreed, is coupled with an interest, to <text:s/>execute and deliver on behalf of the failing or refusing party all instruments required to <text:s/>be executed and delivered by the failing or refusing party. </text:span></text:p>
      <text:p text:style-name="P63"><text:span text:style-name="T3">8.5.6 </text:span><text:span text:style-name="T2">On completion of the purchase of the deceased Member's Interest in the <text:s/>Company, the Ownership Interests of the remaining Members will increase <text:s/>proportionately to their thenexisting Ownership Interests. </text:span></text:p>
      <text:p text:style-name="P10"><text:span text:style-name="T1">SECTION 9 </text:span></text:p>
      <text:p text:style-name="P7"><text:span text:style-name="T1">DISSOLUTION AND WINDING UP OF THE COMPANY </text:span></text:p>
      <text:p text:style-name="P64"><text:span text:style-name="T3">9.1 </text:span><text:span text:style-name="T4">Dissolution</text:span><text:span text:style-name="T2">. The Company will be dissolved on the happening of any of the following <text:s/>events: </text:span></text:p>
      <text:p text:style-name="P65"><text:span text:style-name="T3">9.1.1 </text:span><text:span text:style-name="T2">Sale, transfer, or other disposition of all or substantially all of the property of the <text:s/>Company; </text:span></text:p>
      <text:p text:style-name="P66"><text:span text:style-name="T3">9.1.2 </text:span><text:span text:style-name="T2">The agreement of all of the Members; </text:span></text:p>
      <text:p text:style-name="P67"><text:span text:style-name="T3">9.1.3 </text:span><text:span text:style-name="T2">By operation of law; or </text:span></text:p>
      <text:p text:style-name="P68"><text:span text:style-name="T3">9.1.4 </text:span><text:span text:style-name="T2">The death, incompetence, expulsion, or bankruptcy of a Member, or the <text:s/>occurrence of any event that terminates the continued membership of a Member in the Company, unless there are then remaining at least the minimum number of Members <text:s/>required by law and all of the remaining Members, within 120 days after the date of the event, elect to continue the business of the Company. </text:span></text:p>
      <text:p text:style-name="P69"><text:span text:style-name="T3">9.2 </text:span><text:span text:style-name="T4">Winding Up</text:span><text:span text:style-name="T2">. On the dissolution of the Company (if the Company is not continued), the <text:s/>Members must take full account of the Company's assets and liabilities, and the assets </text:span></text:p>
      <text:p text:style-name="P70"><text:span text:style-name="T2">will be liquidated as promptly as is consistent with obtaining their fair value, and the <text:s/>proceeds, to the extent sufficient to pay the Company's obligations with respect to the <text:s/>liquidation, will be applied and distributed, after any gain or loss realized in connection <text:s/>with the liquidation has been allocated in accordance with Section 3 of this Agreement, <text:s/>and the Members' Capital Accounts have been adjusted to reflect the allocation and all <text:s/>other transactions through the date of the distribution, in the following order: </text:span></text:p>
      <text:p text:style-name="P71"><text:span text:style-name="T3">9.2.1 </text:span><text:span text:style-name="T2">To payment and discharge of the expenses of liquidation and of all the <text:s/>Company's debts and liabilities to persons or organizations other than Members; </text:span><text:span text:style-name="T3">9.2.2 </text:span><text:span text:style-name="T2">To the payment and discharge of any Company debts and liabilities owed to <text:s/>Members; and </text:span></text:p>
      <text:p text:style-name="P72"><text:span text:style-name="T3">9.2.3 </text:span><text:span text:style-name="T2">To Members in the amount of their respective adjusted Capital Account balances on the date of distribution; provided, however, that any thenoutstanding Default <text:s/>Advances (with interest and costs of collection) first must be repaid from distributions <text:s/>otherwise allocable to the Defaulting Member pursuant to Section 9.2.3. </text:span></text:p>
      <text:p text:style-name="P11"><text:span text:style-name="T1">SECTION 10 </text:span></text:p>
      <text:p text:style-name="P7"><text:span text:style-name="T1">GENERAL PROVISIONS </text:span></text:p>
      <text:p text:style-name="P73"><text:span text:style-name="T3">10.1 </text:span><text:span text:style-name="T4">Amendments</text:span><text:span text:style-name="T2">. Amendments to this Agreement may be proposed by any Member. A <text:s/>proposed amendment will be adopted and become effective as an amendment only on the <text:s/>written approval of all of the Members. </text:span></text:p>
      <text:p text:style-name="P74"><text:span text:style-name="T3">10.2 </text:span><text:span text:style-name="T4">Governing Law</text:span><text:span text:style-name="T2">. This Agreement and the rights and obligations of the parties under it <text:s/>are governed by and interpreted in accordance with the laws of the State of Oklahoma <text:s/>(without regard to principles of conflicts of law). <text:s/></text:span></text:p>
      <text:p text:style-name="P75"><text:span text:style-name="T3">10.3 </text:span><text:span text:style-name="T4">Entire Agreement; Modification</text:span><text:span text:style-name="T2">. This Agreement constitutes the entire understanding <text:s/>and agreement between the Members with respect to the subject matter of this Agreement. <text:s/>No agreements, understandings, restrictions, representations, or warranties exist between or <text:s/>among the members other than those in this Agreement or referred to or provided for in this <text:s/>Agreement. No modification or amendment of any provision of this Agreement will be binding <text:s/>on any Member unless in writing and signed by all the Members. <text:s/></text:span></text:p>
      <text:p text:style-name="P76"><text:span text:style-name="T3">10.4 </text:span><text:span text:style-name="T4">Attorney Fees</text:span><text:span text:style-name="T2">. In the event of any suit or action to enforce or interpret any provision of <text:s/>this Agreement (or that is based on this Agreement), the prevailing party is entitled to recover, in addition to other costs, reasonable attorney fees in connection with the suit, action, or <text:s/>arbitration, and in any appeals. The determination of who is the prevailing party and the <text:s/>amount of reasonable attorney fees to be paid to the prevailing party will be decided by the <text:s/>court or courts, including any appellate courts, in which the matter is tried, heard, or decided. <text:s/></text:span></text:p>
      <text:p text:style-name="P77"><text:span text:style-name="T3">10.5 </text:span><text:span text:style-name="T4">Further Effect</text:span><text:span text:style-name="T2">. The parties agree to execute other documents reasonably necessary to <text:s/>further effect and evidence the terms of this Agreement, as long as the terms and provisions <text:s/>of the other documents are fully consistent with the terms of this Agreement.</text:span></text:p>
      <text:p text:style-name="P78"><text:span text:style-name="T3">10.6 </text:span><text:span text:style-name="T4">Severability</text:span><text:span text:style-name="T2">. If any term or provision of this Agreement is held to be void or <text:s/>unenforceable, that term or provision will be severed from this Agreement, the balance of the <text:s/>Agreement will survive, and the balance of this Agreement will be reasonably construed to <text:s/>carry out the intent of the parties as evidenced by the terms of this Agreement. </text:span><text:span text:style-name="T3">10.7 </text:span><text:span text:style-name="T4">Captions</text:span><text:span text:style-name="T2">. The captions used in this Agreement are for the convenience of the parties <text:s/>only and will not be interpreted to enlarge, contract, or alter the terms and provisions of this <text:s/>Agreement. </text:span></text:p>
      <text:p text:style-name="P79"><text:soft-page-break/><text:span text:style-name="T3">10.8 </text:span><text:span text:style-name="T4">Notices</text:span><text:span text:style-name="T2">. All notices required to be given by this Agreement will be in writing and will be <text:s/>effective when actually delivered or, if mailed, when deposited as certified mail, postage <text:s/>prepaid, directed to the addresses first shown above for each Member or to such other <text:s/>address as a Member may specify by notice given in conformance with these provisions <text:s/>to the other Members. </text:span></text:p>
      <text:p text:style-name="P80"><text:span text:style-name="T2">IN WITNESS WHEREOF, the parties to this Agreement execute this Operating Agreement <text:s/>as of the date and year first above written. </text:span></text:p>
      <text:p text:style-name="P81"><text:span text:style-name="T2">MEMBERS: </text:span></text:p>
      <text:p text:style-name="P82"><text:span text:style-name="T2">__________________________________ __________________________________ <text:s/>Printed/Typed Name Signature </text:span></text:p>
      <text:p text:style-name="P83"><text:span text:style-name="T2">__________________________________ __________________________________ <text:s/>Printed/Typed Name Signature </text:span></text:p>
      <text:p text:style-name="P83"><text:span text:style-name="T2">__________________________________ __________________________________ <text:s/>Printed/Typed Name Signature </text:span></text:p>
      <text:p text:style-name="P83"><text:span text:style-name="T2">__________________________________ __________________________________ <text:s/>Printed/Typed Name Signature </text:span></text:p>
      <text:p text:style-name="P12"><text:span text:style-name="T1">Listing of Members - Schedule 1 </text:span></text:p>
      <text:p text:style-name="P85"><text:span text:style-name="T2">LIMITED LIABILITY COMPANY OPERATING AGREEMENT </text:span></text:p>
      <text:p text:style-name="P13"><text:span text:style-name="T2">FOR _______________________________, L.L.C. </text:span></text:p>
      <text:p text:style-name="P13"><text:span text:style-name="T2">LISTING OF MEMBERS </text:span></text:p>
      <text:p text:style-name="P86"><text:span text:style-name="T2">As of the _____ day of _________________, 20_____, the following is a list of Members of <text:s/>the Company: </text:span></text:p>
      <text:p text:style-name="P81"><text:span text:style-name="T2">NAME: ADDRESS:</text:span></text:p>
      <text:p text:style-name="P87"><text:span text:style-name="T2">_______________________________ __________________________________ <text:s/>__________________________________ </text:span></text:p>
      <text:p text:style-name="P89"><text:span text:style-name="T2"><text:s/>__________________________________ </text:span></text:p>
      <text:p text:style-name="P88"><text:span text:style-name="T2">_______________________________ __________________________________ <text:s/>__________________________________ </text:span></text:p>
      <text:p text:style-name="P90"><text:span text:style-name="T2"><text:s/>__________________________________ </text:span></text:p>
      <text:p text:style-name="P91"><text:span text:style-name="T2">_______________________________ __________________________________ <text:s/>__________________________________ </text:span></text:p>
      <text:p text:style-name="P89"><text:span text:style-name="T2"><text:s/>__________________________________ </text:span></text:p>
      <text:p text:style-name="P92"><text:span text:style-name="T2">_______________________________ __________________________________ <text:s/>__________________________________ </text:span></text:p>
      <text:p text:style-name="P90"><text:span text:style-name="T2"><text:s/>__________________________________ </text:span></text:p>
      <text:p text:style-name="P93"><text:soft-page-break/><text:span text:style-name="T2">Authorized by Member(s) to provide Member Listing as of this _____ day of <text:s/>_________________, 20_____. </text:span></text:p>
      <text:p text:style-name="P84"><text:span text:style-name="T2">__________________________________ __________________________________ <text:s/>Printed/Typed Name Signature </text:span></text:p>
      <text:p text:style-name="P83"><text:span text:style-name="T2">__________________________________ __________________________________ <text:s/>Printed/Typed Name Signature </text:span></text:p>
      <text:p text:style-name="P83"><text:span text:style-name="T2">__________________________________ __________________________________ <text:s/>Printed/Typed Name Signature </text:span></text:p>
      <text:p text:style-name="P83"><text:span text:style-name="T2">__________________________________ __________________________________ <text:s/>Printed/Typed Name Signature </text:span></text:p>
      <text:p text:style-name="P14"><text:span text:style-name="T1">Listing of Capital Contributions - Schedule 2</text:span></text:p>
      <text:p text:style-name="P94"><text:span text:style-name="T1">LIMITED LIABILITY COMPANY OPERATING AGREEMENT FOR _______________________________, L.L.C. </text:span></text:p>
      <text:p text:style-name="P15"><text:span text:style-name="T1">CAPITAL CONTRIBUTIONS </text:span></text:p>
      <text:p text:style-name="P95"><text:span text:style-name="T1"><text:s/></text:span><text:span text:style-name="T2">Pursuant to ARTICLE 2, the Members' initial contribution to the Company capital is stated to be $________________. The description and each individual portion of this initial contribution is as follows: </text:span></text:p>
      <text:p text:style-name="P96"><text:span text:style-name="T2">NAME: CONTRIBUTION: % OWNERSHIP: ___________________________ $______________ ____________% ___________________________ $______________ ____________% ___________________________ $______________ ____________% ___________________________ $______________ ____________% ___________________________ $______________ ____________% ___________________________ $______________ ____________% ___________________________ $______________ ____________% ___________________________ $______________ ____________% ___________________________ $______________ ____________% ___________________________ $______________ ____________% ___________________________ $______________ ____________% ___________________________ $______________ ____________% </text:span></text:p>
      <text:p text:style-name="P97"><text:span text:style-name="T2">SIGNED AND AGREED this_____ day of _________________, 20_____. __________________________________ __________________________________ <text:s/>Printed/Typed Name Signature </text:span></text:p>
      <text:p text:style-name="P83"><text:span text:style-name="T2">__________________________________ __________________________________ <text:s/>Printed/Typed Name Signature </text:span></text:p>
      <text:p text:style-name="P83"><text:span text:style-name="T2">__________________________________ __________________________________ <text:s/>Printed/Typed Name Signature </text:span></text:p>
      <text:p text:style-name="P98"><text:span text:style-name="T2">__________________________________ __________________________________ <text:s/>Printed/Typed Name Signature</text:span></text:p>
      <text:p text:style-name="P7"><text:span text:style-name="T1">Listing of Valuation of Members Interest - Schedule 3 </text:span></text:p>
      <text:p text:style-name="P85"><text:span text:style-name="T2">LIMITED LIABILITY COMPANY OPERATING AGREEMENT </text:span></text:p>
      <text:p text:style-name="P13"><text:span text:style-name="T2">FOR _______________________________, L.L.C. </text:span></text:p>
      <text:p text:style-name="P13"><text:span text:style-name="T2">VALUATION OF MEMBERS INTEREST </text:span></text:p>
      <text:p text:style-name="P99"><text:span text:style-name="T2">Pursuant to ARTICLE 8, the value of each Member's interest in the Company is endorsed as <text:s/>follows: </text:span></text:p>
      <text:p text:style-name="P100"><text:span text:style-name="T2">NAME: VALUATION ENDORSEMENT ___________________________ $______________ ____________________ ___________________________ $______________ ____________________ ___________________________ $______________ ____________________ ___________________________ $______________ ____________________ ___________________________ $______________ ____________________ ___________________________ $______________ ____________________ ___________________________ $______________ ____________________ ___________________________ $______________ ____________________ ___________________________ $______________ ____________________ ___________________________ $______________ ____________________ ___________________________ $______________ ____________________ ___________________________ $______________ ____________________ </text:span></text:p>
      <text:p text:style-name="P101"><text:span text:style-name="T2">SIGNED AND AGREED this _____ day of _________________, 20_____. __________________________________ __________________________________ <text:s/>Printed/Typed Name Signature </text:span></text:p>
      <text:p text:style-name="P83"><text:soft-page-break/><text:span text:style-name="T2">__________________________________ __________________________________ <text:s/>Printed/Typed Name Signature </text:span></text:p>
      <text:p text:style-name="P83"><text:span text:style-name="T2">__________________________________ __________________________________ <text:s/>Printed/Typed Name Signature </text:span></text:p>
      <text:p text:style-name="P83"><text:span text:style-name="T2">__________________________________ __________________________________ <text:s/>Printed/Typed Name 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9in" fo:margin-bottom="1.0665in" fo:margin-left="0.7984in" fo:margin-right="0.8083in" style:writing-mode="lr-tb" style:layout-grid-color="#c0c0c0" style:layout-grid-lines="2271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28" meta:word-count="4208" meta:character-count="29162" meta:non-whitespace-character-count="24728"/>
    <meta:generator>LibreOfficeDev/6.0.5.2$Linux_X86_64 LibreOffice_project/</meta:generator>
  </office:meta>
</office:document-meta>
</file>