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0.8598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011in" fo:margin-right="0in" fo:margin-top="0.46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3909in" fo:margin-top="0.1756in" fo:margin-bottom="0in" loext:contextual-spacing="false" fo:line-height="96%"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0075in" fo:margin-right="0in" fo:margin-top="0.174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6752in" fo:margin-top="0.175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009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2953in" fo:margin-right="0.6957in" fo:margin-top="0.1689in" fo:margin-bottom="0in" loext:contextual-spacing="false" fo:line-height="191%" fo:text-align="start" style:justify-single-word="false" fo:keep-together="auto" fo:orphans="0" fo:widows="0" fo:text-indent="-0.2953in" style:auto-text-indent="false" fo:break-before="auto" fo:break-after="auto" fo:padding="0in" fo:border="none" fo:keep-with-next="auto"/>
    </style:style>
    <style:style style:name="P8" style:family="paragraph" style:parent-style-name="Standard">
      <style:paragraph-properties fo:margin-left="2.8846in" fo:margin-right="0in" fo:margin-top="0.38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003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in" fo:margin-right="0.7839in" fo:margin-top="0.349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in" fo:margin-right="0in" fo:margin-top="0.032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in" fo:margin-right="0in" fo:margin-top="0.6126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in" fo:margin-right="0.4744in" fo:margin-top="0.1756in" fo:margin-bottom="0in" loext:contextual-spacing="false" fo:line-height="96%"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0091in" fo:margin-right="1.0571in" fo:margin-top="0.1736in" fo:margin-bottom="0in" loext:contextual-spacing="false" fo:line-height="191%" fo:text-align="start" style:justify-single-word="false" fo:keep-together="auto" fo:orphans="0" fo:widows="0" fo:text-indent="0.0016in" style:auto-text-indent="false" fo:break-before="auto" fo:break-after="auto" fo:padding="0in" fo:border="none" fo:keep-with-next="auto"/>
    </style:style>
    <style:style style:name="P16" style:family="paragraph" style:parent-style-name="Standard">
      <style:paragraph-properties fo:margin-left="0.0047in" fo:margin-right="0in" fo:margin-top="0.17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0043in" fo:margin-right="0in" fo:margin-top="0.53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0102in" fo:margin-right="1.2744in" fo:margin-top="0.172in" fo:margin-bottom="0in" loext:contextual-spacing="false" fo:line-height="191%" fo:text-align="start" style:justify-single-word="false" fo:keep-together="auto" fo:orphans="0" fo:widows="0" fo:text-indent="0.0008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5"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ONSENT TO TREAT MINOR CHILDREN </text:span></text:p>
      <text:p text:style-name="P2"><text:span text:style-name="T2">I, _ </text:span><text:span text:style-name="T4">_</text:span><text:span text:style-name="T2">, parent or legal guardian of , born </text:span></text:p>
      <text:p text:style-name="P3"><text:span text:style-name="T2">the</text:span><text:span text:style-name="T4"> </text:span><text:span text:style-name="T2">_ day of , 20 </text:span><text:span text:style-name="T4">_</text:span><text:span text:style-name="T2"> do hereby consent to any medical care and the administration of anesthesia determined by a physician to be necessary for the welfare of </text:span></text:p>
      <text:p text:style-name="P4"><text:span text:style-name="T2">my child while said child is under the care of _ of </text:span></text:p>
      <text:p text:style-name="P5"><text:span text:style-name="T2">_, City of _ State of </text:span><text:span text:style-name="T4">_</text:span><text:span text:style-name="T2"> and I am not </text:span></text:p>
      <text:p text:style-name="P6"><text:span text:style-name="T2">reasonably available by telephone to give consent. </text:span></text:p>
      <text:p text:style-name="P7"><text:span text:style-name="T2">This authorization is effective from the</text:span><text:span text:style-name="T4"> </text:span><text:span text:style-name="T2">_ day of _ , 20_ to day of _ </text:span><text:span text:style-name="T4">_</text:span><text:span text:style-name="T2">, 20 </text:span><text:span text:style-name="T4">_</text:span><text:span text:style-name="T2"> </text:span></text:p>
      <text:p text:style-name="P8"><text:span text:style-name="T2">_ _ </text:span></text:p>
      <text:p text:style-name="P9"><text:span text:style-name="T3">Signature of Parent or Legal Guardian Date </text:span></text:p>
      <text:p text:style-name="P10"><text:span text:style-name="T2">_ </text:span><text:span text:style-name="T4">_</text:span><text:span text:style-name="T2"> </text:span></text:p>
      <text:p text:style-name="P11"><text:span text:style-name="T2">Witness Signature Witness Name (please print) </text:span></text:p>
      <text:p text:style-name="P14"><text:span text:style-name="T2">This consent form should be taken with the child to the hospital or physician's office when the child is taken for treatment. This additional information will assist in treatment if it can be furnished with the consent but is not required. </text:span></text:p>
      <text:p text:style-name="P15"><text:span text:style-name="T2">Family Address </text:span><text:span text:style-name="T4">_</text:span><text:span text:style-name="T2"> </text:span><text:span text:style-name="T4">_</text:span><text:span text:style-name="T2"> Parent/Guardian Telephone: _</text:span><text:span text:style-name="T4"> </text:span><text:span text:style-name="T2">Parent/Guardian Telephone:</text:span><text:span text:style-name="T4"> </text:span><text:span text:style-name="T2"><text:s/>Last Tetanus: _ </text:span></text:p>
      <text:p text:style-name="P12"><text:span text:style-name="T2">Allergies to drugs or foods: _ _ </text:span></text:p>
      <text:p text:style-name="P16"><text:span text:style-name="T2">Special Medications, Blood Type or Pertinent Information: _ </text:span></text:p>
      <text:p text:style-name="P17"><text:span text:style-name="T2">Child's Physician: _ </text:span><text:span text:style-name="T4">_</text:span><text:span text:style-name="T2"> Phone: _ </text:span></text:p>
      <text:p text:style-name="P18"><text:span text:style-name="T2">Insurance: _ </text:span><text:span text:style-name="T4">_</text:span><text:span text:style-name="T2"> Policy # ___ Preferred Hospital: </text:span></text:p>
      <text:p text:style-name="P13"><text:span text:style-name="T5">Page 1 of 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62in" fo:margin-bottom="0.4984in" fo:margin-left="1.002in" fo:margin-right="0.7693in" style:writing-mode="lr-tb" style:layout-grid-color="#c0c0c0" style:layout-grid-lines="2416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8" meta:word-count="197" meta:character-count="1062" meta:non-whitespace-character-count="865"/>
    <meta:generator>LibreOfficeDev/6.0.5.2$Linux_X86_64 LibreOffice_project/</meta:generator>
  </office:meta>
</office:document-meta>
</file>