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8.71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75in" fo:margin-right="0.3181in" fo:margin-top="0.3854in" fo:margin-bottom="0in" loext:contextual-spacing="false" fo:line-height="191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2in" fo:margin-right="0in" fo:margin-top="1.7075in" fo:margin-bottom="0in" loext:contextual-spacing="false" fo:line-height="19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61in" fo:margin-top="0.0429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061in" fo:margin-top="0.1472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.0098in" fo:margin-top="0.2201in" fo:margin-bottom="0in" loext:contextual-spacing="false" fo:line-height="191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46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20pt" fo:font-style="normal" style:text-underline-style="solid" style:text-underline-width="auto" style:text-underline-color="font-color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londonmedarb.com/medical-consent-form/" text:style-name="ListLabel_20_1" text:visited-style-name="ListLabel_20_1"><text:span text:style-name="T1">Medical Consent Form</text:span></text:a><text:span text:style-name="T2"> </text:span></text:p>
      <text:p text:style-name="P5"><text:span text:style-name="T3">In case of emergency, ____________________________has my <text:s/>consent to authorize medical care for my child(ren) listed below: </text:span></text:p>
      <text:p text:style-name="P6"><text:span text:style-name="T3">Our family physician is: ___________________________________ His/her address is: _______________________________________ His/her telephone # is: ____________________________________ Our hospital preference is: _________________________________ Allergies: _______________________________________________ Contact me immediately at: ________________________________ If unable to contact me, please call: </text:span></text:p>
      <text:p text:style-name="P7"><text:span text:style-name="T3">____________________________@_________________________ </text:span><text:span text:style-name="T5">Name Telephone </text:span></text:p>
      <text:p text:style-name="P8"><text:span text:style-name="T3">____________________________@_________________________ </text:span><text:span text:style-name="T5">Name Telephone </text:span></text:p>
      <text:p text:style-name="P9"><text:span text:style-name="T4">Signed by </text:span></text:p>
      <text:p text:style-name="P10"><text:span text:style-name="T3">Name: _________________________________________________ Address: _______________________________________________ Telephone: _____________________________________________ Date: ________________________</text:span></text:p>
      <text:p text:style-name="P3"><text:span text:style-name="T6">Copyright 2002, VPMom.com – Advance in Career and Family </text:span></text:p>
      <text:p text:style-name="P1"><text:span text:style-name="T2">Medical Consent Form </text:span></text:p>
      <text:p text:style-name="P11"><text:span text:style-name="T3">NOTES:</text:span></text:p>
      <text:p text:style-name="P4"><text:span text:style-name="T6">Copyright 2002, VPMom.com – Advance in Career and Famil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20pt" style:font-style-asian="normal" style:font-weight-asian="bold" style:font-name-complex="Arial1" style:font-family-complex="Arial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799in" fo:margin-bottom="0.7252in" fo:margin-left="1.25in" fo:margin-right="1.2583in" style:writing-mode="lr-tb" style:layout-grid-color="#c0c0c0" style:layout-grid-lines="248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88" meta:character-count="1037" meta:non-whitespace-character-count="948"/>
    <meta:generator>LibreOfficeDev/6.0.5.2$Linux_X86_64 LibreOffice_project/</meta:generator>
  </office:meta>
</office:document-meta>
</file>