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text-properties fo:font-size="13.5pt" style:font-size-asian="13.5pt" style:font-size-complex="13.5pt"/>
    </style:style>
    <style:style style:name="P3" style:family="paragraph" style:parent-style-name="Standard">
      <style:paragraph-properties fo:margin-left="0in" fo:margin-right="0in" fo:margin-top="0in" fo:margin-bottom="0in" loext:contextual-spacing="false" fo:line-height="15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59%"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master-page-name="Standard">
      <style:paragraph-properties fo:margin-left="0in" fo:margin-right="0in" fo:margin-top="0in" fo:margin-bottom="0in" loext:contextual-spacing="false" fo:line-height="82%" fo:text-align="start" style:justify-single-word="false" fo:keep-together="auto" fo:orphans="0" fo:widows="0" fo:text-indent="0in" style:auto-text-indent="false" style:page-number="1" fo:break-before="auto" fo:break-after="auto" fo:padding="0in" fo:border="none" fo:keep-with-next="auto"/>
    </style:style>
    <style:style style:name="T1" style:family="text">
      <style:text-properties fo:font-size="13.5pt" style:font-size-asian="13.5pt" style:font-size-complex="13.5pt"/>
    </style:style>
    <style:style style:name="T2" style:family="text">
      <style:text-properties fo:font-variant="normal" fo:text-transform="none" fo:color="#000000" style:text-line-through-style="none" style:text-line-through-type="none" style:text-position="0% 100%" style:font-name="Arial" fo:font-size="13.5pt" fo:font-style="normal" style:text-underline-style="none" fo:font-weight="normal" style:font-name-asian="Arial1" style:font-size-asian="13.5pt" style:font-style-asian="normal" style:font-weight-asian="normal" style:font-name-complex="Arial1" style:font-size-complex="13.5pt"/>
    </style:style>
    <style:style style:name="T3" style:family="text">
      <style:text-properties fo:font-variant="normal" fo:text-transform="none" fo:color="#000000" style:text-line-through-style="none" style:text-line-through-type="none" style:text-position="0% 100%" style:font-name="Arial" fo:font-size="10.5pt" fo:font-style="normal" style:text-underline-style="none" fo:font-weight="normal" style:font-name-asian="Arial1" style:font-size-asian="10.5pt" style:font-style-asian="normal" style:font-weight-asian="normal" style:font-name-complex="Arial1" style:font-size-complex="10.5pt"/>
    </style:style>
    <style:style style:name="T4" style:family="text">
      <style:text-properties fo:font-variant="normal" fo:text-transform="none" fo:color="#000000" style:text-line-through-style="none" style:text-line-through-type="none" style:text-position="super 58%" style:font-name="Arial" fo:font-size="17.5pt" fo:font-style="normal" style:text-underline-style="none" fo:font-weight="normal" style:font-name-asian="Arial1" style:font-size-asian="17.5pt" style:font-style-asian="normal" style:font-weight-asian="normal" style:font-name-complex="Arial1" style:font-size-complex="17.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s text:c="51"/></text:span><text:span text:style-name="T2">Model Contract</text:span></text:p>
      <text:p text:style-name="P2"/>
      <text:p text:style-name="P1"><text:span text:style-name="T2"><text:s/></text:span></text:p>
      <text:p text:style-name="P3"><text:span text:style-name="T4">________________________ (hereafter “Model”) and _____________________________</text:span><text:span text:style-name="T3">(hereafter “Agency”) hereby enter into an agreement to the terms below: Model hereby engages Agency to direct, develop, and advance Model’s career as a model. </text:span><text:span text:style-name="T4">Model warrants that Model is not now bound by any other contract for similar services, and that</text:span><text:span text:style-name="T3">Model will not enter into such a contract with any other Agency during the term of this</text:span><text:span text:style-name="T4">Model agrees to pay Agency ______ percent of all gross revenues that Model may receive inreturn for modeling services provided to any other party. Model agrees to refer all requests forModel’s modeling services to Agency for negotiation, engagement, and collection of revenues.The term of this agreement shall be one year from the date that Model signs it, and shall renew</text:span><text:span text:style-name="T3">automatically for one additional year unless the agreement is terminated. Either party may terminate this agreement with ninety days’ written notice to the other party. </text:span></text:p>
      <text:p text:style-name="P4"><text:span text:style-name="T3">Agency is hereby authorized to use Model’s name, likeness, description, biographical </text:span><text:span text:style-name="T4">information, and any other information available to direct, develop, and advance Model’s career</text:span><text:span text:style-name="T3">as a model during the time that this agreement is in force. </text:span><text:span text:style-name="T4">The laws of ___________________ shall govern this agreement and any disputes arising from</text:span><text:span text:style-name="T3">either party’s performance. In witness to their agreement to the terms of this contract, the parties affix their signatures below:</text:span><text:span text:style-name="T4">____________________________________ _________________________________</text:span><text:span text:style-name="T3">Model, signature &amp; date Agency, signature &amp; date</text:span><text:span text:style-name="T4">Address_____________________________ Address___________________________</text:span><text:span text:style-name="T3">City, state, ZIP________________________ City, state, ZIP _____________________agree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807in" style:num-format="1" style:print-orientation="portrait" fo:margin-top="1in" fo:margin-bottom="4.2in" fo:margin-left="0.9709in" fo:margin-right="0.0563in" style:writing-mode="lr-tb" style:layout-grid-color="#c0c0c0" style:layout-grid-lines="1646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4" meta:word-count="229" meta:character-count="1764" meta:non-whitespace-character-count="1484"/>
    <meta:generator>LibreOfficeDev/6.0.5.2$Linux_X86_64 LibreOffice_project/</meta:generator>
  </office:meta>
</office:document-meta>
</file>