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2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6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38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4909in" fo:margin-right="0in" fo:margin-top="0.1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93in" fo:margin-right="0.048in" fo:margin-top="0.4055in" fo:margin-bottom="0in" loext:contextual-spacing="false" fo:line-height="98%" fo:text-align="start" style:justify-single-word="false" fo:keep-together="auto" fo:orphans="0" fo:widows="0" fo:text-indent="0.4846in" style:auto-text-indent="false" fo:break-before="auto" fo:break-after="auto" fo:padding="0in" fo:border="none" fo:keep-with-next="auto"/>
    </style:style>
    <style:style style:name="P7" style:family="paragraph" style:parent-style-name="Standard">
      <style:paragraph-properties fo:margin-left="0.0736in" fo:margin-right="0.0319in" fo:margin-top="0.2134in" fo:margin-bottom="0in" loext:contextual-spacing="false" fo:line-height="98%" fo:text-align="justify" style:justify-single-word="false" fo:keep-together="auto" fo:orphans="0" fo:widows="0" fo:text-indent="0.4283in" style:auto-text-indent="false" fo:break-before="auto" fo:break-after="auto" fo:padding="0in" fo:border="none" fo:keep-with-next="auto"/>
    </style:style>
    <style:style style:name="P8" style:family="paragraph" style:parent-style-name="Standard">
      <style:paragraph-properties fo:margin-left="0.0016in" fo:margin-right="0.0445in" fo:margin-top="0.3701in" fo:margin-bottom="0in" loext:contextual-spacing="false" fo:line-height="98%" fo:text-align="justify" style:justify-single-word="false" fo:keep-together="auto" fo:orphans="0" fo:widows="0" fo:text-indent="0.2661in" style:auto-text-indent="false" fo:break-before="auto" fo:break-after="auto" fo:padding="0in" fo:border="none" fo:keep-with-next="auto"/>
    </style:style>
    <style:style style:name="P9" style:family="paragraph" style:parent-style-name="Standard">
      <style:paragraph-properties fo:margin-left="0in" fo:margin-right="0.039in" fo:margin-top="0.1618in" fo:margin-bottom="0in" loext:contextual-spacing="false" fo:line-height="98%" fo:text-align="justify" style:justify-single-word="false" fo:keep-together="auto" fo:orphans="0" fo:widows="0" fo:text-indent="0.2535in" style:auto-text-indent="false" fo:break-before="auto" fo:break-after="auto" fo:padding="0in" fo:border="none" fo:keep-with-next="auto"/>
    </style:style>
    <style:style style:name="P10" style:family="paragraph" style:parent-style-name="Standard">
      <style:paragraph-properties fo:margin-left="0.2563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0016in" fo:margin-right="0in" fo:margin-top="0.0028in" fo:margin-bottom="0in" loext:contextual-spacing="false" fo:line-height="98%" fo:text-align="justify" style:justify-single-word="false" fo:keep-together="auto" fo:orphans="0" fo:widows="0" fo:text-indent="-0.2453in" style:auto-text-indent="false" fo:break-before="auto" fo:break-after="auto" fo:padding="0in" fo:border="none" fo:keep-with-next="auto"/>
    </style:style>
    <style:style style:name="P12" style:family="paragraph" style:parent-style-name="Standard">
      <style:paragraph-properties fo:margin-left="1in" fo:margin-right="0.0528in" fo:margin-top="0.2028in" fo:margin-bottom="0in" loext:contextual-spacing="false" fo:line-height="98%" fo:text-align="start" style:justify-single-word="false" fo:keep-together="auto" fo:orphans="0" fo:widows="0" fo:text-indent="-0.2492in" style:auto-text-indent="false" fo:break-before="auto" fo:break-after="auto" fo:padding="0in" fo:border="none" fo:keep-with-next="auto"/>
    </style:style>
    <style:style style:name="P13" style:family="paragraph" style:parent-style-name="Standard">
      <style:paragraph-properties fo:margin-left="1.0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2528in" fo:margin-right="0in" fo:margin-top="0.5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0008in" fo:margin-right="0.0047in" fo:margin-top="0.0028in" fo:margin-bottom="0in" loext:contextual-spacing="false" fo:line-height="98%" fo:text-align="start" style:justify-single-word="false" fo:keep-together="auto" fo:orphans="0" fo:widows="0" fo:text-indent="-0.2453in" style:auto-text-indent="false" fo:break-before="auto" fo:break-after="auto" fo:padding="0in" fo:border="none" fo:keep-with-next="auto"/>
    </style:style>
    <style:style style:name="P16" style:family="paragraph" style:parent-style-name="Standard">
      <style:paragraph-properties fo:margin-left="1in" fo:margin-right="0.2161in" fo:margin-top="0.2028in" fo:margin-bottom="0in" loext:contextual-spacing="false" fo:line-height="98%" fo:text-align="justify" style:justify-single-word="false" fo:keep-together="auto" fo:orphans="0" fo:widows="0" fo:text-indent="-0.2492in" style:auto-text-indent="false" fo:break-before="auto" fo:break-after="auto" fo:padding="0in" fo:border="none" fo:keep-with-next="auto"/>
    </style:style>
    <style:style style:name="P17" style:family="paragraph" style:parent-style-name="Standard">
      <style:paragraph-properties fo:margin-left="1.0028in" fo:margin-right="0.0193in" fo:margin-top="0.2028in" fo:margin-bottom="0in" loext:contextual-spacing="false" fo:line-height="98%" fo:text-align="start" style:justify-single-word="false" fo:keep-together="auto" fo:orphans="0" fo:widows="0" fo:text-indent="-0.2472in" style:auto-text-indent="false" fo:break-before="auto" fo:break-after="auto" fo:padding="0in" fo:border="none" fo:keep-with-next="auto"/>
    </style:style>
    <style:style style:name="P18" style:family="paragraph" style:parent-style-name="Standard">
      <style:paragraph-properties fo:margin-left="1.0063in" fo:margin-right="0.0425in" fo:margin-top="0.2028in" fo:margin-bottom="0in" loext:contextual-spacing="false" fo:line-height="98%" fo:text-align="start" style:justify-single-word="false" fo:keep-together="auto" fo:orphans="0" fo:widows="0" fo:text-indent="-0.2508in" style:auto-text-indent="false" fo:break-before="auto" fo:break-after="auto" fo:padding="0in" fo:border="none" fo:keep-with-next="auto"/>
    </style:style>
    <style:style style:name="P19" style:family="paragraph" style:parent-style-name="Standard">
      <style:paragraph-properties fo:margin-left="0.7555in" fo:margin-right="0.3063in" fo:margin-top="0.1925in" fo:margin-bottom="0in" loext:contextual-spacing="false" fo:line-height="98%" fo:text-align="start" style:justify-single-word="false" fo:keep-together="auto" fo:orphans="0" fo:widows="0" fo:text-indent="-0.498in" style:auto-text-indent="false" fo:break-before="auto" fo:break-after="auto" fo:padding="0in" fo:border="none" fo:keep-with-next="auto"/>
    </style:style>
    <style:style style:name="P20" style:family="paragraph" style:parent-style-name="Standard">
      <style:paragraph-properties fo:margin-left="1.0008in" fo:margin-right="0.0161in" fo:margin-top="0.2028in" fo:margin-bottom="0in" loext:contextual-spacing="false" fo:line-height="98%" fo:text-align="start" style:justify-single-word="false" fo:keep-together="auto" fo:orphans="0" fo:widows="0" fo:text-indent="-0.2508in" style:auto-text-indent="false" fo:break-before="auto" fo:break-after="auto" fo:padding="0in" fo:border="none" fo:keep-with-next="auto"/>
    </style:style>
    <style:style style:name="P21" style:family="paragraph" style:parent-style-name="Standard">
      <style:paragraph-properties fo:margin-left="0in" fo:margin-right="0.1091in" fo:margin-top="0.1925in" fo:margin-bottom="0in" loext:contextual-spacing="false" fo:line-height="98%" fo:text-align="start" style:justify-single-word="false" fo:keep-together="auto" fo:orphans="0" fo:widows="0" fo:text-indent="0.2563in" style:auto-text-indent="false" fo:break-before="auto" fo:break-after="auto" fo:padding="0in" fo:border="none" fo:keep-with-next="auto"/>
    </style:style>
    <style:style style:name="P22" style:family="paragraph" style:parent-style-name="Standard">
      <style:paragraph-properties fo:margin-left="0.255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1in" fo:margin-right="0.0146in" fo:margin-top="0.0028in" fo:margin-bottom="0in" loext:contextual-spacing="false" fo:line-height="98%" fo:text-align="start" style:justify-single-word="false" fo:keep-together="auto" fo:orphans="0" fo:widows="0" fo:text-indent="-0.2437in" style:auto-text-indent="false" fo:break-before="auto" fo:break-after="auto" fo:padding="0in" fo:border="none" fo:keep-with-next="auto"/>
    </style:style>
    <style:style style:name="P24" style:family="paragraph" style:parent-style-name="Standard">
      <style:paragraph-properties fo:margin-left="0in" fo:margin-right="0.1465in" fo:margin-top="0.0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in" fo:margin-right="0.2417in" fo:margin-top="0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26" style:family="paragraph" style:parent-style-name="Standard">
      <style:paragraph-properties fo:margin-left="1in" fo:margin-right="0.2047in" fo:margin-top="0.0047in" fo:margin-bottom="0in" loext:contextual-spacing="false" fo:line-height="98%" fo:text-align="start" style:justify-single-word="false" fo:keep-together="auto" fo:orphans="0" fo:widows="0" fo:text-indent="-0.2492in" style:auto-text-indent="false" fo:break-before="auto" fo:break-after="auto" fo:padding="0in" fo:border="none" fo:keep-with-next="auto"/>
    </style:style>
    <style:style style:name="P27" style:family="paragraph" style:parent-style-name="Standard">
      <style:paragraph-properties fo:margin-left="0.0016in" fo:margin-right="0.1862in" fo:margin-top="0.2028in" fo:margin-bottom="0in" loext:contextual-spacing="false" fo:line-height="98%" fo:text-align="start" style:justify-single-word="false" fo:keep-together="auto" fo:orphans="0" fo:widows="0" fo:text-indent="0.2575in" style:auto-text-indent="false" fo:break-before="auto" fo:break-after="auto" fo:padding="0in" fo:border="none" fo:keep-with-next="auto"/>
    </style:style>
    <style:style style:name="P28" style:family="paragraph" style:parent-style-name="Standard">
      <style:paragraph-properties fo:margin-left="0.9984in" fo:margin-right="0.1398in" fo:margin-top="0.0028in" fo:margin-bottom="0in" loext:contextual-spacing="false" fo:line-height="98%" fo:text-align="start" style:justify-single-word="false" fo:keep-together="auto" fo:orphans="0" fo:widows="0" fo:text-indent="-0.2429in" style:auto-text-indent="false" fo:break-before="auto" fo:break-after="auto" fo:padding="0in" fo:border="none" fo:keep-with-next="auto"/>
    </style:style>
    <style:style style:name="P29" style:family="paragraph" style:parent-style-name="Standard">
      <style:paragraph-properties fo:margin-left="0.75in" fo:margin-right="0.3902in" fo:margin-top="0.2028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in" fo:margin-right="0.0189in" fo:margin-top="0.2028in" fo:margin-bottom="0in" loext:contextual-spacing="false" fo:line-height="98%" fo:text-align="start" style:justify-single-word="false" fo:keep-together="auto" fo:orphans="0" fo:widows="0" fo:text-indent="-0.2445in" style:auto-text-indent="false" fo:break-before="auto" fo:break-after="auto" fo:padding="0in" fo:border="none" fo:keep-with-next="auto"/>
    </style:style>
    <style:style style:name="P31" style:family="paragraph" style:parent-style-name="Standard">
      <style:paragraph-properties fo:margin-left="0.3472in" fo:margin-right="0in" fo:margin-top="0.5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154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2319in" fo:margin-right="0.6575in" fo:margin-top="0.2008in" fo:margin-bottom="0in" loext:contextual-spacing="false" fo:line-height="98%" fo:text-align="start" style:justify-single-word="false" fo:keep-together="auto" fo:orphans="0" fo:widows="0" fo:text-indent="-0.2173in" style:auto-text-indent="false" fo:break-before="auto" fo:break-after="auto" fo:padding="0in" fo:border="none" fo:keep-with-next="auto"/>
    </style:style>
    <style:style style:name="P35" style:family="paragraph" style:parent-style-name="Standard">
      <style:paragraph-properties fo:margin-left="0.0138in" fo:margin-right="0.8665in" fo:margin-top="0.0047in" fo:margin-bottom="0in" loext:contextual-spacing="false" fo:line-height="98%" fo:text-align="start" style:justify-single-word="false" fo:keep-together="auto" fo:orphans="0" fo:widows="0" fo:text-indent="-0.0138in" style:auto-text-indent="false" fo:break-before="auto" fo:break-after="auto" fo:padding="0in" fo:border="none" fo:keep-with-next="auto"/>
    </style:style>
    <style:style style:name="P36" style:family="paragraph" style:parent-style-name="Standard">
      <style:paragraph-properties fo:margin-left="0.8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8665in" fo:margin-right="0.0055in" fo:margin-top="0.2008in" fo:margin-bottom="0in" loext:contextual-spacing="false" fo:line-height="98%" fo:text-align="start" style:justify-single-word="false" fo:keep-together="auto" fo:orphans="0" fo:widows="0" fo:text-indent="-0.0055in" style:auto-text-indent="false" fo:break-before="auto" fo:break-after="auto" fo:padding="0in" fo:border="none" fo:keep-with-next="auto"/>
    </style:style>
    <style:style style:name="P38" style:family="paragraph" style:parent-style-name="Standard">
      <style:paragraph-properties fo:margin-left="0.8752in" fo:margin-right="0.0055in" fo:margin-top="0.0047in" fo:margin-bottom="0in" loext:contextual-spacing="false" fo:line-height="98%" fo:text-align="start" style:justify-single-word="false" fo:keep-together="auto" fo:orphans="0" fo:widows="0" fo:text-indent="-0.013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Sect1" style:family="section">
      <style:section-properties text:dont-balance-text-columns="true" style:editable="false">
        <style:columns fo:column-count="2">
          <style:column style:rel-width="32770*" fo:start-indent="0in" fo:end-indent="0in"/>
          <style:column style:rel-width="32765*"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DEPENDENT MODELAGREEMENT </text:span></text:p>
      <text:p text:style-name="P2"><text:span text:style-name="T1">Between </text:span></text:p>
      <text:p text:style-name="P3"><text:span text:style-name="T1">[AGENCY] </text:span></text:p>
      <text:p text:style-name="P4"><text:span text:style-name="T1">and </text:span></text:p>
      <text:p text:style-name="P5"><text:span text:style-name="T1">(NAME) </text:span></text:p>
      <text:p text:style-name="P6"><text:span text:style-name="T2">This Agreement is entered into ____________, 2021 (“Effective Date”), by and between _____________________ (hereinafter referred to as “Agency”) with its principal place of business at __________________________, and _____________ (hereinafter referred to as “Model”) an individual residing at_________________________. </text:span></text:p>
      <text:p text:style-name="P7"><text:span text:style-name="T2">Model enters into this Agreement as, and shall continue to be, an Independent Contractor. Under no circumstances shall Model look to Agency as employer, partner, agent, or principal. Model shall not be entitled to any benefits afforded to Agency employees including worker’s compensation, disability insurance, vacation or sick pay. Model shall be responsible for providing, at Model’s expense, and in Model’s name, any and all disability, workers’ compensation or other insurance, as well as licenses and permits usual or necessary for performing the Services necessary under this Agreement. </text:span></text:p>
      <text:p text:style-name="P8"><text:span text:style-name="T4">1. </text:span><text:span text:style-name="T3">Purpose.</text:span><text:span text:style-name="T2"> Model is known to be a print or promotional model and as such Agency desires to contract Model for purposes of doing print or promotional work. So long as Model is under agreement with Agency to be working as a model, he/she will be deemed a Model. </text:span></text:p>
      <text:p text:style-name="P9"><text:span text:style-name="T4">2. </text:span><text:span text:style-name="T3">Duties for Model.</text:span><text:span text:style-name="T2"> Model represents that he/she has the qualifications and ability to perform services of a Model in a professional manner. Performance of the services in a professional manner includes satisfying the requirements of Agency’s clients, and submitting invoices to Agency in a timely manner. </text:span></text:p>
      <text:p text:style-name="P10"><text:span text:style-name="T4">3. </text:span><text:span text:style-name="T3">Duties for Agency.</text:span><text:span text:style-name="T2"> </text:span></text:p>
      <text:p text:style-name="P11"><text:span text:style-name="T4">a. </text:span><text:span text:style-name="T2">Agency agrees that for purposes of acceptance of Model’s performance under this Agreement, its sole representatives shall be ___________________, or such other employee(s) or person(s) or entities the Company so designates. </text:span></text:p>
      <text:p text:style-name="P12"><text:span text:style-name="T4">b. </text:span><text:span text:style-name="T2">Agency further agrees to allow Model access to whatever records, files, or personnel reasonably deemed by Agency to be necessary in order to allow Model to perform his/her/her duties under this Agreement, in accordance with Agency’s</text:span></text:p>
      <text:p text:style-name="P13"><text:span text:style-name="T2">Confidentiality Agreement. </text:span></text:p>
      <text:p text:style-name="P14"><text:span text:style-name="T4">4. </text:span><text:span text:style-name="T3">Fees &amp; Taxes.</text:span><text:span text:style-name="T2"> </text:span></text:p>
      <text:p text:style-name="P15"><text:span text:style-name="T4">a. </text:span><text:span text:style-name="T2">In consideration of Model’s performance of his/her duties under this Agreement, Agency agrees to pay fees to Model at a negotiated and agreed upon rate. Model will submit invoice to Agency, along with any original, client-required paperwork after duties have been performed. </text:span></text:p>
      <text:p text:style-name="P16"><text:span text:style-name="T4">b. </text:span><text:span text:style-name="T2">Model shall pay, when and as due, any and all taxes incurred as a result of fees received by Agency, including estimated taxes, and shall provide Agency with proof of payment on demand. </text:span></text:p>
      <text:p text:style-name="P17"><text:span text:style-name="T4">c. </text:span><text:span text:style-name="T2">As an independent Model, Model agrees to assume exclusive liability for any and all taxes, assessments, levies or fines which may be paid or deemed owed by Model, as a result of performance of this/her Agreement. </text:span></text:p>
      <text:p text:style-name="P18"><text:span text:style-name="T4">d. </text:span><text:span text:style-name="T2">Model may represent, perform services for, contract with, or be employed by any additional persons and/or companies (modeling agencies, promotional staffing agencies and the like) as he/she sees fit. </text:span></text:p>
      <text:p text:style-name="P19"><text:span text:style-name="T4">5. </text:span><text:span text:style-name="T3">Confidentiality, No Conflict of Interest, Proprietary Information Agreement</text:span><text:span text:style-name="T2">. </text:span><text:span text:style-name="T4">a. </text:span><text:span text:style-name="T2">This Agreement is confidential and shall not be transferred, communicated or delivered to a third party, without the express prior written authorization of Agency. </text:span></text:p>
      <text:p text:style-name="P20"><text:span text:style-name="T4">b. </text:span><text:span text:style-name="T2">During the entirety of this Agreement, Model will not accept work, enter into a contract, or accept an obligation that is inconsistent or incompatible with Model’s obligations to Agency. Model warrants and represents that, to the best of Model’s knowledge, there is no other contract or duty on Model’s part which conflicts with or is inconsistent with this/her Agreement. Simultaneous with the execution of this/her agreement, Model agrees to execute a proprietary information agreement to protect against use or disclosure of confidential information of the Company. </text:span></text:p>
      <text:p text:style-name="P21"><text:span text:style-name="T4">6. </text:span><text:span text:style-name="T3">Ownership of Materials.</text:span><text:span text:style-name="T2"> Agency retains and reserves all rights of ownership and use of the final products and any facsimile of such product. Model shall not make use of the final product or any portion thereof without the expressed prior written authorization of Agency, including but not limited to, client advertising, client list, and product advertising. </text:span></text:p>
      <text:p text:style-name="P22"><text:span text:style-name="T4">7. </text:span><text:span text:style-name="T3">Termination</text:span><text:span text:style-name="T2">. </text:span></text:p>
      <text:p text:style-name="P23"><text:span text:style-name="T4">a. </text:span><text:span text:style-name="T2">During the term of the Agreement, either party may terminate the agreement by providing thirty (30) days advance written notice to the other party without cause. If Model materially breaches this agreement, Agency will no longer be </text:span></text:p>
      <text:p text:style-name="P24"><text:span text:style-name="T2">responsible for providing Model payment. A material breach includes, but is not</text:span></text:p>
      <text:p text:style-name="P25"><text:span text:style-name="T2">limited, violations of law or covenants contained in any signed documentation between Model and Agency. </text:span></text:p>
      <text:p text:style-name="P26"><text:soft-page-break/><text:span text:style-name="T4">b. </text:span><text:span text:style-name="T2">This Agreement terminates automatically on the occurrence of any of the following events: (a) bankruptcy or insolvency of either party; (b) sale of the business of either party; or (c) death or permanent disability of either party; (d) material breach of any term or condition of this Agreement. </text:span></text:p>
      <text:p text:style-name="P27"><text:span text:style-name="T4">8. </text:span><text:span text:style-name="T3">Merger.</text:span><text:span text:style-name="T2"> This Agreement and the Proprietary Information Agreement memorializes the full terms and conditions of the agreement between the undersigned parties. All previous Agreements between the parties, if any, whether written or oral, are merged herein and superseded hereby. </text:span></text:p>
      <text:p text:style-name="P10"><text:span text:style-name="T4">9. </text:span><text:span text:style-name="T3">Governing Law and Good Faith</text:span><text:span text:style-name="T2">. </text:span></text:p>
      <text:p text:style-name="P28"><text:span text:style-name="T4">a. </text:span><text:span text:style-name="T2">This Agreement shall be performed and construed under the laws of the State of ____________________ without regard to its conflicts of laws provisions. Any legal dispute between Model and Agency shall be litigated in __________ County, [STATE], as appropriate. </text:span></text:p>
      <text:p text:style-name="P29"><text:span text:style-name="T4">b. </text:span><text:span text:style-name="T2">The undersigned parties jointly and severally agree to execute the terms and conditions of this agreement in good faith and to the best of their ability. </text:span></text:p>
      <text:p text:style-name="P30"><text:span text:style-name="T4">c. </text:span><text:span text:style-name="T2">The undersigned persons are authorized by the parties hereto sign this agreement and have read and fully understand the foregoing and it is their intent to be bound by the terms and conditions hereof: </text:span></text:p>
      <text:p text:style-name="P31"><text:span text:style-name="T4">IN WITNESS WHEREOF, the parties have executed this Agreement as of the Effective Date. </text:span></text:p>
      <text:section text:style-name="Sect1" text:name="TextSection">
        <text:p text:style-name="P32"><text:span text:style-name="T5">Agency: </text:span></text:p>
        <text:p text:style-name="P33"><text:span text:style-name="T6">[AGENCY NAME] </text:span></text:p>
        <text:p text:style-name="P34"><text:span text:style-name="T6">By:__________________ Signature </text:span></text:p>
        <text:p text:style-name="P35"><text:span text:style-name="T6">__________________ Name </text:span></text:p>
        <text:p text:style-name="P35"><text:span text:style-name="T6">__________________ Phone </text:span></text:p>
        <text:p text:style-name="P35"><text:span text:style-name="T6">__________________ Email </text:span></text:p>
        <text:p text:style-name="P36"><text:span text:style-name="T5">Model: </text:span></text:p>
        <text:p text:style-name="P37"><text:span text:style-name="T6">__________________ Signature </text:span></text:p>
        <text:p text:style-name="P38"><text:span text:style-name="T6">__________________ Name </text:span></text:p>
        <text:p text:style-name="P38"><text:span text:style-name="T6">__________________ Phone </text:span></text:p>
        <text:p text:style-name="P38"><text:span text:style-name="T6">__________________ Emai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29in" fo:margin-bottom="1.0374in" fo:margin-left="0.9992in" fo:margin-right="1.0181in" style:writing-mode="lr-tb" style:layout-grid-color="#c0c0c0" style:layout-grid-lines="227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3" meta:word-count="926" meta:character-count="6126" meta:non-whitespace-character-count="5203"/>
    <meta:generator>LibreOfficeDev/6.0.5.2$Linux_X86_64 LibreOffice_project/</meta:generator>
  </office:meta>
</office:document-meta>
</file>