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Noto Sans Devanagari1" svg:font-family="'Noto Sans Devanagari'" style:font-family-generic="swiss"/>
    <style:font-face style:name="Arial1" svg:font-family="Arial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solid" draw:fill-color="#000000"/>
    </style:style>
    <style:style style:name="P3" style:family="paragraph">
      <loext:graphic-properties draw:fill="none"/>
    </style:style>
    <style:style style:name="P4" style:family="paragraph">
      <loext:graphic-properties draw:fill="solid" draw:fill-color="#cccccc"/>
    </style:style>
    <style:style style:name="P5" style:family="paragraph">
      <loext:graphic-properties draw:fill="solid" draw:fill-color="#ffffff"/>
    </style:style>
    <style:style style:name="P6" style:family="paragraph">
      <loext:graphic-properties draw:fill="solid" draw:fill-color="#808080"/>
    </style:style>
    <style:style style:name="P7" style:family="paragraph">
      <loext:graphic-properties draw:fill="solid" draw:fill-color="#c0c0c0"/>
    </style:style>
    <style:style style:name="T1" style:family="text">
      <style:text-properties fo:color="#000000" style:font-name="Helvetica" fo:font-size="22.5pt" style:font-size-asian="22.5pt" style:font-size-complex="22.5pt"/>
    </style:style>
    <style:style style:name="T2" style:family="text">
      <style:text-properties fo:color="#000000" style:font-name="Helvetica" fo:font-size="15pt" style:font-size-asian="15pt" style:font-size-complex="15pt"/>
    </style:style>
    <style:style style:name="T3" style:family="text">
      <style:text-properties fo:color="#000000" style:font-name="Helvetica" fo:font-size="15pt" fo:font-weight="bold" style:font-size-asian="15pt" style:font-size-complex="15pt"/>
    </style:style>
    <style:style style:name="T4" style:family="text">
      <style:text-properties fo:color="#000000" style:font-name="Helvetica" fo:font-size="10pt" style:font-size-asian="10pt" style:font-size-complex="10pt"/>
    </style:style>
    <style:style style:name="T5" style:family="text">
      <style:text-properties fo:color="#000000" style:font-name="Helvetica" fo:font-size="10pt" fo:font-weight="bold" style:font-size-asian="10pt" style:font-size-complex="10pt"/>
    </style:style>
    <style:style style:name="T6" style:family="text">
      <style:text-properties fo:color="#000000" style:font-name="Helvetica" fo:font-size="9pt" fo:font-weight="bold" style:font-size-asian="9pt" style:font-size-complex="9pt"/>
    </style:style>
    <style:style style:name="T7" style:family="text">
      <style:text-properties fo:color="#000000" style:font-name="Arial" fo:font-size="11pt" style:font-size-asian="11pt" style:font-size-complex="11pt"/>
    </style:style>
    <style:style style:name="T8" style:family="text">
      <style:text-properties fo:color="#ffffff" style:font-name="Helvetica" fo:font-size="12pt" fo:font-weight="bold" style:font-size-asian="12pt" style:font-size-complex="12pt"/>
    </style:style>
    <style:style style:name="T9" style:family="text">
      <style:text-properties fo:color="#ffffff" style:font-name="Helvetica" fo:font-size="10pt" style:font-size-asian="10pt" style:font-size-complex="10pt"/>
    </style:style>
    <style:style style:name="gr1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cccccc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solid" draw:fill-color="#ffffff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none" draw:fill="solid" draw:fill-color="#80808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solid" draw:fill-color="#c0c0c0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.0138in" svg:stroke-color="#808080" draw:stroke-linejoin="miter" svg:stroke-linecap="butt" draw:fill="none" fo:padding-top="0.0071in" fo:padding-bottom="0.0071in" fo:padding-left="0.0071in" fo:padding-right="0.0071in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polygon text:anchor-type="page" text:anchor-page-number="1" draw:z-index="0" draw:style-name="gr1" draw:text-style-name="P2" svg:width="0.0114in" svg:height="1.0496in" svg:x="0.1961in" svg:y="0.1961in" svg:viewBox="0 0 30 2667" draw:points="0,2667 0,2638 0,29 0,0 30,29 30,2638 0,2667 0,2638">
        <text:p/>
      </draw:polygon>
      <draw:polygon text:anchor-type="page" text:anchor-page-number="1" draw:z-index="1" draw:style-name="gr1" draw:text-style-name="P2" svg:width="8in" svg:height="0.0114in" svg:x="0.1961in" svg:y="0.1961in" svg:viewBox="0 0 20321 30" draw:points="0,0 29,0 20292,0 20321,0 20292,30 29,30 0,0 29,0">
        <text:p/>
      </draw:polygon>
      <draw:polygon text:anchor-type="page" text:anchor-page-number="1" draw:z-index="2" draw:style-name="gr1" draw:text-style-name="P2" svg:width="0.0118in" svg:height="1.0496in" svg:x="8.1846in" svg:y="0.1961in" svg:viewBox="0 0 31 2667" draw:points="31,0 31,29 31,2638 31,2667 0,2638 0,29 31,0 31,29">
        <text:p/>
      </draw:polygon>
      <draw:polygon text:anchor-type="page" text:anchor-page-number="1" draw:z-index="3" draw:style-name="gr1" draw:text-style-name="P2" svg:width="8in" svg:height="0.0114in" svg:x="0.1961in" svg:y="1.2343in" svg:viewBox="0 0 20321 30" draw:points="20321,30 20292,30 29,30 0,30 29,0 20292,0 20321,30 20292,30">
        <text:p/>
      </draw:polygon>
      <draw:frame text:anchor-type="page" text:anchor-page-number="1" draw:z-index="4" draw:style-name="gr2" draw:text-style-name="P3" svg:width="5.9461in" svg:height="0.1606in" svg:x="1.1602in" svg:y="11.1937in">
        <draw:text-box>
          <text:p><text:span text:style-name="T5">Sebastian Moving and More®</text:span><text:span text:style-name="T4"> is licensed with the state. Florida Mover Registration No. IM2002</text:span></text:p>
        </draw:text-box>
      </draw:frame>
      <draw:polygon text:anchor-type="page" text:anchor-page-number="1" draw:z-index="5" draw:style-name="gr1" draw:text-style-name="P2" svg:width="1.1677in" svg:height="0.0217in" svg:x="1.1012in" svg:y="0.4843in" svg:viewBox="0 0 2967 56" draw:points="2967,56 0,56 0,0 2967,0">
        <text:p/>
      </draw:polygon>
      <draw:frame text:anchor-type="page" text:anchor-page-number="1" draw:z-index="6" draw:style-name="gr2" draw:text-style-name="P3" svg:width="0.7504in" svg:height="0.1606in" svg:x="0.3217in" svg:y="0.3311in">
        <draw:text-box>
          <text:p><text:span text:style-name="T4">Move Date: </text:span></text:p>
        </draw:text-box>
      </draw:frame>
      <draw:polygon text:anchor-type="page" text:anchor-page-number="1" draw:z-index="7" draw:style-name="gr1" draw:text-style-name="P2" svg:width="1.1673in" svg:height="0.0217in" svg:x="2.5598in" svg:y="0.4843in" svg:viewBox="0 0 2966 56" draw:points="2966,56 0,56 0,0 2966,0">
        <text:p/>
      </draw:polygon>
      <draw:frame text:anchor-type="page" text:anchor-page-number="1" draw:z-index="8" draw:style-name="gr2" draw:text-style-name="P3" svg:width="0.3441in" svg:height="0.1606in" svg:x="2.2992in" svg:y="0.3311in">
        <draw:text-box>
          <text:p><text:span text:style-name="T4">Time:</text:span></text:p>
        </draw:text-box>
      </draw:frame>
      <draw:frame text:anchor-type="page" text:anchor-page-number="1" draw:z-index="9" draw:style-name="gr3" draw:text-style-name="P3" svg:width="0.0016in" svg:height="0.1925in" svg:x="2.572in" svg:y="0.3209in">
        <draw:text-box>
          <text:p/>
        </draw:text-box>
      </draw:frame>
      <draw:polygon text:anchor-type="page" text:anchor-page-number="1" draw:z-index="10" draw:style-name="gr1" draw:text-style-name="P2" svg:width="2.626in" svg:height="0.0217in" svg:x="1.1012in" svg:y="0.7969in" svg:viewBox="0 0 6671 56" draw:points="6671,56 0,56 0,0 6671,0">
        <text:p/>
      </draw:polygon>
      <draw:frame text:anchor-type="page" text:anchor-page-number="1" draw:z-index="11" draw:style-name="gr2" draw:text-style-name="P3" svg:width="0.5189in" svg:height="0.1606in" svg:x="0.3217in" svg:y="0.6555in">
        <draw:text-box>
          <text:p><text:span text:style-name="T4">Shipper:</text:span></text:p>
        </draw:text-box>
      </draw:frame>
      <draw:polygon text:anchor-type="page" text:anchor-page-number="1" draw:z-index="12" draw:style-name="gr1" draw:text-style-name="P2" svg:width="2.626in" svg:height="0.022in" svg:x="1.1012in" svg:y="1.1091in" svg:viewBox="0 0 6671 57" draw:points="6671,57 0,57 0,0 6671,0">
        <text:p/>
      </draw:polygon>
      <draw:frame text:anchor-type="page" text:anchor-page-number="1" draw:z-index="13" draw:style-name="gr2" draw:text-style-name="P3" svg:width="0.4421in" svg:height="0.1606in" svg:x="0.3217in" svg:y="0.9681in">
        <draw:text-box>
          <text:p><text:span text:style-name="T4">Phone:</text:span></text:p>
        </draw:text-box>
      </draw:frame>
      <draw:frame text:anchor-type="page" text:anchor-page-number="1" draw:z-index="14" draw:style-name="gr2" draw:text-style-name="P3" svg:width="1.6453in" svg:height="0.2413in" svg:x="4.0283in" svg:y="0.3299in">
        <draw:text-box>
          <text:p><text:span text:style-name="T3">Moving Contract</text:span></text:p>
        </draw:text-box>
      </draw:frame>
      <draw:frame text:anchor-type="page" text:anchor-page-number="1" draw:z-index="15" draw:style-name="gr2" draw:text-style-name="P3" svg:width="1.163in" svg:height="0.1449in" svg:x="4.2701in" svg:y="0.598in">
        <draw:text-box>
          <text:p><text:span text:style-name="T6">Invoice #_________</text:span></text:p>
        </draw:text-box>
      </draw:frame>
      <draw:frame text:anchor-type="page" text:anchor-page-number="1" draw:z-index="16" draw:style-name="gr2" draw:text-style-name="P3" svg:width="1.6421in" svg:height="0.1449in" svg:x="4.0307in" svg:y="0.7744in">
        <draw:text-box>
          <text:p><text:span text:style-name="T6">Movers were paid $_______</text:span></text:p>
        </draw:text-box>
      </draw:frame>
      <draw:frame text:anchor-type="page" text:anchor-page-number="1" draw:z-index="17" draw:style-name="gr2" draw:text-style-name="P3" svg:width="0.2169in" svg:height="0.1449in" svg:x="4.3465in" svg:y="0.9516in">
        <draw:text-box>
          <text:p><text:span text:style-name="T6">CC </text:span></text:p>
        </draw:text-box>
      </draw:frame>
      <draw:frame text:anchor-type="page" text:anchor-page-number="1" draw:z-index="18" draw:style-name="gr2" draw:text-style-name="P3" svg:width="0.3906in" svg:height="0.1449in" svg:x="4.7154in" svg:y="0.9516in">
        <draw:text-box>
          <text:p><text:span text:style-name="T6">CASH </text:span></text:p>
        </draw:text-box>
      </draw:frame>
      <draw:frame text:anchor-type="page" text:anchor-page-number="1" draw:z-index="19" draw:style-name="gr2" draw:text-style-name="P3" svg:width="0.1823in" svg:height="0.1449in" svg:x="5.2571in" svg:y="0.9516in">
        <draw:text-box>
          <text:p><text:span text:style-name="T6">CK</text:span></text:p>
        </draw:text-box>
      </draw:frame>
      <draw:frame text:anchor-type="page" text:anchor-page-number="1" draw:z-index="20" draw:style-name="gr2" draw:text-style-name="P3" svg:width="1.9406in" svg:height="0.1606in" svg:x="5.9866in" svg:y="0.4154in">
        <draw:text-box>
          <text:p><text:span text:style-name="T5">Sebastian Moving and More®</text:span></text:p>
        </draw:text-box>
      </draw:frame>
      <draw:frame text:anchor-type="page" text:anchor-page-number="1" draw:z-index="21" draw:style-name="gr2" draw:text-style-name="P3" svg:width="0.9512in" svg:height="0.1606in" svg:x="5.9866in" svg:y="0.5681in">
        <draw:text-box>
          <text:p><text:span text:style-name="T4">(407) 466-6455</text:span></text:p>
        </draw:text-box>
      </draw:frame>
      <draw:frame text:anchor-type="page" text:anchor-page-number="1" draw:z-index="22" draw:style-name="gr2" draw:text-style-name="P3" svg:width="1.635in" svg:height="0.1606in" svg:x="5.9866in" svg:y="0.7201in">
        <draw:text-box>
          <text:p><text:span text:style-name="T4">2228 Majestic Woods Blvd</text:span></text:p>
        </draw:text-box>
      </draw:frame>
      <draw:frame text:anchor-type="page" text:anchor-page-number="1" draw:z-index="23" draw:style-name="gr2" draw:text-style-name="P3" svg:width="1.1307in" svg:height="0.1606in" svg:x="5.9866in" svg:y="0.872in">
        <draw:text-box>
          <text:p><text:span text:style-name="T4">Apopka, FL 32712</text:span></text:p>
        </draw:text-box>
      </draw:frame>
      <draw:frame text:anchor-type="page" text:anchor-page-number="1" draw:z-index="24" draw:style-name="gr2" draw:text-style-name="P3" svg:width="7.4717in" svg:height="0.1606in" svg:x="0.1965in" svg:y="1.3819in">
        <draw:text-box>
          <text:p><text:span text:style-name="T4">As shipper, I acknowledge that I have read &amp; received a copy of the moving agreement/guidelines. I do agree to the terms</text:span></text:p>
        </draw:text-box>
      </draw:frame>
      <draw:frame text:anchor-type="page" text:anchor-page-number="1" draw:z-index="25" draw:style-name="gr2" draw:text-style-name="P3" svg:width="7.6189in" svg:height="0.1606in" svg:x="0.1965in" svg:y="1.5319in">
        <draw:text-box>
          <text:p><text:span text:style-name="T4">contained in the moving agreement / guidelines. I understand that there is no obligation by either party until both the Shipper</text:span></text:p>
        </draw:text-box>
      </draw:frame>
      <draw:path text:anchor-type="page" text:anchor-page-number="1" draw:z-index="26" draw:style-name="gr1" draw:text-style-name="P2" svg:width="0.052in" svg:height="0.052in" svg:x="0.2067in" svg:y="2.7531in" svg:viewBox="0 0 133 133" svg:d="M133 133c-74 0-133-59-133-133h28c0 57 48 105 105 105z">
        <text:p/>
      </draw:path>
      <draw:path text:anchor-type="page" text:anchor-page-number="1" draw:z-index="27" draw:style-name="gr1" draw:text-style-name="P2" svg:width="0.052in" svg:height="0.0524in" svg:x="0.2067in" svg:y="2.1217in" svg:viewBox="0 0 133 134" svg:d="M0 134c0-74 59-134 133-134v28c-57 0-105 47-105 106z">
        <text:p/>
      </draw:path>
      <draw:path text:anchor-type="page" text:anchor-page-number="1" draw:z-index="28" draw:style-name="gr1" draw:text-style-name="P2" svg:width="0.052in" svg:height="0.0524in" svg:x="3.822in" svg:y="2.1217in" svg:viewBox="0 0 133 134" svg:d="M0 0c73 0 133 60 133 134h-29c0-59-47-106-104-106z">
        <text:p/>
      </draw:path>
      <draw:path text:anchor-type="page" text:anchor-page-number="1" draw:z-index="29" draw:style-name="gr1" draw:text-style-name="P2" svg:width="0.052in" svg:height="0.052in" svg:x="3.822in" svg:y="2.7531in" svg:viewBox="0 0 133 133" svg:d="M133 0c0 74-60 133-133 133v-28c57 0 104-48 104-105z">
        <text:p/>
      </draw:path>
      <draw:polygon text:anchor-type="page" text:anchor-page-number="1" draw:z-index="30" draw:style-name="gr1" draw:text-style-name="P2" svg:width="0.011in" svg:height="0.5791in" svg:x="0.2067in" svg:y="2.174in" svg:viewBox="0 0 29 1472" draw:points="0,1472 0,0 29,1 29,1470 0,1472 0,0">
        <text:p/>
      </draw:polygon>
      <draw:polygon text:anchor-type="page" text:anchor-page-number="1" draw:z-index="31" draw:style-name="gr1" draw:text-style-name="P2" svg:width="3.5634in" svg:height="0.011in" svg:x="0.2587in" svg:y="2.1217in" svg:viewBox="0 0 9052 29" draw:points="0,0 9052,0 9050,29 2,29 0,0 9052,0">
        <text:p/>
      </draw:polygon>
      <draw:polygon text:anchor-type="page" text:anchor-page-number="1" draw:z-index="32" draw:style-name="gr1" draw:text-style-name="P2" svg:width="0.011in" svg:height="0.5791in" svg:x="3.863in" svg:y="2.174in" svg:viewBox="0 0 29 1472" draw:points="29,0 29,1472 0,1470 0,1 29,0 29,1472">
        <text:p/>
      </draw:polygon>
      <draw:polygon text:anchor-type="page" text:anchor-page-number="1" draw:z-index="33" draw:style-name="gr1" draw:text-style-name="P2" svg:width="3.5634in" svg:height="0.011in" svg:x="0.2587in" svg:y="2.7941in" svg:viewBox="0 0 9052 29" draw:points="9052,29 0,29 2,0 9050,0 9052,29 0,29">
        <text:p/>
      </draw:polygon>
      <draw:polygon text:anchor-type="page" text:anchor-page-number="1" draw:z-index="34" draw:style-name="gr1" draw:text-style-name="P2" svg:width="1.1539in" svg:height="0.2772in" svg:x="0.287in" svg:y="1.9835in" svg:viewBox="0 0 2932 705" draw:points="0,0 2932,0 2932,705 0,705">
        <text:p/>
      </draw:polygon>
      <draw:path text:anchor-type="page" text:anchor-page-number="1" draw:z-index="35" draw:style-name="gr1" draw:text-style-name="P2" svg:width="0.052in" svg:height="0.052in" svg:x="0.2866in" svg:y="2.2091in" svg:viewBox="0 0 133 133" svg:d="M133 133c-74 0-133-60-133-133h29c0 58 46 104 104 104z">
        <text:p/>
      </draw:path>
      <draw:path text:anchor-type="page" text:anchor-page-number="1" draw:z-index="36" draw:style-name="gr1" draw:text-style-name="P2" svg:width="0.052in" svg:height="0.052in" svg:x="0.2866in" svg:y="1.9831in" svg:viewBox="0 0 133 133" svg:d="M0 133c0-73 59-133 133-133v28c-58 0-104 48-104 105z">
        <text:p/>
      </draw:path>
      <draw:path text:anchor-type="page" text:anchor-page-number="1" draw:z-index="37" draw:style-name="gr1" draw:text-style-name="P2" svg:width="0.052in" svg:height="0.052in" svg:x="1.3894in" svg:y="1.9831in" svg:viewBox="0 0 133 133" svg:d="M0 0c73 0 133 60 133 133h-29c0-57-47-105-104-105z">
        <text:p/>
      </draw:path>
      <draw:path text:anchor-type="page" text:anchor-page-number="1" draw:z-index="38" draw:style-name="gr1" draw:text-style-name="P2" svg:width="0.052in" svg:height="0.052in" svg:x="1.3894in" svg:y="2.2091in" svg:viewBox="0 0 133 133" svg:d="M133 0c0 73-60 133-133 133v-29c57 0 104-46 104-104z">
        <text:p/>
      </draw:path>
      <draw:polygon text:anchor-type="page" text:anchor-page-number="1" draw:z-index="39" draw:style-name="gr1" draw:text-style-name="P2" svg:width="0.0114in" svg:height="0.174in" svg:x="0.2866in" svg:y="2.035in" svg:viewBox="0 0 30 443" draw:points="0,443 0,0 30,2 30,441 0,443 0,0">
        <text:p/>
      </draw:polygon>
      <draw:polygon text:anchor-type="page" text:anchor-page-number="1" draw:z-index="40" draw:style-name="gr1" draw:text-style-name="P2" svg:width="1.0508in" svg:height="0.011in" svg:x="0.3386in" svg:y="1.9831in" svg:viewBox="0 0 2670 29" draw:points="0,0 2670,0 2668,29 2,29 0,0 2670,0">
        <text:p/>
      </draw:polygon>
      <draw:polygon text:anchor-type="page" text:anchor-page-number="1" draw:z-index="41" draw:style-name="gr1" draw:text-style-name="P2" svg:width="0.0114in" svg:height="0.174in" svg:x="1.4299in" svg:y="2.035in" svg:viewBox="0 0 30 443" draw:points="30,0 30,443 0,441 0,2 30,0 30,443">
        <text:p/>
      </draw:polygon>
      <draw:polygon text:anchor-type="page" text:anchor-page-number="1" draw:z-index="42" draw:style-name="gr1" draw:text-style-name="P2" svg:width="1.0508in" svg:height="0.011in" svg:x="0.3386in" svg:y="2.25in" svg:viewBox="0 0 2670 29" draw:points="2670,29 0,29 2,0 2668,0 2670,29 0,29">
        <text:p/>
      </draw:polygon>
      <draw:frame text:anchor-type="page" text:anchor-page-number="1" draw:z-index="43" draw:style-name="gr2" draw:text-style-name="P3" svg:width="1.9697in" svg:height="0.1606in" svg:x="0.1965in" svg:y="1.6819in">
        <draw:text-box>
          <text:p><text:span text:style-name="T4">and the Mover sign this contract</text:span></text:p>
        </draw:text-box>
      </draw:frame>
      <draw:polygon text:anchor-type="page" text:anchor-page-number="1" draw:z-index="44" draw:style-name="gr4" draw:text-style-name="P4" svg:width="0.011in" svg:height="4.4094in" svg:x="4.4508in" svg:y="2.8252in" svg:viewBox="0 0 29 11201" draw:points="29,0 29,11201 0,11201 0,0">
        <text:p/>
      </draw:polygon>
      <draw:polygon text:anchor-type="page" text:anchor-page-number="1" draw:z-index="45" draw:style-name="gr1" draw:text-style-name="P2" svg:width="4.0039in" svg:height="0.2425in" svg:x="0.3425in" svg:y="7.8197in" svg:viewBox="0 0 10171 617" draw:points="0,0 10171,0 10171,617 0,617">
        <text:p/>
      </draw:polygon>
      <draw:polygon text:anchor-type="page" text:anchor-page-number="1" draw:z-index="46" draw:style-name="gr1" draw:text-style-name="P2" svg:width="0.011in" svg:height="0.2433in" svg:x="0.3421in" svg:y="7.8193in" svg:viewBox="0 0 29 619" draw:points="0,619 0,590 0,28 0,0 29,28 29,590 0,619 0,590">
        <text:p/>
      </draw:polygon>
      <draw:polygon text:anchor-type="page" text:anchor-page-number="1" draw:z-index="47" draw:style-name="gr1" draw:text-style-name="P2" svg:width="4.0047in" svg:height="0.011in" svg:x="0.3421in" svg:y="7.8193in" svg:viewBox="0 0 10173 29" draw:points="0,0 28,0 10145,0 10173,0 10145,29 28,29 0,0 28,0">
        <text:p/>
      </draw:polygon>
      <draw:polygon text:anchor-type="page" text:anchor-page-number="1" draw:z-index="48" draw:style-name="gr1" draw:text-style-name="P2" svg:width="0.011in" svg:height="0.2433in" svg:x="4.3358in" svg:y="7.8193in" svg:viewBox="0 0 29 619" draw:points="29,0 29,28 29,590 29,619 0,590 0,28 29,0 29,28">
        <text:p/>
      </draw:polygon>
      <draw:polygon text:anchor-type="page" text:anchor-page-number="1" draw:z-index="49" draw:style-name="gr1" draw:text-style-name="P2" svg:width="4.0047in" svg:height="0.0114in" svg:x="0.3421in" svg:y="8.0512in" svg:viewBox="0 0 10173 30" draw:points="10173,30 10145,30 28,30 0,30 28,0 10145,0 10173,30 10145,30">
        <text:p/>
      </draw:polygon>
      <draw:frame text:anchor-type="page" text:anchor-page-number="1" draw:z-index="50" draw:style-name="gr2" draw:text-style-name="P3" svg:width="1.0205in" svg:height="0.1606in" svg:x="0.3508in" svg:y="2.0453in">
        <draw:text-box>
          <text:p><text:span text:style-name="T9">Pick Up Address</text:span></text:p>
        </draw:text-box>
      </draw:frame>
      <draw:frame text:anchor-type="page" text:anchor-page-number="1" draw:z-index="51" draw:style-name="gr2" draw:text-style-name="P3" svg:width="0.6224in" svg:height="0.1925in" svg:x="2.0339in" svg:y="7.8484in">
        <draw:text-box>
          <text:p><text:span text:style-name="T8">Shipper</text:span></text:p>
        </draw:text-box>
      </draw:frame>
      <draw:polygon text:anchor-type="page" text:anchor-page-number="1" draw:z-index="52" draw:style-name="gr1" draw:text-style-name="P2" svg:width="2.4906in" svg:height="0.011in" svg:x="1.8563in" svg:y="8.3264in" svg:viewBox="0 0 6327 29" draw:points="6327,29 0,29 0,0 6327,0">
        <text:p/>
      </draw:polygon>
      <draw:frame text:anchor-type="page" text:anchor-page-number="1" draw:z-index="53" draw:style-name="gr2" draw:text-style-name="P3" svg:width="1.3906in" svg:height="0.1606in" svg:x="0.3528in" svg:y="8.1752in">
        <draw:text-box>
          <text:p><text:span text:style-name="T4">Estimated Move Price:</text:span></text:p>
        </draw:text-box>
      </draw:frame>
      <draw:polygon text:anchor-type="page" text:anchor-page-number="1" draw:z-index="54" draw:style-name="gr1" draw:text-style-name="P2" svg:width="2.4906in" svg:height="0.011in" svg:x="1.8563in" svg:y="8.6016in" svg:viewBox="0 0 6327 29" draw:points="6327,29 0,29 0,0 6327,0">
        <text:p/>
      </draw:polygon>
      <draw:frame text:anchor-type="page" text:anchor-page-number="1" draw:z-index="55" draw:style-name="gr2" draw:text-style-name="P3" svg:width="0.735in" svg:height="0.1606in" svg:x="0.3528in" svg:y="8.4492in">
        <draw:text-box>
          <text:p><text:span text:style-name="T4">Print Name:</text:span></text:p>
        </draw:text-box>
      </draw:frame>
      <draw:polygon text:anchor-type="page" text:anchor-page-number="1" draw:z-index="56" draw:style-name="gr1" draw:text-style-name="P2" svg:width="2.4906in" svg:height="0.011in" svg:x="1.8563in" svg:y="8.887in" svg:viewBox="0 0 6327 29" draw:points="6327,29 0,29 0,0 6327,0">
        <text:p/>
      </draw:polygon>
      <draw:frame text:anchor-type="page" text:anchor-page-number="1" draw:z-index="57" draw:style-name="gr2" draw:text-style-name="P3" svg:width="0.6343in" svg:height="0.1606in" svg:x="0.3528in" svg:y="8.7252in">
        <draw:text-box>
          <text:p><text:span text:style-name="T4">Signature:</text:span></text:p>
        </draw:text-box>
      </draw:frame>
      <draw:polygon text:anchor-type="page" text:anchor-page-number="1" draw:z-index="58" draw:style-name="gr1" draw:text-style-name="P2" svg:width="2.4906in" svg:height="0.0114in" svg:x="1.8563in" svg:y="9.1724in" svg:viewBox="0 0 6327 30" draw:points="6327,30 0,30 0,0 6327,0">
        <text:p/>
      </draw:polygon>
      <draw:path text:anchor-type="page" text:anchor-page-number="1" draw:z-index="59" draw:style-name="gr1" draw:text-style-name="P2" svg:width="0.052in" svg:height="0.052in" svg:x="4.5028in" svg:y="2.7531in" svg:viewBox="0 0 133 133" svg:d="M133 133c-74 0-133-59-133-133h28c0 57 46 105 105 105z">
        <text:p/>
      </draw:path>
      <draw:path text:anchor-type="page" text:anchor-page-number="1" draw:z-index="60" draw:style-name="gr1" draw:text-style-name="P2" svg:width="0.052in" svg:height="0.0524in" svg:x="4.5028in" svg:y="2.1217in" svg:viewBox="0 0 133 134" svg:d="M0 134c0-74 59-134 133-134v28c-59 0-105 47-105 106z">
        <text:p/>
      </draw:path>
      <draw:path text:anchor-type="page" text:anchor-page-number="1" draw:z-index="61" draw:style-name="gr1" draw:text-style-name="P2" svg:width="0.0524in" svg:height="0.0524in" svg:x="8.1177in" svg:y="2.1217in" svg:viewBox="0 0 134 134" svg:d="M0 0c75 0 134 60 134 134h-29c0-59-46-106-105-106z">
        <text:p/>
      </draw:path>
      <draw:path text:anchor-type="page" text:anchor-page-number="1" draw:z-index="62" draw:style-name="gr1" draw:text-style-name="P2" svg:width="0.0524in" svg:height="0.052in" svg:x="8.1177in" svg:y="2.7531in" svg:viewBox="0 0 134 133" svg:d="M134 0c0 74-59 133-134 133v-28c59 0 105-48 105-105z">
        <text:p/>
      </draw:path>
      <draw:polygon text:anchor-type="page" text:anchor-page-number="1" draw:z-index="63" draw:style-name="gr1" draw:text-style-name="P2" svg:width="0.011in" svg:height="0.5791in" svg:x="4.5028in" svg:y="2.174in" svg:viewBox="0 0 29 1472" draw:points="0,1472 0,0 29,1 29,1470 0,1472 0,0">
        <text:p/>
      </draw:polygon>
      <draw:polygon text:anchor-type="page" text:anchor-page-number="1" draw:z-index="64" draw:style-name="gr1" draw:text-style-name="P2" svg:width="3.563in" svg:height="0.011in" svg:x="4.5547in" svg:y="2.1217in" svg:viewBox="0 0 9051 29" draw:points="0,0 9051,0 9050,29 2,29 0,0 9051,0">
        <text:p/>
      </draw:polygon>
      <draw:polygon text:anchor-type="page" text:anchor-page-number="1" draw:z-index="65" draw:style-name="gr1" draw:text-style-name="P2" svg:width="0.0114in" svg:height="0.5791in" svg:x="8.1587in" svg:y="2.174in" svg:viewBox="0 0 30 1472" draw:points="30,0 30,1472 0,1470 0,1 30,0 30,1472">
        <text:p/>
      </draw:polygon>
      <draw:polygon text:anchor-type="page" text:anchor-page-number="1" draw:z-index="66" draw:style-name="gr1" draw:text-style-name="P2" svg:width="3.563in" svg:height="0.011in" svg:x="4.5547in" svg:y="2.7941in" svg:viewBox="0 0 9051 29" draw:points="9051,29 0,29 2,0 9050,0 9051,29 0,29">
        <text:p/>
      </draw:polygon>
      <draw:polygon text:anchor-type="page" text:anchor-page-number="1" draw:z-index="67" draw:style-name="gr1" draw:text-style-name="P2" svg:width="1.2004in" svg:height="0.2772in" svg:x="4.5827in" svg:y="1.9835in" svg:viewBox="0 0 3050 705" draw:points="0,0 3050,0 3050,705 0,705">
        <text:p/>
      </draw:polygon>
      <draw:path text:anchor-type="page" text:anchor-page-number="1" draw:z-index="68" draw:style-name="gr1" draw:text-style-name="P2" svg:width="0.0524in" svg:height="0.052in" svg:x="4.5823in" svg:y="2.2091in" svg:viewBox="0 0 134 133" svg:d="M134 133c-73 0-134-60-134-133h29c0 58 48 104 105 104z">
        <text:p/>
      </draw:path>
      <draw:path text:anchor-type="page" text:anchor-page-number="1" draw:z-index="69" draw:style-name="gr1" draw:text-style-name="P2" svg:width="0.0524in" svg:height="0.052in" svg:x="4.5823in" svg:y="1.9831in" svg:viewBox="0 0 134 133" svg:d="M0 133c0-73 61-133 134-133v28c-57 0-105 48-105 105z">
        <text:p/>
      </draw:path>
      <draw:path text:anchor-type="page" text:anchor-page-number="1" draw:z-index="70" draw:style-name="gr1" draw:text-style-name="P2" svg:width="0.052in" svg:height="0.052in" svg:x="5.7315in" svg:y="1.9831in" svg:viewBox="0 0 133 133" svg:d="M0 0c74 0 133 60 133 133h-28c0-57-47-105-105-105z">
        <text:p/>
      </draw:path>
      <draw:path text:anchor-type="page" text:anchor-page-number="1" draw:z-index="71" draw:style-name="gr1" draw:text-style-name="P2" svg:width="0.052in" svg:height="0.052in" svg:x="5.7315in" svg:y="2.2091in" svg:viewBox="0 0 133 133" svg:d="M133 0c0 73-59 133-133 133v-29c58 0 105-46 105-104z">
        <text:p/>
      </draw:path>
      <draw:polygon text:anchor-type="page" text:anchor-page-number="1" draw:z-index="72" draw:style-name="gr1" draw:text-style-name="P2" svg:width="0.0114in" svg:height="0.174in" svg:x="4.5823in" svg:y="2.035in" svg:viewBox="0 0 30 443" draw:points="0,443 0,0 30,2 30,441 0,443 0,0">
        <text:p/>
      </draw:polygon>
      <draw:polygon text:anchor-type="page" text:anchor-page-number="1" draw:z-index="73" draw:style-name="gr1" draw:text-style-name="P2" svg:width="1.0969in" svg:height="0.011in" svg:x="4.6346in" svg:y="1.9831in" svg:viewBox="0 0 2787 29" draw:points="0,0 2787,0 2785,29 2,29 0,0 2787,0">
        <text:p/>
      </draw:polygon>
      <draw:polygon text:anchor-type="page" text:anchor-page-number="1" draw:z-index="74" draw:style-name="gr1" draw:text-style-name="P2" svg:width="0.011in" svg:height="0.174in" svg:x="5.7724in" svg:y="2.035in" svg:viewBox="0 0 29 443" draw:points="29,0 29,443 0,441 0,2 29,0 29,443">
        <text:p/>
      </draw:polygon>
      <draw:polygon text:anchor-type="page" text:anchor-page-number="1" draw:z-index="75" draw:style-name="gr1" draw:text-style-name="P2" svg:width="1.0969in" svg:height="0.011in" svg:x="4.6346in" svg:y="2.25in" svg:viewBox="0 0 2787 29" draw:points="2787,29 0,29 2,0 2785,0 2787,29 0,29">
        <text:p/>
      </draw:polygon>
      <draw:frame text:anchor-type="page" text:anchor-page-number="1" draw:z-index="76" draw:style-name="gr2" draw:text-style-name="P3" svg:width="0.3335in" svg:height="0.1606in" svg:x="0.3528in" svg:y="9.0102in">
        <draw:text-box>
          <text:p><text:span text:style-name="T4">Date:</text:span></text:p>
        </draw:text-box>
      </draw:frame>
      <draw:path text:anchor-type="page" text:anchor-page-number="1" draw:z-index="77" draw:style-name="gr1" draw:text-style-name="P2" svg:width="0.052in" svg:height="0.0524in" svg:x="4.5028in" svg:y="4.037in" svg:viewBox="0 0 133 134" svg:d="M133 134c-74 0-133-61-133-134h28c0 58 46 104 105 104z">
        <text:p/>
      </draw:path>
      <draw:path text:anchor-type="page" text:anchor-page-number="1" draw:z-index="78" draw:style-name="gr1" draw:text-style-name="P2" svg:width="0.052in" svg:height="0.052in" svg:x="4.5028in" svg:y="3.0933in" svg:viewBox="0 0 133 133" svg:d="M0 133c0-74 59-133 133-133v28c-59 0-105 47-105 105z">
        <text:p/>
      </draw:path>
      <draw:path text:anchor-type="page" text:anchor-page-number="1" draw:z-index="79" draw:style-name="gr1" draw:text-style-name="P2" svg:width="0.0524in" svg:height="0.052in" svg:x="8.1177in" svg:y="3.0933in" svg:viewBox="0 0 134 133" svg:d="M0 0c75 0 134 59 134 133h-29c0-58-46-105-105-105z">
        <text:p/>
      </draw:path>
      <draw:path text:anchor-type="page" text:anchor-page-number="1" draw:z-index="80" draw:style-name="gr1" draw:text-style-name="P2" svg:width="0.0524in" svg:height="0.0524in" svg:x="8.1177in" svg:y="4.037in" svg:viewBox="0 0 134 134" svg:d="M134 0c0 73-59 134-134 134v-30c59 0 105-46 105-104z">
        <text:p/>
      </draw:path>
      <draw:polygon text:anchor-type="page" text:anchor-page-number="1" draw:z-index="81" draw:style-name="gr1" draw:text-style-name="P2" svg:width="0.011in" svg:height="0.8917in" svg:x="4.5028in" svg:y="3.1453in" svg:viewBox="0 0 29 2266" draw:points="0,2266 0,0 29,2 29,2264 0,2266 0,0">
        <text:p/>
      </draw:polygon>
      <draw:polygon text:anchor-type="page" text:anchor-page-number="1" draw:z-index="82" draw:style-name="gr1" draw:text-style-name="P2" svg:width="3.563in" svg:height="0.011in" svg:x="4.5547in" svg:y="3.0933in" svg:viewBox="0 0 9051 29" draw:points="0,0 9051,0 9050,29 2,29 0,0 9051,0">
        <text:p/>
      </draw:polygon>
      <draw:polygon text:anchor-type="page" text:anchor-page-number="1" draw:z-index="83" draw:style-name="gr1" draw:text-style-name="P2" svg:width="0.0114in" svg:height="0.8917in" svg:x="8.1587in" svg:y="3.1453in" svg:viewBox="0 0 30 2266" draw:points="30,0 30,2266 0,2264 0,2 30,0 30,2266">
        <text:p/>
      </draw:polygon>
      <draw:polygon text:anchor-type="page" text:anchor-page-number="1" draw:z-index="84" draw:style-name="gr1" draw:text-style-name="P2" svg:width="3.563in" svg:height="0.0114in" svg:x="4.5547in" svg:y="4.078in" svg:viewBox="0 0 9051 30" draw:points="9051,30 0,30 2,0 9050,0 9051,30 0,30">
        <text:p/>
      </draw:polygon>
      <draw:polygon text:anchor-type="page" text:anchor-page-number="1" draw:z-index="85" draw:style-name="gr1" draw:text-style-name="P2" svg:width="1.5173in" svg:height="0.2776in" svg:x="4.5827in" svg:y="2.9547in" svg:viewBox="0 0 3855 706" draw:points="0,0 3855,0 3855,706 0,706">
        <text:p/>
      </draw:polygon>
      <draw:path text:anchor-type="page" text:anchor-page-number="1" draw:z-index="86" draw:style-name="gr1" draw:text-style-name="P2" svg:width="0.0524in" svg:height="0.052in" svg:x="4.5823in" svg:y="3.1807in" svg:viewBox="0 0 134 133" svg:d="M134 133c-73 0-134-59-134-133h29c0 58 48 105 105 105z">
        <text:p/>
      </draw:path>
      <draw:path text:anchor-type="page" text:anchor-page-number="1" draw:z-index="87" draw:style-name="gr1" draw:text-style-name="P2" svg:width="0.0524in" svg:height="0.0524in" svg:x="4.5823in" svg:y="2.9543in" svg:viewBox="0 0 134 134" svg:d="M0 134c0-74 61-134 134-134v29c-57 0-105 46-105 105z">
        <text:p/>
      </draw:path>
      <draw:path text:anchor-type="page" text:anchor-page-number="1" draw:z-index="88" draw:style-name="gr1" draw:text-style-name="P2" svg:width="0.0524in" svg:height="0.0524in" svg:x="6.048in" svg:y="2.9543in" svg:viewBox="0 0 134 134" svg:d="M0 0c74 0 134 60 134 134h-29c0-59-46-105-105-105z">
        <text:p/>
      </draw:path>
      <draw:path text:anchor-type="page" text:anchor-page-number="1" draw:z-index="89" draw:style-name="gr1" draw:text-style-name="P2" svg:width="0.0524in" svg:height="0.052in" svg:x="6.048in" svg:y="3.1807in" svg:viewBox="0 0 134 133" svg:d="M134 0c0 74-60 133-134 133v-28c59 0 105-47 105-105z">
        <text:p/>
      </draw:path>
      <draw:polygon text:anchor-type="page" text:anchor-page-number="1" draw:z-index="90" draw:style-name="gr1" draw:text-style-name="P2" svg:width="0.0114in" svg:height="0.174in" svg:x="4.5823in" svg:y="3.0067in" svg:viewBox="0 0 30 443" draw:points="0,443 0,0 30,2 30,441 0,443 0,0">
        <text:p/>
      </draw:polygon>
      <draw:polygon text:anchor-type="page" text:anchor-page-number="1" draw:z-index="91" draw:style-name="gr1" draw:text-style-name="P2" svg:width="1.4134in" svg:height="0.0114in" svg:x="4.6346in" svg:y="2.9543in" svg:viewBox="0 0 3591 30" draw:points="0,0 3591,0 3589,30 2,30 0,0 3591,0">
        <text:p/>
      </draw:polygon>
      <draw:polygon text:anchor-type="page" text:anchor-page-number="1" draw:z-index="92" draw:style-name="gr1" draw:text-style-name="P2" svg:width="0.0114in" svg:height="0.174in" svg:x="6.089in" svg:y="3.0067in" svg:viewBox="0 0 30 443" draw:points="30,0 30,443 0,441 0,2 30,0 30,443">
        <text:p/>
      </draw:polygon>
      <draw:polygon text:anchor-type="page" text:anchor-page-number="1" draw:z-index="93" draw:style-name="gr1" draw:text-style-name="P2" svg:width="1.4134in" svg:height="0.011in" svg:x="4.6346in" svg:y="3.2217in" svg:viewBox="0 0 3591 29" draw:points="3591,29 0,29 2,0 3589,0 3591,29 0,29">
        <text:p/>
      </draw:polygon>
      <draw:frame text:anchor-type="page" text:anchor-page-number="1" draw:z-index="94" draw:style-name="gr2" draw:text-style-name="P3" svg:width="1.0642in" svg:height="0.1606in" svg:x="4.6465in" svg:y="2.0453in">
        <draw:text-box>
          <text:p><text:span text:style-name="T9">Drop Off Address</text:span></text:p>
        </draw:text-box>
      </draw:frame>
      <draw:polygon text:anchor-type="page" text:anchor-page-number="1" draw:z-index="95" draw:style-name="gr4" draw:text-style-name="P4" svg:width="0.0217in" svg:height="5.2189in" svg:x="4.5232in" svg:y="4.1091in" svg:viewBox="0 0 56 13257" draw:points="0,13257 0,0 56,0 56,13257">
        <text:p/>
      </draw:polygon>
      <draw:frame text:anchor-type="page" text:anchor-page-number="1" draw:z-index="96" draw:style-name="gr2" draw:text-style-name="P3" svg:width="1.3906in" svg:height="0.1606in" svg:x="4.6465in" svg:y="3.0165in">
        <draw:text-box>
          <text:p><text:span text:style-name="T9">Job Notes / Extra Stop</text:span></text:p>
        </draw:text-box>
      </draw:frame>
      <draw:frame text:anchor-type="page" text:anchor-page-number="1" draw:z-index="97" draw:style-name="gr2" draw:text-style-name="P3" svg:width="1.1713in" svg:height="0.2413in" svg:x="4.5965in" svg:y="4.3252in">
        <draw:text-box>
          <text:p><text:span text:style-name="T3">Hourly Rate</text:span></text:p>
        </draw:text-box>
      </draw:frame>
      <draw:polygon text:anchor-type="page" text:anchor-page-number="1" draw:z-index="98" draw:style-name="gr1" draw:text-style-name="P2" svg:width="0.6988in" svg:height="0.011in" svg:x="5.3457in" svg:y="4.7969in" svg:viewBox="0 0 1776 29" draw:points="1776,29 0,29 0,0 1776,0">
        <text:p/>
      </draw:polygon>
      <draw:frame text:anchor-type="page" text:anchor-page-number="1" draw:z-index="99" draw:style-name="gr2" draw:text-style-name="P3" svg:width="0.6807in" svg:height="0.1606in" svg:x="4.628in" svg:y="4.6453in">
        <draw:text-box>
          <text:p><text:span text:style-name="T4">2 Hour Min</text:span></text:p>
        </draw:text-box>
      </draw:frame>
      <draw:frame text:anchor-type="page" text:anchor-page-number="1" draw:z-index="100" draw:style-name="gr2" draw:text-style-name="P3" svg:width="0.0787in" svg:height="0.1606in" svg:x="5.3575in" svg:y="4.6047in">
        <draw:text-box>
          <text:p><text:span text:style-name="T4">$</text:span></text:p>
        </draw:text-box>
      </draw:frame>
      <draw:polygon text:anchor-type="page" text:anchor-page-number="1" draw:z-index="101" draw:style-name="gr1" draw:text-style-name="P2" svg:width="0.6988in" svg:height="0.011in" svg:x="5.3457in" svg:y="5.0303in" svg:viewBox="0 0 1776 29" draw:points="1776,29 0,29 0,0 1776,0">
        <text:p/>
      </draw:polygon>
      <draw:frame text:anchor-type="page" text:anchor-page-number="1" draw:z-index="102" draw:style-name="gr2" draw:text-style-name="P3" svg:width="0.6886in" svg:height="0.1606in" svg:x="4.628in" svg:y="4.8783in">
        <draw:text-box>
          <text:p><text:span text:style-name="T4">Addl Hours</text:span></text:p>
        </draw:text-box>
      </draw:frame>
      <draw:frame text:anchor-type="page" text:anchor-page-number="1" draw:z-index="103" draw:style-name="gr2" draw:text-style-name="P3" svg:width="0.0787in" svg:height="0.1606in" svg:x="5.3571in" svg:y="4.8366in">
        <draw:text-box>
          <text:p><text:span text:style-name="T4">$</text:span></text:p>
        </draw:text-box>
      </draw:frame>
      <draw:polygon text:anchor-type="page" text:anchor-page-number="1" draw:z-index="104" draw:style-name="gr1" draw:text-style-name="P2" svg:width="0.6988in" svg:height="0.011in" svg:x="5.3457in" svg:y="5.2638in" svg:viewBox="0 0 1776 29" draw:points="1776,29 0,29 0,0 1776,0">
        <text:p/>
      </draw:polygon>
      <draw:frame text:anchor-type="page" text:anchor-page-number="1" draw:z-index="105" draw:style-name="gr2" draw:text-style-name="P3" svg:width="0.2949in" svg:height="0.1606in" svg:x="4.628in" svg:y="5.1118in">
        <draw:text-box>
          <text:p><text:span text:style-name="T4">Start</text:span></text:p>
        </draw:text-box>
      </draw:frame>
      <draw:polygon text:anchor-type="page" text:anchor-page-number="1" draw:z-index="106" draw:style-name="gr1" draw:text-style-name="P2" svg:width="0.6988in" svg:height="0.0114in" svg:x="5.3457in" svg:y="5.4969in" svg:viewBox="0 0 1776 30" draw:points="1776,30 0,30 0,0 1776,0">
        <text:p/>
      </draw:polygon>
      <draw:frame text:anchor-type="page" text:anchor-page-number="1" draw:z-index="107" draw:style-name="gr2" draw:text-style-name="P3" svg:width="0.3642in" svg:height="0.1606in" svg:x="4.628in" svg:y="5.3453in">
        <draw:text-box>
          <text:p><text:span text:style-name="T4">Break</text:span></text:p>
        </draw:text-box>
      </draw:frame>
      <draw:polygon text:anchor-type="page" text:anchor-page-number="1" draw:z-index="108" draw:style-name="gr1" draw:text-style-name="P2" svg:width="0.6988in" svg:height="0.0114in" svg:x="5.3457in" svg:y="5.7303in" svg:viewBox="0 0 1776 30" draw:points="1776,30 0,30 0,0 1776,0">
        <text:p/>
      </draw:polygon>
      <draw:frame text:anchor-type="page" text:anchor-page-number="1" draw:z-index="109" draw:style-name="gr2" draw:text-style-name="P3" svg:width="0.3724in" svg:height="0.1606in" svg:x="4.628in" svg:y="5.5783in">
        <draw:text-box>
          <text:p><text:span text:style-name="T4">Finish</text:span></text:p>
        </draw:text-box>
      </draw:frame>
      <draw:polygon text:anchor-type="page" text:anchor-page-number="1" draw:z-index="110" draw:style-name="gr1" draw:text-style-name="P2" svg:width="0.6988in" svg:height="0.011in" svg:x="5.3457in" svg:y="6.1535in" svg:viewBox="0 0 1776 29" draw:points="1776,29 0,29 0,0 1776,0">
        <text:p/>
      </draw:polygon>
      <draw:frame text:anchor-type="page" text:anchor-page-number="1" draw:z-index="111" draw:style-name="gr2" draw:text-style-name="P3" svg:width="0.4835in" svg:height="0.2413in" svg:x="4.628in" svg:y="5.9256in">
        <draw:text-box>
          <text:p><text:span text:style-name="T3">Total</text:span></text:p>
        </draw:text-box>
      </draw:frame>
      <draw:frame text:anchor-type="page" text:anchor-page-number="1" draw:z-index="112" draw:style-name="gr2" draw:text-style-name="P3" svg:width="0.1177in" svg:height="0.2413in" svg:x="5.3571in" svg:y="5.9154in">
        <draw:text-box>
          <text:p><text:span text:style-name="T2">$</text:span></text:p>
        </draw:text-box>
      </draw:frame>
      <draw:frame text:anchor-type="page" text:anchor-page-number="1" draw:z-index="113" draw:style-name="gr2" draw:text-style-name="P3" svg:width="0.8815in" svg:height="0.2413in" svg:x="4.5965in" svg:y="6.4984in">
        <draw:text-box>
          <text:p><text:span text:style-name="T3">Flat Rate</text:span></text:p>
        </draw:text-box>
      </draw:frame>
      <draw:polygon text:anchor-type="page" text:anchor-page-number="1" draw:z-index="114" draw:style-name="gr1" draw:text-style-name="P2" svg:width="0.8551in" svg:height="0.0114in" svg:x="5.3228in" svg:y="6.9701in" svg:viewBox="0 0 2173 30" draw:points="2173,30 0,30 0,0 2173,0">
        <text:p/>
      </draw:polygon>
      <draw:frame text:anchor-type="page" text:anchor-page-number="1" draw:z-index="115" draw:style-name="gr2" draw:text-style-name="P3" svg:width="0.3413in" svg:height="0.1606in" svg:x="4.628in" svg:y="6.8189in">
        <draw:text-box>
          <text:p><text:span text:style-name="T4">Items</text:span></text:p>
        </draw:text-box>
      </draw:frame>
      <draw:frame text:anchor-type="page" text:anchor-page-number="1" draw:z-index="116" draw:style-name="gr2" draw:text-style-name="P3" svg:width="0.0787in" svg:height="0.1606in" svg:x="5.3346in" svg:y="6.778in">
        <draw:text-box>
          <text:p><text:span text:style-name="T4">$</text:span></text:p>
        </draw:text-box>
      </draw:frame>
      <draw:polygon text:anchor-type="page" text:anchor-page-number="1" draw:z-index="117" draw:style-name="gr1" draw:text-style-name="P2" svg:width="0.8551in" svg:height="0.0118in" svg:x="5.3228in" svg:y="7.2035in" svg:viewBox="0 0 2173 31" draw:points="2173,31 0,31 0,0 2173,0">
        <text:p/>
      </draw:polygon>
      <draw:frame text:anchor-type="page" text:anchor-page-number="1" draw:z-index="118" draw:style-name="gr2" draw:text-style-name="P3" svg:width="0.4803in" svg:height="0.1606in" svg:x="4.628in" svg:y="7.052in">
        <draw:text-box>
          <text:p><text:span text:style-name="T4">Dis/Shk</text:span></text:p>
        </draw:text-box>
      </draw:frame>
      <draw:frame text:anchor-type="page" text:anchor-page-number="1" draw:z-index="119" draw:style-name="gr2" draw:text-style-name="P3" svg:width="0.0787in" svg:height="0.1606in" svg:x="5.3335in" svg:y="7.0102in">
        <draw:text-box>
          <text:p><text:span text:style-name="T4">$</text:span></text:p>
        </draw:text-box>
      </draw:frame>
      <draw:polygon text:anchor-type="page" text:anchor-page-number="1" draw:z-index="120" draw:style-name="gr1" draw:text-style-name="P2" svg:width="0.8551in" svg:height="0.0114in" svg:x="5.3228in" svg:y="7.437in" svg:viewBox="0 0 2173 30" draw:points="2173,30 0,30 0,0 2173,0">
        <text:p/>
      </draw:polygon>
      <draw:frame text:anchor-type="page" text:anchor-page-number="1" draw:z-index="121" draw:style-name="gr2" draw:text-style-name="P3" svg:width="0.6657in" svg:height="0.1606in" svg:x="4.628in" svg:y="7.2854in">
        <draw:text-box>
          <text:p><text:span text:style-name="T4">Equipment</text:span></text:p>
        </draw:text-box>
      </draw:frame>
      <draw:frame text:anchor-type="page" text:anchor-page-number="1" draw:z-index="122" draw:style-name="gr2" draw:text-style-name="P3" svg:width="0.0787in" svg:height="0.1606in" svg:x="5.3335in" svg:y="7.2437in">
        <draw:text-box>
          <text:p><text:span text:style-name="T4">$</text:span></text:p>
        </draw:text-box>
      </draw:frame>
      <draw:polygon text:anchor-type="page" text:anchor-page-number="1" draw:z-index="123" draw:style-name="gr1" draw:text-style-name="P2" svg:width="0.8551in" svg:height="0.0114in" svg:x="5.3228in" svg:y="7.6705in" svg:viewBox="0 0 2173 30" draw:points="2173,30 0,30 0,0 2173,0">
        <text:p/>
      </draw:polygon>
      <draw:frame text:anchor-type="page" text:anchor-page-number="1" draw:z-index="124" draw:style-name="gr2" draw:text-style-name="P3" svg:width="0.4106in" svg:height="0.1606in" svg:x="4.628in" svg:y="7.5189in">
        <draw:text-box>
          <text:p><text:span text:style-name="T4">Milage</text:span></text:p>
        </draw:text-box>
      </draw:frame>
      <draw:frame text:anchor-type="page" text:anchor-page-number="1" draw:z-index="125" draw:style-name="gr2" draw:text-style-name="P3" svg:width="0.0787in" svg:height="0.1606in" svg:x="5.3335in" svg:y="7.4772in">
        <draw:text-box>
          <text:p><text:span text:style-name="T4">$</text:span></text:p>
        </draw:text-box>
      </draw:frame>
      <draw:polygon text:anchor-type="page" text:anchor-page-number="1" draw:z-index="126" draw:style-name="gr1" draw:text-style-name="P2" svg:width="0.8551in" svg:height="0.011in" svg:x="5.3228in" svg:y="7.9039in" svg:viewBox="0 0 2173 29" draw:points="2173,29 0,29 0,0 2173,0">
        <text:p/>
      </draw:polygon>
      <draw:frame text:anchor-type="page" text:anchor-page-number="1" draw:z-index="127" draw:style-name="gr2" draw:text-style-name="P3" svg:width="0.3823in" svg:height="0.1606in" svg:x="4.628in" svg:y="7.752in">
        <draw:text-box>
          <text:p><text:span text:style-name="T4">Travel</text:span></text:p>
        </draw:text-box>
      </draw:frame>
      <draw:frame text:anchor-type="page" text:anchor-page-number="1" draw:z-index="128" draw:style-name="gr2" draw:text-style-name="P3" svg:width="0.0787in" svg:height="0.1606in" svg:x="5.3335in" svg:y="7.7102in">
        <draw:text-box>
          <text:p><text:span text:style-name="T4">$</text:span></text:p>
        </draw:text-box>
      </draw:frame>
      <draw:polygon text:anchor-type="page" text:anchor-page-number="1" draw:z-index="129" draw:style-name="gr1" draw:text-style-name="P2" svg:width="0.8551in" svg:height="0.011in" svg:x="5.3228in" svg:y="8.1374in" svg:viewBox="0 0 2173 29" draw:points="2173,29 0,29 0,0 2173,0">
        <text:p/>
      </draw:polygon>
      <draw:frame text:anchor-type="page" text:anchor-page-number="1" draw:z-index="130" draw:style-name="gr2" draw:text-style-name="P3" svg:width="0.4953in" svg:height="0.1606in" svg:x="4.628in" svg:y="7.9854in">
        <draw:text-box>
          <text:p><text:span text:style-name="T4">Packing</text:span></text:p>
        </draw:text-box>
      </draw:frame>
      <draw:frame text:anchor-type="page" text:anchor-page-number="1" draw:z-index="131" draw:style-name="gr2" draw:text-style-name="P3" svg:width="0.0787in" svg:height="0.1606in" svg:x="5.3335in" svg:y="7.9437in">
        <draw:text-box>
          <text:p><text:span text:style-name="T4">$</text:span></text:p>
        </draw:text-box>
      </draw:frame>
      <draw:polygon text:anchor-type="page" text:anchor-page-number="1" draw:z-index="132" draw:style-name="gr1" draw:text-style-name="P2" svg:width="0.8551in" svg:height="0.011in" svg:x="5.3228in" svg:y="8.3709in" svg:viewBox="0 0 2173 29" draw:points="2173,29 0,29 0,0 2173,0">
        <text:p/>
      </draw:polygon>
      <draw:frame text:anchor-type="page" text:anchor-page-number="1" draw:z-index="133" draw:style-name="gr2" draw:text-style-name="P3" svg:width="0.6268in" svg:height="0.1606in" svg:x="4.628in" svg:y="8.2189in">
        <draw:text-box>
          <text:p><text:span text:style-name="T4">Oversized</text:span></text:p>
        </draw:text-box>
      </draw:frame>
      <draw:frame text:anchor-type="page" text:anchor-page-number="1" draw:z-index="134" draw:style-name="gr2" draw:text-style-name="P3" svg:width="0.0787in" svg:height="0.1606in" svg:x="5.3335in" svg:y="8.1772in">
        <draw:text-box>
          <text:p><text:span text:style-name="T4">$</text:span></text:p>
        </draw:text-box>
      </draw:frame>
      <draw:polygon text:anchor-type="page" text:anchor-page-number="1" draw:z-index="135" draw:style-name="gr1" draw:text-style-name="P2" svg:width="0.8551in" svg:height="0.0114in" svg:x="5.3228in" svg:y="8.7937in" svg:viewBox="0 0 2173 30" draw:points="2173,30 0,30 0,0 2173,0">
        <text:p/>
      </draw:polygon>
      <draw:frame text:anchor-type="page" text:anchor-page-number="1" draw:z-index="136" draw:style-name="gr2" draw:text-style-name="P3" svg:width="0.4835in" svg:height="0.2413in" svg:x="4.628in" svg:y="8.5661in">
        <draw:text-box>
          <text:p><text:span text:style-name="T3">Total</text:span></text:p>
        </draw:text-box>
      </draw:frame>
      <draw:polygon text:anchor-type="page" text:anchor-page-number="1" draw:z-index="137" draw:style-name="gr4" draw:text-style-name="P4" svg:width="0.011in" svg:height="5.2189in" svg:x="6.2709in" svg:y="4.1091in" svg:viewBox="0 0 29 13257" draw:points="0,13257 0,0 29,0 29,13257">
        <text:p/>
      </draw:polygon>
      <draw:polygon text:anchor-type="page" text:anchor-page-number="1" draw:z-index="138" draw:style-name="gr4" draw:text-style-name="P4" svg:width="0.0114in" svg:height="5.2189in" svg:x="7.9831in" svg:y="4.1091in" svg:viewBox="0 0 30 13257" draw:points="30,0 30,13257 0,13257 0,0">
        <text:p/>
      </draw:polygon>
      <draw:frame text:anchor-type="page" text:anchor-page-number="1" draw:z-index="139" draw:style-name="gr2" draw:text-style-name="P3" svg:width="0.1177in" svg:height="0.2413in" svg:x="5.3335in" svg:y="8.5555in">
        <draw:text-box>
          <text:p><text:span text:style-name="T2">$</text:span></text:p>
        </draw:text-box>
      </draw:frame>
      <draw:frame text:anchor-type="page" text:anchor-page-number="1" draw:z-index="140" draw:style-name="gr2" draw:text-style-name="P3" svg:width="0.8012in" svg:height="0.2413in" svg:x="6.3339in" svg:y="4.3252in">
        <draw:text-box>
          <text:p><text:span text:style-name="T3">Packing</text:span></text:p>
        </draw:text-box>
      </draw:frame>
      <draw:frame text:anchor-type="page" text:anchor-page-number="1" draw:z-index="141" draw:style-name="gr2" draw:text-style-name="P3" svg:width="0.9043in" svg:height="0.2413in" svg:x="6.3339in" svg:y="4.5508in">
        <draw:text-box>
          <text:p><text:span text:style-name="T3">Materials</text:span></text:p>
        </draw:text-box>
      </draw:frame>
      <draw:polygon text:anchor-type="page" text:anchor-page-number="1" draw:z-index="142" draw:style-name="gr1" draw:text-style-name="P2" svg:width="0.9594in" svg:height="0.011in" svg:x="6.9516in" svg:y="5.022in" svg:viewBox="0 0 2438 29" draw:points="2438,29 0,29 0,0 2438,0">
        <text:p/>
      </draw:polygon>
      <draw:frame text:anchor-type="page" text:anchor-page-number="1" draw:z-index="143" draw:style-name="gr2" draw:text-style-name="P3" svg:width="0.1949in" svg:height="0.1606in" svg:x="6.3654in" svg:y="4.8701in">
        <draw:text-box>
          <text:p><text:span text:style-name="T4">1.5</text:span></text:p>
        </draw:text-box>
      </draw:frame>
      <draw:polygon text:anchor-type="page" text:anchor-page-number="1" draw:z-index="144" draw:style-name="gr1" draw:text-style-name="P2" svg:width="0.9594in" svg:height="0.0114in" svg:x="6.9516in" svg:y="5.2551in" svg:viewBox="0 0 2438 30" draw:points="2438,30 0,30 0,0 2438,0">
        <text:p/>
      </draw:polygon>
      <draw:frame text:anchor-type="page" text:anchor-page-number="1" draw:z-index="145" draw:style-name="gr2" draw:text-style-name="P3" svg:width="0.1949in" svg:height="0.1606in" svg:x="6.3654in" svg:y="5.1035in">
        <draw:text-box>
          <text:p><text:span text:style-name="T4">3.0</text:span></text:p>
        </draw:text-box>
      </draw:frame>
      <draw:polygon text:anchor-type="page" text:anchor-page-number="1" draw:z-index="146" draw:style-name="gr1" draw:text-style-name="P2" svg:width="0.9594in" svg:height="0.0114in" svg:x="6.9516in" svg:y="5.4886in" svg:viewBox="0 0 2438 30" draw:points="2438,30 0,30 0,0 2438,0">
        <text:p/>
      </draw:polygon>
      <draw:frame text:anchor-type="page" text:anchor-page-number="1" draw:z-index="147" draw:style-name="gr2" draw:text-style-name="P3" svg:width="0.1949in" svg:height="0.1606in" svg:x="6.3654in" svg:y="5.3366in">
        <draw:text-box>
          <text:p><text:span text:style-name="T4">4.5</text:span></text:p>
        </draw:text-box>
      </draw:frame>
      <draw:polygon text:anchor-type="page" text:anchor-page-number="1" draw:z-index="148" draw:style-name="gr1" draw:text-style-name="P2" svg:width="0.9594in" svg:height="0.0114in" svg:x="6.9516in" svg:y="5.722in" svg:viewBox="0 0 2438 30" draw:points="2438,30 0,30 0,0 2438,0">
        <text:p/>
      </draw:polygon>
      <draw:frame text:anchor-type="page" text:anchor-page-number="1" draw:z-index="149" draw:style-name="gr2" draw:text-style-name="P3" svg:width="0.1949in" svg:height="0.1606in" svg:x="6.3654in" svg:y="5.5701in">
        <draw:text-box>
          <text:p><text:span text:style-name="T4">6.0</text:span></text:p>
        </draw:text-box>
      </draw:frame>
      <draw:polygon text:anchor-type="page" text:anchor-page-number="1" draw:z-index="150" draw:style-name="gr1" draw:text-style-name="P2" svg:width="0.9594in" svg:height="0.0114in" svg:x="6.9516in" svg:y="5.9555in" svg:viewBox="0 0 2438 30" draw:points="2438,30 0,30 0,0 2438,0">
        <text:p/>
      </draw:polygon>
      <draw:frame text:anchor-type="page" text:anchor-page-number="1" draw:z-index="151" draw:style-name="gr2" draw:text-style-name="P3" svg:width="0.2795in" svg:height="0.1606in" svg:x="6.3654in" svg:y="5.8035in">
        <draw:text-box>
          <text:p><text:span text:style-name="T4">Dish</text:span></text:p>
        </draw:text-box>
      </draw:frame>
      <draw:polygon text:anchor-type="page" text:anchor-page-number="1" draw:z-index="152" draw:style-name="gr1" draw:text-style-name="P2" svg:width="0.9594in" svg:height="0.011in" svg:x="6.9516in" svg:y="6.189in" svg:viewBox="0 0 2438 29" draw:points="2438,29 0,29 0,0 2438,0">
        <text:p/>
      </draw:polygon>
      <draw:frame text:anchor-type="page" text:anchor-page-number="1" draw:z-index="153" draw:style-name="gr2" draw:text-style-name="P3" svg:width="0.5571in" svg:height="0.1606in" svg:x="6.3654in" svg:y="6.0366in">
        <draw:text-box>
          <text:p><text:span text:style-name="T4">Matt Bag</text:span></text:p>
        </draw:text-box>
      </draw:frame>
      <draw:polygon text:anchor-type="page" text:anchor-page-number="1" draw:z-index="154" draw:style-name="gr1" draw:text-style-name="P2" svg:width="0.9594in" svg:height="0.011in" svg:x="6.9516in" svg:y="6.4224in" svg:viewBox="0 0 2438 29" draw:points="2438,29 0,29 0,0 2438,0">
        <text:p/>
      </draw:polygon>
      <draw:frame text:anchor-type="page" text:anchor-page-number="1" draw:z-index="155" draw:style-name="gr2" draw:text-style-name="P3" svg:width="0.4724in" svg:height="0.1606in" svg:x="6.3654in" svg:y="6.2701in">
        <draw:text-box>
          <text:p><text:span text:style-name="T4">Pic Box</text:span></text:p>
        </draw:text-box>
      </draw:frame>
      <draw:polygon text:anchor-type="page" text:anchor-page-number="1" draw:z-index="156" draw:style-name="gr1" draw:text-style-name="P2" svg:width="0.9594in" svg:height="0.011in" svg:x="6.9516in" svg:y="6.6559in" svg:viewBox="0 0 2438 29" draw:points="2438,29 0,29 0,0 2438,0">
        <text:p/>
      </draw:polygon>
      <draw:frame text:anchor-type="page" text:anchor-page-number="1" draw:z-index="157" draw:style-name="gr2" draw:text-style-name="P3" svg:width="0.4571in" svg:height="0.1606in" svg:x="6.3654in" svg:y="6.5043in">
        <draw:text-box>
          <text:p><text:span text:style-name="T4">TV Box</text:span></text:p>
        </draw:text-box>
      </draw:frame>
      <draw:polygon text:anchor-type="page" text:anchor-page-number="1" draw:z-index="158" draw:style-name="gr1" draw:text-style-name="P2" svg:width="0.9594in" svg:height="0.0114in" svg:x="6.9516in" svg:y="6.889in" svg:viewBox="0 0 2438 30" draw:points="2438,30 0,30 0,0 2438,0">
        <text:p/>
      </draw:polygon>
      <draw:frame text:anchor-type="page" text:anchor-page-number="1" draw:z-index="159" draw:style-name="gr2" draw:text-style-name="P3" svg:width="0.5343in" svg:height="0.1606in" svg:x="6.3654in" svg:y="6.7374in">
        <draw:text-box>
          <text:p><text:span text:style-name="T4">Blankets</text:span></text:p>
        </draw:text-box>
      </draw:frame>
      <draw:polygon text:anchor-type="page" text:anchor-page-number="1" draw:z-index="160" draw:style-name="gr1" draw:text-style-name="P2" svg:width="0.9594in" svg:height="0.011in" svg:x="6.9516in" svg:y="7.3122in" svg:viewBox="0 0 2438 29" draw:points="2438,29 0,29 0,0 2438,0">
        <text:p/>
      </draw:polygon>
      <draw:frame text:anchor-type="page" text:anchor-page-number="1" draw:z-index="161" draw:style-name="gr2" draw:text-style-name="P3" svg:width="0.4835in" svg:height="0.2413in" svg:x="6.3654in" svg:y="7.0839in">
        <draw:text-box>
          <text:p><text:span text:style-name="T3">Total</text:span></text:p>
        </draw:text-box>
      </draw:frame>
      <draw:polygon text:anchor-type="page" text:anchor-page-number="1" draw:z-index="162" draw:style-name="gr1" draw:text-style-name="P2" svg:width="0.011in" svg:height="1.1685in" svg:x="6.3335in" svg:y="7.6433in" svg:viewBox="0 0 29 2969" draw:points="0,2969 0,2941 0,29 0,0 29,29 29,2941 0,2969 0,2941">
        <text:p/>
      </draw:polygon>
      <draw:polygon text:anchor-type="page" text:anchor-page-number="1" draw:z-index="163" draw:style-name="gr1" draw:text-style-name="P2" svg:width="1.5984in" svg:height="0.0114in" svg:x="6.3335in" svg:y="7.6433in" svg:viewBox="0 0 4061 30" draw:points="0,0 28,0 4033,0 4061,0 4033,30 28,30 0,0 28,0">
        <text:p/>
      </draw:polygon>
      <draw:polygon text:anchor-type="page" text:anchor-page-number="1" draw:z-index="164" draw:style-name="gr1" draw:text-style-name="P2" svg:width="0.011in" svg:height="1.1685in" svg:x="7.9209in" svg:y="7.6433in" svg:viewBox="0 0 29 2969" draw:points="29,0 29,29 29,2941 29,2969 0,2941 0,29 29,0 29,29">
        <text:p/>
      </draw:polygon>
      <draw:polygon text:anchor-type="page" text:anchor-page-number="1" draw:z-index="165" draw:style-name="gr1" draw:text-style-name="P2" svg:width="1.5984in" svg:height="0.011in" svg:x="6.3335in" svg:y="8.8008in" svg:viewBox="0 0 4061 29" draw:points="4061,29 4033,29 28,29 0,29 28,0 4033,0 4061,29 4033,29">
        <text:p/>
      </draw:polygon>
      <draw:polygon text:anchor-type="page" text:anchor-page-number="1" draw:z-index="166" draw:style-name="gr1" draw:text-style-name="P2" svg:width="1.5768in" svg:height="0.3051in" svg:x="6.3441in" svg:y="7.6543in" svg:viewBox="0 0 4006 776" draw:points="0,0 4006,0 4006,776 0,776">
        <text:p/>
      </draw:polygon>
      <draw:polygon text:anchor-type="page" text:anchor-page-number="1" draw:z-index="167" draw:style-name="gr1" draw:text-style-name="P2" svg:width="0.0118in" svg:height="0.3059in" svg:x="6.3437in" svg:y="7.6539in" svg:viewBox="0 0 31 778" draw:points="0,778 0,749 0,28 0,0 31,28 31,749 0,778 0,749">
        <text:p/>
      </draw:polygon>
      <draw:polygon text:anchor-type="page" text:anchor-page-number="1" draw:z-index="168" draw:style-name="gr1" draw:text-style-name="P2" svg:width="1.578in" svg:height="0.011in" svg:x="6.3437in" svg:y="7.6539in" svg:viewBox="0 0 4009 29" draw:points="0,0 29,0 3980,0 4009,0 3980,29 29,29 0,0 29,0">
        <text:p/>
      </draw:polygon>
      <draw:polygon text:anchor-type="page" text:anchor-page-number="1" draw:z-index="169" draw:style-name="gr1" draw:text-style-name="P2" svg:width="0.0114in" svg:height="0.3059in" svg:x="7.9102in" svg:y="7.6539in" svg:viewBox="0 0 30 778" draw:points="30,0 30,28 30,749 30,778 0,749 0,28 30,0 30,28">
        <text:p/>
      </draw:polygon>
      <draw:polygon text:anchor-type="page" text:anchor-page-number="1" draw:z-index="170" draw:style-name="gr1" draw:text-style-name="P2" svg:width="1.578in" svg:height="0.0114in" svg:x="6.3437in" svg:y="7.9484in" svg:viewBox="0 0 4009 30" draw:points="4009,30 3980,30 29,30 0,30 29,0 3980,0 4009,30 3980,30">
        <text:p/>
      </draw:polygon>
      <draw:frame text:anchor-type="page" text:anchor-page-number="1" draw:z-index="171" draw:style-name="gr2" draw:text-style-name="P3" svg:width="0.1177in" svg:height="0.2413in" svg:x="6.9626in" svg:y="7.0744in">
        <draw:text-box>
          <text:p><text:span text:style-name="T2">$</text:span></text:p>
        </draw:text-box>
      </draw:frame>
      <draw:frame text:anchor-type="page" text:anchor-page-number="1" draw:z-index="172" draw:style-name="gr2" draw:text-style-name="P3" svg:width="1.3142in" svg:height="0.1925in" svg:x="6.4701in" svg:y="7.7138in">
        <draw:text-box>
          <text:p><text:span text:style-name="T8">Total Move Price</text:span></text:p>
        </draw:text-box>
      </draw:frame>
      <draw:polygon text:anchor-type="page" text:anchor-page-number="1" draw:z-index="173" draw:style-name="gr1" draw:text-style-name="P2" svg:width="2.2539in" svg:height="0.2425in" svg:x="0.3425in" svg:y="9.5047in" svg:viewBox="0 0 5726 617" draw:points="0,0 5726,0 5726,617 0,617">
        <text:p/>
      </draw:polygon>
      <draw:polygon text:anchor-type="page" text:anchor-page-number="1" draw:z-index="174" draw:style-name="gr1" draw:text-style-name="P2" svg:width="0.011in" svg:height="0.2433in" svg:x="0.3421in" svg:y="9.5043in" svg:viewBox="0 0 29 619" draw:points="0,619 0,591 0,28 0,0 29,28 29,591 0,619 0,591">
        <text:p/>
      </draw:polygon>
      <draw:polygon text:anchor-type="page" text:anchor-page-number="1" draw:z-index="175" draw:style-name="gr1" draw:text-style-name="P2" svg:width="2.2547in" svg:height="0.011in" svg:x="0.3421in" svg:y="9.5043in" svg:viewBox="0 0 5728 29" draw:points="0,0 28,0 5700,0 5728,0 5700,29 28,29 0,0 28,0">
        <text:p/>
      </draw:polygon>
      <draw:polygon text:anchor-type="page" text:anchor-page-number="1" draw:z-index="176" draw:style-name="gr1" draw:text-style-name="P2" svg:width="0.011in" svg:height="0.2433in" svg:x="2.5858in" svg:y="9.5043in" svg:viewBox="0 0 29 619" draw:points="29,0 29,28 29,591 29,619 0,591 0,28 29,0 29,28">
        <text:p/>
      </draw:polygon>
      <draw:polygon text:anchor-type="page" text:anchor-page-number="1" draw:z-index="177" draw:style-name="gr1" draw:text-style-name="P2" svg:width="2.2547in" svg:height="0.011in" svg:x="0.3421in" svg:y="9.7366in" svg:viewBox="0 0 5728 29" draw:points="5728,29 5700,29 28,29 0,29 28,0 5700,0 5728,29 5700,29">
        <text:p/>
      </draw:polygon>
      <draw:frame text:anchor-type="page" text:anchor-page-number="1" draw:z-index="178" draw:style-name="gr2" draw:text-style-name="P3" svg:width="0.1752in" svg:height="0.3598in" svg:x="6.3543in" svg:y="8.111in">
        <draw:text-box>
          <text:p><text:span text:style-name="T1">$</text:span></text:p>
        </draw:text-box>
      </draw:frame>
      <draw:frame text:anchor-type="page" text:anchor-page-number="1" draw:z-index="179" draw:style-name="gr2" draw:text-style-name="P3" svg:width="0.4925in" svg:height="0.1925in" svg:x="1.2244in" svg:y="9.5335in">
        <draw:text-box>
          <text:p><text:span text:style-name="T8">Mover</text:span></text:p>
        </draw:text-box>
      </draw:frame>
      <draw:polygon text:anchor-type="page" text:anchor-page-number="1" draw:z-index="180" draw:style-name="gr1" draw:text-style-name="P2" svg:width="1.3965in" svg:height="0.0114in" svg:x="1.2004in" svg:y="10.0114in" svg:viewBox="0 0 3548 30" draw:points="3548,30 0,30 0,0 3548,0">
        <text:p/>
      </draw:polygon>
      <draw:frame text:anchor-type="page" text:anchor-page-number="1" draw:z-index="181" draw:style-name="gr2" draw:text-style-name="P3" svg:width="0.735in" svg:height="0.1606in" svg:x="0.3528in" svg:y="9.8598in">
        <draw:text-box>
          <text:p><text:span text:style-name="T4">Print Name:</text:span></text:p>
        </draw:text-box>
      </draw:frame>
      <draw:polygon text:anchor-type="page" text:anchor-page-number="1" draw:z-index="182" draw:style-name="gr1" draw:text-style-name="P2" svg:width="1.3965in" svg:height="0.0114in" svg:x="1.2004in" svg:y="10.2969in" svg:viewBox="0 0 3548 30" draw:points="3548,30 0,30 0,0 3548,0">
        <text:p/>
      </draw:polygon>
      <draw:frame text:anchor-type="page" text:anchor-page-number="1" draw:z-index="183" draw:style-name="gr2" draw:text-style-name="P3" svg:width="0.6343in" svg:height="0.1606in" svg:x="0.3528in" svg:y="10.1402in">
        <draw:text-box>
          <text:p><text:span text:style-name="T4">Signature:</text:span></text:p>
        </draw:text-box>
      </draw:frame>
      <draw:polygon text:anchor-type="page" text:anchor-page-number="1" draw:z-index="184" draw:style-name="gr1" draw:text-style-name="P2" svg:width="1.3965in" svg:height="0.011in" svg:x="1.2004in" svg:y="10.5827in" svg:viewBox="0 0 3548 29" draw:points="3548,29 0,29 0,0 3548,0">
        <text:p/>
      </draw:polygon>
      <draw:polygon text:anchor-type="page" text:anchor-page-number="1" draw:z-index="185" draw:style-name="gr1" draw:text-style-name="P2" svg:width="5.4063in" svg:height="0.2425in" svg:x="3.0457in" svg:y="9.5047in" svg:viewBox="0 0 13733 617" draw:points="0,0 13733,0 13733,617 0,617">
        <text:p/>
      </draw:polygon>
      <draw:polygon text:anchor-type="page" text:anchor-page-number="1" draw:z-index="186" draw:style-name="gr1" draw:text-style-name="P2" svg:width="0.011in" svg:height="0.2433in" svg:x="3.0453in" svg:y="9.5043in" svg:viewBox="0 0 29 619" draw:points="0,619 0,591 0,28 0,0 29,28 29,591 0,619 0,591">
        <text:p/>
      </draw:polygon>
      <draw:polygon text:anchor-type="page" text:anchor-page-number="1" draw:z-index="187" draw:style-name="gr1" draw:text-style-name="P2" svg:width="5.4075in" svg:height="0.011in" svg:x="3.0453in" svg:y="9.5043in" svg:viewBox="0 0 13736 29" draw:points="0,0 28,0 13707,0 13736,0 13707,29 28,29 0,0 28,0">
        <text:p/>
      </draw:polygon>
      <draw:polygon text:anchor-type="page" text:anchor-page-number="1" draw:z-index="188" draw:style-name="gr1" draw:text-style-name="P2" svg:width="0.0114in" svg:height="0.2433in" svg:x="8.4413in" svg:y="9.5043in" svg:viewBox="0 0 30 619" draw:points="30,0 30,28 30,591 30,619 0,591 0,28 30,0 30,28">
        <text:p/>
      </draw:polygon>
      <draw:polygon text:anchor-type="page" text:anchor-page-number="1" draw:z-index="189" draw:style-name="gr1" draw:text-style-name="P2" svg:width="5.4075in" svg:height="0.011in" svg:x="3.0453in" svg:y="9.7366in" svg:viewBox="0 0 13736 29" draw:points="13736,29 13707,29 28,29 0,29 28,0 13707,0 13736,29 13707,29">
        <text:p/>
      </draw:polygon>
      <draw:frame text:anchor-type="page" text:anchor-page-number="1" draw:z-index="190" draw:style-name="gr2" draw:text-style-name="P3" svg:width="0.3335in" svg:height="0.1606in" svg:x="0.3528in" svg:y="10.4256in">
        <draw:text-box>
          <text:p><text:span text:style-name="T4">Date:</text:span></text:p>
        </draw:text-box>
      </draw:frame>
      <draw:frame text:anchor-type="page" text:anchor-page-number="1" draw:z-index="191" draw:style-name="gr2" draw:text-style-name="P3" svg:width="0.6224in" svg:height="0.1925in" svg:x="5.4382in" svg:y="9.5335in">
        <draw:text-box>
          <text:p><text:span text:style-name="T8">Shipper</text:span></text:p>
        </draw:text-box>
      </draw:frame>
      <draw:frame text:anchor-type="page" text:anchor-page-number="1" draw:z-index="192" draw:style-name="gr2" draw:text-style-name="P3" svg:width="4.826in" svg:height="0.1606in" svg:x="3.0575in" svg:y="9.9437in">
        <draw:text-box>
          <text:p><text:span text:style-name="T4">Deposit $_______ Balance $_______ I authorize the charge of $___________</text:span></text:p>
        </draw:text-box>
      </draw:frame>
      <draw:frame text:anchor-type="page" text:anchor-page-number="1" draw:z-index="193" draw:style-name="gr2" draw:text-style-name="P3" svg:width="4.8413in" svg:height="0.1606in" svg:x="3.0575in" svg:y="10.1799in">
        <draw:text-box>
          <text:p><text:span text:style-name="T4">to my card _______ _______ _______ _______ Exp ____/____ CVV2 ______</text:span></text:p>
        </draw:text-box>
      </draw:frame>
      <draw:polygon text:anchor-type="page" text:anchor-page-number="1" draw:z-index="194" draw:style-name="gr1" draw:text-style-name="P2" svg:width="3.2075in" svg:height="0.0102in" svg:x="1.1177in" svg:y="7.687in" svg:viewBox="0 0 8148 27" draw:points="8148,0 0,0 0,27 8148,27">
        <text:p/>
      </draw:polygon>
      <draw:frame text:anchor-type="page" text:anchor-page-number="1" draw:z-index="195" draw:style-name="gr2" draw:text-style-name="P3" svg:width="4.8413in" svg:height="0.1606in" svg:x="3.0575in" svg:y="10.4161in">
        <draw:text-box>
          <text:p><text:span text:style-name="T4">Print Name: ______________________Signature: ______________________</text:span></text:p>
        </draw:text-box>
      </draw:frame>
      <draw:frame text:anchor-type="page" text:anchor-page-number="1" draw:z-index="196" draw:style-name="gr2" draw:text-style-name="P3" svg:width="0.698in" svg:height="0.1768in" svg:x="0.3756in" svg:y="7.5335in">
        <draw:text-box>
          <text:p><text:span text:style-name="T7">Signature:</text:span></text:p>
        </draw:text-box>
      </draw:frame>
      <draw:polygon text:anchor-type="page" text:anchor-page-number="1" draw:z-index="197" draw:style-name="gr1" draw:text-style-name="P2" svg:width="2.0303in" svg:height="0.0094in" svg:x="2.3118in" svg:y="7.3685in" svg:viewBox="0 0 5158 25" draw:points="5158,0 0,0 0,25 5158,25">
        <text:p/>
      </draw:polygon>
      <draw:polygon text:anchor-type="page" text:anchor-page-number="1" draw:z-index="198" draw:style-name="gr5" draw:text-style-name="P5" svg:width="0.1181in" svg:height="0.1181in" svg:x="4.2287in" svg:y="0.9614in" svg:viewBox="0 0 301 301" draw:points="0,301 301,301 301,0 0,0">
        <text:p/>
      </draw:polygon>
      <draw:polygon text:anchor-type="page" text:anchor-page-number="1" draw:z-index="199" draw:style-name="gr6" draw:text-style-name="P6" svg:width="0.0906in" svg:height="0.0906in" svg:x="4.2425in" svg:y="0.9752in" svg:viewBox="0 0 231 231" draw:points="0,231 0,0 231,0 196,36 35,36 35,195">
        <text:p/>
      </draw:polygon>
      <draw:polygon text:anchor-type="page" text:anchor-page-number="1" draw:z-index="200" draw:style-name="gr7" draw:text-style-name="P7" svg:width="0.0906in" svg:height="0.0906in" svg:x="4.2425in" svg:y="0.9752in" svg:viewBox="0 0 231 231" draw:points="231,0 231,231 0,231 35,195 196,195 196,36">
        <text:p/>
      </draw:polygon>
      <draw:polygon text:anchor-type="page" text:anchor-page-number="1" draw:z-index="201" draw:style-name="gr8" draw:text-style-name="P3" svg:width="0.1039in" svg:height="0.1039in" svg:x="4.2358in" svg:y="0.9685in" svg:viewBox="0 0 265 265" draw:points="0,265 265,265 265,0 0,0">
        <text:p/>
      </draw:polygon>
      <draw:polygon text:anchor-type="page" text:anchor-page-number="1" draw:z-index="202" draw:style-name="gr5" draw:text-style-name="P5" svg:width="0.1181in" svg:height="0.1181in" svg:x="4.5969in" svg:y="0.9614in" svg:viewBox="0 0 301 301" draw:points="0,301 301,301 301,0 0,0">
        <text:p/>
      </draw:polygon>
      <draw:polygon text:anchor-type="page" text:anchor-page-number="1" draw:z-index="203" draw:style-name="gr6" draw:text-style-name="P6" svg:width="0.0906in" svg:height="0.0906in" svg:x="4.6106in" svg:y="0.9752in" svg:viewBox="0 0 231 231" draw:points="0,231 0,0 231,0 195,36 36,36 36,195">
        <text:p/>
      </draw:polygon>
      <draw:polygon text:anchor-type="page" text:anchor-page-number="1" draw:z-index="204" draw:style-name="gr7" draw:text-style-name="P7" svg:width="0.0906in" svg:height="0.0906in" svg:x="4.6106in" svg:y="0.9752in" svg:viewBox="0 0 231 231" draw:points="231,0 231,231 0,231 36,195 195,195 195,36">
        <text:p/>
      </draw:polygon>
      <draw:polygon text:anchor-type="page" text:anchor-page-number="1" draw:z-index="205" draw:style-name="gr8" draw:text-style-name="P3" svg:width="0.1039in" svg:height="0.1039in" svg:x="4.6039in" svg:y="0.9685in" svg:viewBox="0 0 265 265" draw:points="0,265 265,265 265,0 0,0">
        <text:p/>
      </draw:polygon>
      <draw:polygon text:anchor-type="page" text:anchor-page-number="1" draw:z-index="206" draw:style-name="gr5" draw:text-style-name="P5" svg:width="0.1181in" svg:height="0.1181in" svg:x="5.1386in" svg:y="0.9614in" svg:viewBox="0 0 301 301" draw:points="0,301 301,301 301,0 0,0">
        <text:p/>
      </draw:polygon>
      <draw:polygon text:anchor-type="page" text:anchor-page-number="1" draw:z-index="207" draw:style-name="gr6" draw:text-style-name="P6" svg:width="0.0906in" svg:height="0.0906in" svg:x="5.1524in" svg:y="0.9752in" svg:viewBox="0 0 231 231" draw:points="0,231 0,0 231,0 195,36 35,36 35,195">
        <text:p/>
      </draw:polygon>
      <draw:polygon text:anchor-type="page" text:anchor-page-number="1" draw:z-index="208" draw:style-name="gr7" draw:text-style-name="P7" svg:width="0.0906in" svg:height="0.0906in" svg:x="5.1524in" svg:y="0.9752in" svg:viewBox="0 0 231 231" draw:points="231,0 231,231 0,231 35,195 195,195 195,36">
        <text:p/>
      </draw:polygon>
      <draw:polygon text:anchor-type="page" text:anchor-page-number="1" draw:z-index="209" draw:style-name="gr8" draw:text-style-name="P3" svg:width="0.1039in" svg:height="0.1039in" svg:x="5.1457in" svg:y="0.9685in" svg:viewBox="0 0 265 265" draw:points="0,265 265,265 265,0 0,0">
        <text:p/>
      </draw:polygon>
      <draw:frame text:anchor-type="page" text:anchor-page-number="1" draw:z-index="210" draw:style-name="gr2" draw:text-style-name="P3" svg:width="1.9295in" svg:height="0.1768in" svg:x="0.3756in" svg:y="7.1846in">
        <draw:text-box>
          <text:p><text:span text:style-name="T7">My hardware is located with:</text:span></text:p>
        </draw:text-box>
      </draw:fram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Noto Sans Devanagari1" svg:font-family="'Noto Sans Devanagari'" style:font-family-generic="swiss"/>
    <style:font-face style:name="Arial1" svg:font-family="Arial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0" meta:word-count="0" meta:character-count="0" meta:non-whitespace-character-count="0"/>
    <meta:generator>LibreOffice/6.1.5.1$Linux_X86_64 LibreOffice_project/10$Build-1</meta:generator>
  </office:meta>
</office:document-meta>
</file>