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0" fo:widows="0" fo:text-indent="0in" style:auto-text-indent="false" style:page-number="1" fo:break-before="auto" fo:break-after="auto" fo:padding="0in" fo:border="none" fo:keep-with-next="auto"/>
    </style:style>
    <style:style style:name="P3" style:family="paragraph" style:parent-style-name="Standard">
      <style:paragraph-properties fo:margin-left="0in" fo:margin-right="0in" fo:margin-top="0.0264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5181in" fo:margin-right="1.6902in" fo:margin-top="0.1957in" fo:margin-bottom="0in" loext:contextual-spacing="false" fo:line-height="99%" fo:text-align="start" style:justify-single-word="false" fo:keep-together="auto" fo:orphans="0" fo:widows="0" fo:text-indent="-0.3098in" style:auto-text-indent="false" fo:break-before="auto" fo:break-after="auto" fo:padding="0in" fo:border="none" fo:keep-with-next="auto"/>
    </style:style>
    <style:style style:name="P5" style:family="paragraph" style:parent-style-name="Standard">
      <style:paragraph-properties fo:margin-left="0.7972in" fo:margin-right="0in" fo:margin-top="0.19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7681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7681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7752in" fo:margin-right="0in" fo:margin-top="0.18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2882in" fo:margin-right="0.6917in" fo:margin-top="0.1819in" fo:margin-bottom="0in" loext:contextual-spacing="false" fo:line-height="98%" fo:text-align="start" style:justify-single-word="false" fo:keep-together="auto" fo:orphans="0" fo:widows="0" fo:text-indent="-0.0138in" style:auto-text-indent="false" fo:break-before="auto" fo:break-after="auto" fo:padding="0in" fo:border="none" fo:keep-with-next="auto"/>
    </style:style>
    <style:style style:name="P10" style:family="paragraph" style:parent-style-name="Standard">
      <style:paragraph-properties fo:margin-left="0.2756in" fo:margin-right="0.5272in" fo:margin-top="0.1866in" fo:margin-bottom="0in" loext:contextual-spacing="false" fo:line-height="101%" fo:text-align="start" style:justify-single-word="false" fo:keep-together="auto" fo:orphans="0" fo:widows="0" fo:text-indent="-0.0016in" style:auto-text-indent="false" fo:break-before="auto" fo:break-after="auto" fo:padding="0in" fo:border="none" fo:keep-with-next="auto"/>
    </style:style>
    <style:style style:name="P11" style:family="paragraph" style:parent-style-name="Standard">
      <style:paragraph-properties fo:margin-left="0.1555in" fo:margin-right="0in" fo:margin-top="0.19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7752in" fo:margin-right="0.4402in" fo:margin-top="0.1953in" fo:margin-bottom="0in" loext:contextual-spacing="false" fo:line-height="100%" fo:text-align="start" style:justify-single-word="false" fo:keep-together="auto" fo:orphans="0" fo:widows="0" fo:text-indent="0.0256in" style:auto-text-indent="false" fo:break-before="auto" fo:break-after="auto" fo:padding="0in" fo:border="none" fo:keep-with-next="auto"/>
    </style:style>
    <style:style style:name="P13" style:family="paragraph" style:parent-style-name="Standard">
      <style:paragraph-properties fo:margin-left="0.7752in" fo:margin-right="0.2173in" fo:margin-top="0.2098in" fo:margin-bottom="0in" loext:contextual-spacing="false" fo:line-height="100%" fo:text-align="start" style:justify-single-word="false" fo:keep-together="auto" fo:orphans="0" fo:widows="0" fo:text-indent="0.0256in" style:auto-text-indent="false" fo:break-before="auto" fo:break-after="auto" fo:padding="0in" fo:border="none" fo:keep-with-next="auto"/>
    </style:style>
    <style:style style:name="P14" style:family="paragraph" style:parent-style-name="Standard">
      <style:paragraph-properties fo:margin-left="0.1138in" fo:margin-right="0in" fo:margin-top="0.18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8016in" fo:margin-right="0in" fo:margin-top="0.20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8016in" fo:margin-right="0in" fo:margin-top="0.02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8016in" fo:margin-right="0in" fo:margin-top="0.026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8016in" fo:margin-right="0in" fo:margin-top="0.03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5209in" fo:margin-right="0.2917in" fo:margin-top="0.1862in" fo:margin-bottom="0in" loext:contextual-spacing="false" fo:line-height="102%" fo:text-align="start" style:justify-single-word="false" fo:keep-together="auto" fo:orphans="0" fo:widows="0" fo:text-indent="-0.4165in" style:auto-text-indent="false" fo:break-before="auto" fo:break-after="auto" fo:padding="0in" fo:border="none" fo:keep-with-next="auto"/>
    </style:style>
    <style:style style:name="P20" style:family="paragraph" style:parent-style-name="Standard">
      <style:paragraph-properties fo:margin-left="0.5429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7902in" fo:margin-right="0in" fo:margin-top="0.18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790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7783in" fo:margin-right="0.2972in" fo:margin-top="0.0091in" fo:margin-bottom="0in" loext:contextual-spacing="false" fo:line-height="102%" fo:text-align="start" style:justify-single-word="false" fo:keep-together="auto" fo:orphans="0" fo:widows="0" fo:text-indent="0.0118in" style:auto-text-indent="false" fo:break-before="auto" fo:break-after="auto" fo:padding="0in" fo:border="none" fo:keep-with-next="auto"/>
    </style:style>
    <style:style style:name="P24" style:family="paragraph" style:parent-style-name="Standard">
      <style:paragraph-properties fo:margin-left="0.5256in" fo:margin-right="0.4445in" fo:margin-top="0.1846in" fo:margin-bottom="0in" loext:contextual-spacing="false" fo:line-height="101%" fo:text-align="start" style:justify-single-word="false" fo:keep-together="auto" fo:orphans="0" fo:widows="0" fo:text-indent="-0.4008in" style:auto-text-indent="false" fo:break-before="auto" fo:break-after="auto" fo:padding="0in" fo:border="none" fo:keep-with-next="auto"/>
    </style:style>
    <style:style style:name="P25" style:family="paragraph" style:parent-style-name="Standard">
      <style:paragraph-properties fo:margin-left="0.5272in" fo:margin-right="0.6839in" fo:margin-top="0.1882in" fo:margin-bottom="0in" loext:contextual-spacing="false" fo:line-height="99%" fo:text-align="start" style:justify-single-word="false" fo:keep-together="auto" fo:orphans="0" fo:widows="0" fo:text-indent="-0.0028in" style:auto-text-indent="false" fo:break-before="auto" fo:break-after="auto" fo:padding="0in" fo:border="none" fo:keep-with-next="auto"/>
    </style:style>
    <style:style style:name="P26" style:family="paragraph" style:parent-style-name="Standard">
      <style:paragraph-properties fo:margin-left="0.5256in" fo:margin-right="0.3874in" fo:margin-top="0.189in" fo:margin-bottom="0in" loext:contextual-spacing="false" fo:line-height="101%" fo:text-align="start" style:justify-single-word="false" fo:keep-together="auto" fo:orphans="0" fo:widows="0" fo:text-indent="-0.4425in" style:auto-text-indent="false" fo:break-before="auto" fo:break-after="auto" fo:padding="0in" fo:border="none" fo:keep-with-next="auto"/>
    </style:style>
    <style:style style:name="P27" style:family="paragraph" style:parent-style-name="Standard">
      <style:paragraph-properties fo:margin-left="0.0417in" fo:margin-right="0.5819in" fo:margin-top="0.1846in" fo:margin-bottom="0in" loext:contextual-spacing="false" fo:line-height="101%" fo:text-align="center"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0.5209in" fo:margin-right="0.7382in" fo:margin-top="0.0063in" fo:margin-bottom="0in" loext:contextual-spacing="false" fo:line-height="102%" fo:text-align="start" style:justify-single-word="false" fo:keep-together="auto" fo:orphans="0" fo:widows="0" fo:text-indent="0.0091in" style:auto-text-indent="false" fo:break-before="auto" fo:break-after="auto" fo:padding="0in" fo:border="none" fo:keep-with-next="auto"/>
    </style:style>
    <style:style style:name="P29" style:family="paragraph" style:parent-style-name="Standard">
      <style:paragraph-properties fo:margin-left="0.5409in" fo:margin-right="0.3457in" fo:margin-top="0.1882in" fo:margin-bottom="0in" loext:contextual-spacing="false" fo:line-height="100%" fo:text-align="start" style:justify-single-word="false" fo:keep-together="auto" fo:orphans="0" fo:widows="0" fo:text-indent="-0.5409in" style:auto-text-indent="false" fo:break-before="auto" fo:break-after="auto" fo:padding="0in" fo:border="none" fo:keep-with-next="auto"/>
    </style:style>
    <style:style style:name="P30" style:family="paragraph" style:parent-style-name="Standard">
      <style:paragraph-properties fo:margin-left="0.5409in" fo:margin-right="0.5346in" fo:margin-top="0.1866in" fo:margin-bottom="0in" loext:contextual-spacing="false" fo:line-height="101%" fo:text-align="start" style:justify-single-word="false" fo:keep-together="auto" fo:orphans="0" fo:widows="0" fo:text-indent="-0.4366in" style:auto-text-indent="false" fo:break-before="auto" fo:break-after="auto" fo:padding="0in" fo:border="none" fo:keep-with-next="auto"/>
    </style:style>
    <style:style style:name="P31" style:family="paragraph" style:parent-style-name="Standard">
      <style:paragraph-properties fo:margin-left="0.5181in" fo:margin-right="0.9764in" fo:margin-top="0.1846in" fo:margin-bottom="0in" loext:contextual-spacing="false" fo:line-height="101%" fo:text-align="start" style:justify-single-word="false" fo:keep-together="auto" fo:orphans="0" fo:widows="0" fo:text-indent="-0.3929in" style:auto-text-indent="false" fo:break-before="auto" fo:break-after="auto" fo:padding="0in" fo:border="none" fo:keep-with-next="auto"/>
    </style:style>
    <style:style style:name="P32" style:family="paragraph" style:parent-style-name="Standard">
      <style:paragraph-properties fo:margin-left="0.5209in" fo:margin-right="0.4543in" fo:margin-top="0.1839in" fo:margin-bottom="0in" loext:contextual-spacing="false" fo:line-height="101%" fo:text-align="start" style:justify-single-word="false" fo:keep-together="auto" fo:orphans="0" fo:widows="0" fo:text-indent="0.0236in" style:auto-text-indent="false" fo:break-before="auto" fo:break-after="auto" fo:padding="0in" fo:border="none" fo:keep-with-next="auto"/>
    </style:style>
    <style:style style:name="P33" style:family="paragraph" style:parent-style-name="Standard">
      <style:paragraph-properties fo:margin-left="0.2929in" fo:margin-right="0in" fo:margin-top="0.36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4" style:family="paragraph" style:parent-style-name="Standard">
      <style:paragraph-properties fo:margin-left="0.2783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5" style:family="paragraph" style:parent-style-name="Standard">
      <style:paragraph-properties fo:margin-left="0.2925in" fo:margin-right="0.8264in" fo:margin-top="0in" fo:margin-bottom="0in" loext:contextual-spacing="false" fo:line-height="101%" fo:text-align="start" style:justify-single-word="false" fo:keep-together="auto" fo:orphans="0" fo:widows="0" fo:text-indent="-0.0181in" style:auto-text-indent="false" fo:break-before="auto" fo:break-after="auto" fo:padding="0in" fo:border="none" fo:keep-with-next="auto"/>
    </style:style>
    <style:style style:name="P36" style:family="paragraph" style:parent-style-name="Standard">
      <style:paragraph-properties fo:margin-left="0in" fo:margin-right="0.0327in" fo:margin-top="0.616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1155cc" style:text-line-through-style="none" style:text-line-through-type="none" style:text-position="0% 100%" style:font-name="Arial" fo:font-size="16pt" fo:font-style="normal" style:text-underline-style="solid" style:text-underline-width="auto" style:text-underline-color="font-color" fo:font-weight="bold" style:font-name-asian="Arial1" style:font-size-asian="16pt" style:font-style-asian="normal" style:font-weight-asian="bold" style:font-name-complex="Arial1" style:font-size-complex="16pt"/>
    </style:style>
    <style:style style:name="T2" style:family="text">
      <style:text-properties fo:font-variant="normal" fo:text-transform="none" fo:color="#000000" style:text-line-through-style="none" style:text-line-through-type="none" style:text-position="0% 100%" style:font-name="Arial" fo:font-size="16pt" fo:font-style="normal" style:text-underline-style="none" fo:font-weight="bold" style:font-name-asian="Arial1" style:font-size-asian="16pt" style:font-style-asian="normal" style:font-weight-asian="bold" style:font-name-complex="Arial1" style:font-size-complex="16pt"/>
    </style:style>
    <style:style style:name="T3"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fo:background-color="#ffffff"/>
    </style:style>
    <style:style style:name="T5"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6"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7"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8"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9" style:family="text">
      <style:text-properties fo:font-variant="normal" fo:text-transform="none" fo:color="#000000" style:text-line-through-style="none" style:text-line-through-type="none" style:text-position="super 58%" style:font-name="Arial" fo:font-size="11.5pt" fo:font-style="normal" style:text-underline-style="none" fo:font-weight="normal" style:font-name-asian="Arial1" style:font-size-asian="11.5pt" style:font-style-asian="normal" style:font-weight-asian="normal" style:font-name-complex="Arial1" style:font-size-complex="11.5pt"/>
    </style:style>
    <style:style style:name="T10" style:family="text">
      <style:text-properties fo:font-variant="normal" fo:text-transform="none" fo:color="#222222"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1" style:family="text">
      <style:text-properties fo:font-variant="normal" fo:text-transform="none" fo:color="#222222"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fo:background-color="#ffffff"/>
    </style:style>
    <style:style style:name="T12" style:family="text">
      <style:text-properties fo:font-variant="normal" fo:text-transform="none" fo:color="#222222"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13" style:family="text">
      <style:text-properties fo:font-variant="normal" fo:text-transform="none" fo:color="#222222"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4" style:family="text">
      <style:text-properties fo:font-variant="normal" fo:text-transform="none" fo:color="#222222" style:text-line-through-style="none" style:text-line-through-type="none" style:text-position="0% 100%" style:font-name="Arial" fo:font-size="11pt" fo:font-style="normal" style:text-underline-style="solid" style:text-underline-width="auto" style:text-underline-color="font-color" fo:font-weight="bold" style:font-name-asian="Arial1" style:font-size-asian="11pt" style:font-style-asian="normal" style:font-weight-asian="bold" style:font-name-complex="Arial1" style:font-size-complex="11pt" fo:background-color="#ffffff"/>
    </style:style>
    <style:style style:name="T15" style:family="text">
      <style:text-properties fo:font-variant="normal" fo:text-transform="none" fo:color="#222222"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fo:background-color="#ffffff"/>
    </style:style>
    <style:style style:name="T16" style:family="text">
      <style:text-properties fo:font-variant="normal" fo:text-transform="none" fo:color="#222222" style:text-line-through-style="none" style:text-line-through-type="none" style:text-position="super 58%" style:font-name="Arial" fo:font-size="11.5pt" fo:font-style="normal" style:text-underline-style="none" fo:font-weight="bold" style:font-name-asian="Arial1" style:font-size-asian="11.5pt" style:font-style-asian="normal" style:font-weight-asian="bold" style:font-name-complex="Arial1" style:font-size-complex="11.5pt"/>
    </style:style>
    <style:style style:name="T17" style:family="text">
      <style:text-properties fo:font-variant="normal" fo:text-transform="none" fo:color="#40404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18" style:family="text">
      <style:text-properties fo:font-variant="normal" fo:text-transform="none" fo:color="#0000ff"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a xlink:type="simple" xlink:href="https://londonmedarb.com/nda-agreement-sample/" text:style-name="ListLabel_20_1" text:visited-style-name="ListLabel_20_1"><text:span text:style-name="T1">NON-DISCLOSURE AGREEMENT (NDA)</text:span></text:a><text:span text:style-name="T2"> </text:span></text:p>
      <text:p text:style-name="P4"><text:span text:style-name="T3">I. THE PARTIES</text:span><text:span text:style-name="T5">. This Non-Disclosure Agreement (“Agreement”) created on __________________, 20____ is by and between: </text:span></text:p>
      <text:p text:style-name="P5"><text:span text:style-name="T7">1</text:span><text:span text:style-name="T9">st </text:span><text:span text:style-name="T7">Party</text:span><text:span text:style-name="T5">: __________________ (“1</text:span><text:span text:style-name="T9">st </text:span><text:span text:style-name="T5">Party”), with a mailing address of </text:span></text:p>
      <text:p text:style-name="P6"><text:span text:style-name="T5">____________________________________, and </text:span></text:p>
      <text:p text:style-name="P8"><text:span text:style-name="T7">2</text:span><text:span text:style-name="T9">nd </text:span><text:span text:style-name="T7">Party:</text:span><text:span text:style-name="T5"> __________________ (“2</text:span><text:span text:style-name="T9">nd </text:span><text:span text:style-name="T5">Party”), with a mailing address of </text:span></text:p>
      <text:p text:style-name="P7"><text:span text:style-name="T5">____________________________________. </text:span></text:p>
      <text:p text:style-name="P9"><text:span text:style-name="T5">The 1</text:span><text:span text:style-name="T9">st </text:span><text:span text:style-name="T5">Party and 2</text:span><text:span text:style-name="T9">nd </text:span><text:span text:style-name="T5">Party are each referred to herein as a “Party” and, collectively, as the "Parties." </text:span></text:p>
      <text:p text:style-name="P10"><text:span text:style-name="T5">This Agreement is made by the Parties to prevent the unauthorized disclosure of confidential and proprietary information. The Parties agree as follows: </text:span></text:p>
      <text:p text:style-name="P11"><text:span text:style-name="T3">II. TYPE OF NDA</text:span><text:span text:style-name="T5">. (check one) </text:span></text:p>
      <text:p text:style-name="P12"><text:span text:style-name="T5">☐ - </text:span><text:span text:style-name="T3">Unilateral</text:span><text:span text:style-name="T5">. This Agreement shall be considered unilateral. Therefore, the 1</text:span><text:span text:style-name="T9">st </text:span><text:span text:style-name="T5">Party shall have sole ownership of the Confidential Information, with the 2</text:span><text:span text:style-name="T9">nd </text:span><text:span text:style-name="T5">Party being prohibited from disclosing confidential and proprietary information that is or has been released by the 1</text:span><text:span text:style-name="T9">st </text:span><text:span text:style-name="T5">Party. </text:span></text:p>
      <text:p text:style-name="P13"><text:span text:style-name="T5">☐ - </text:span><text:span text:style-name="T3">Mutual</text:span><text:span text:style-name="T5">. This Agreement shall be considered mutual. Therefore, both Parties shall be prohibited from disclosing confidential and proprietary information that is or has been shared between one another. </text:span></text:p>
      <text:p text:style-name="P14"><text:span text:style-name="T3">III. PURPOSE</text:span><text:span text:style-name="T5">. The purpose of this Agreement is for: (check one) </text:span></text:p>
      <text:p text:style-name="P15"><text:span text:style-name="T5">☐ - </text:span><text:span text:style-name="T3">Employment </text:span></text:p>
      <text:p text:style-name="P16"><text:span text:style-name="T5">☐ - </text:span><text:span text:style-name="T3">Contract Work </text:span><text:span text:style-name="T5">(contractor, consultant, etc.) </text:span></text:p>
      <text:p text:style-name="P17"><text:span text:style-name="T5">☐ - </text:span><text:span text:style-name="T3">Business Partnership </text:span></text:p>
      <text:p text:style-name="P18"><text:span text:style-name="T5">☐ - </text:span><text:span text:style-name="T3">Sale of a Business </text:span></text:p>
      <text:p text:style-name="P3"><text:span text:style-name="T5">☐ - </text:span><text:span text:style-name="T3">Other</text:span><text:span text:style-name="T5">. ______________________________________________________. </text:span></text:p>
      <text:p text:style-name="P19"><text:span text:style-name="T3">IV. CONFIDENTIAL INFORMATION</text:span><text:span text:style-name="T5">. For the purposes of this Agreement, the term “Confidential Information” shall include, but not be limited to, documents, records, information and data (whether verbal, electronic or written), drawings, models, apparatus, sketches, designs, schedules, product plans, marketing plans, technical procedures, manufacturing processes, analyses, compilations, studies, software, prototypes, samples, formulas, methodologies, formulations, product developments, patent applications, know how, experimental results, specifications and other business information, relating to the Party’s business, assets, operations or contracts, furnished to the other Party and/or the other Party’s affiliates, employees, officers, owners, agents, consultants or representatives, in the course of their work contemplated in this Agreement, regardless of whether such Confidential Information has been expressly designated as confidential or proprietary. Confidential Information also includes any and all work products, studies, and other material prepared by or in the possession or control of the other Party, which contain, include, refer to, or otherwise reflect or are generated from any Confidential Information.</text:span></text:p>
      <text:p text:style-name="P1"><text:span text:style-name="T8">Page 1 of 2 </text:span></text:p>
      <text:p text:style-name="P20"><text:span text:style-name="T5">However, Confidential Information does not include: </text:span></text:p>
      <text:p text:style-name="P21"><text:span text:style-name="T5">(a) information generally available to the public; </text:span></text:p>
      <text:p text:style-name="P22"><text:span text:style-name="T5">(b) widely used programming practices or algorithms; </text:span></text:p>
      <text:p text:style-name="P23"><text:span text:style-name="T5">(c) information rightfully in possession of the Parties prior to signing this Agreement; and (d) information independently developed without the use of any of the provided Confidential Information. </text:span></text:p>
      <text:p text:style-name="P24"><text:span text:style-name="T3">V. OBLIGATIONS</text:span><text:span text:style-name="T5">. The obligations of the Parties shall be to always hold and maintain the Confidential Information in the strictest of confidence and to their agents, employees, representatives, affiliates, and any other individual or entity that is on a “need to know” basis. If any such Confidential Information shall reach a third (3</text:span><text:span text:style-name="T9">rd</text:span><text:span text:style-name="T5">)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 as soon as possible. </text:span></text:p>
      <text:p text:style-name="P25"><text:span text:style-name="T5">This Section shall not apply to the 1</text:span><text:span text:style-name="T9">st </text:span><text:span text:style-name="T5">Party if this Agreement is Unilateral as marked in Section II. </text:span></text:p>
      <text:p text:style-name="P26"><text:soft-page-break/><text:span text:style-name="T3">VI. TIME PERIOD</text:span><text:span text:style-name="T5">. The bounded Party’s(ies’) duty to hold the Confidential Information in confidence shall remain in effect until such information no longer qualifies as a trade secret or written notice is given releasing such Party from this Agreement. </text:span></text:p>
      <text:p text:style-name="P27"><text:span text:style-name="T3">VII. INTEGRATION</text:span><text:span text:style-name="T5">. This Agreement expresses the complete understanding of the Parties with respect to the subject matter and supersedes all prior proposals, agreements, </text:span></text:p>
      <text:p text:style-name="P28"><text:span text:style-name="T5">representations, and understandings. This Agreement may not be amended except in writing with the acknowledgment of the Parties. </text:span></text:p>
      <text:p text:style-name="P29"><text:span text:style-name="T3">VIII. SEVERABILITY</text:span><text:span text:style-name="T5">. If a court finds that any provision of this Agreement is invalid or unenforceable, the remainder of this Agreement shall be interpreted so as to best affect the intent of the Parties. </text:span></text:p>
      <text:p text:style-name="P30"><text:span text:style-name="T10">IX.</text:span><text:span text:style-name="T11"> ENFORCEMENT</text:span><text:span text:style-name="T12">.</text:span><text:span text:style-name="T13"> </text:span><text:span text:style-name="T12">The Parties acknowledge and agree that due to the unique and sensitive</text:span><text:span text:style-name="T13"> </text:span><text:span text:style-name="T12">nature of the Confidential Information, any breach of this Agreement would cause</text:span><text:span text:style-name="T13"> </text:span><text:span text:style-name="T12">irreparable harm for which damages and/or </text:span><text:span text:style-name="T17">equitable </text:span><text:span text:style-name="T12">relief may be sought. The harmed</text:span><text:span text:style-name="T13"> </text:span><text:span text:style-name="T12">Party in this Agreement shall be entitled to all remedies available at law.</text:span><text:span text:style-name="T13"> </text:span></text:p>
      <text:p text:style-name="P31"><text:span text:style-name="T3">X.</text:span><text:span text:style-name="T4"> </text:span><text:span text:style-name="T11">GOVERNING LAW</text:span><text:span text:style-name="T12">.</text:span><text:span text:style-name="T13"> </text:span><text:span text:style-name="T12">This Agreement shall be governed under the laws in the State of</text:span><text:span text:style-name="T13"> </text:span><text:span text:style-name="T5">_</text:span><text:span text:style-name="T6">_________________.</text:span><text:span text:style-name="T5"> </text:span></text:p>
      <text:p text:style-name="P32"><text:span text:style-name="T6">IN WITNESS WHEREOF, the parties hereto have executed this Agreement as of the date</text:span><text:span text:style-name="T5"> </text:span><text:span text:style-name="T6">written below.</text:span><text:span text:style-name="T5"> </text:span></text:p>
      <text:p text:style-name="P33"><text:span text:style-name="T11">1</text:span><text:span text:style-name="T16">st </text:span><text:span text:style-name="T11">Party’s Signature</text:span><text:span text:style-name="T14"> </text:span><text:span text:style-name="T18">______________________________ </text:span><text:span text:style-name="T15">D</text:span><text:span text:style-name="T12">ate</text:span><text:span text:style-name="T13"> </text:span></text:p>
      <text:p text:style-name="P34"><text:span text:style-name="T13">_</text:span><text:span text:style-name="T12">________________</text:span><text:span text:style-name="T13"> </text:span><text:span text:style-name="T12">Print Name ______________________________</text:span></text:p>
      <text:p text:style-name="P35"><text:span text:style-name="T11">2</text:span><text:span text:style-name="T16">nd </text:span><text:span text:style-name="T11">Party’s Signature </text:span><text:span text:style-name="T18">______________________________ </text:span><text:span text:style-name="T12">Date _________________</text:span><text:span text:style-name="T13"> </text:span><text:span text:style-name="T12">Print Name ______________________________</text:span><text:span text:style-name="T13"> </text:span></text:p>
      <text:p text:style-name="P36"><text:span text:style-name="T8">Page 2 of 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1155cc" style:text-line-through-style="none" style:text-line-through-type="none" style:text-position="0% 100%" style:font-name="Arial" fo:font-family="Arial" style:font-family-generic="roman" style:font-pitch="variable" fo:font-size="16pt" fo:font-style="normal" style:text-underline-style="solid" style:text-underline-width="auto" style:text-underline-color="font-color" fo:font-weight="bold" style:font-name-asian="Arial1" style:font-family-asian="Arial" style:font-family-generic-asian="system" style:font-pitch-asian="variable" style:font-size-asian="16pt" style:font-style-asian="normal" style:font-weight-asian="bold" style:font-name-complex="Arial1" style:font-family-complex="Arial" style:font-family-generic-complex="system" style:font-pitch-complex="variable" style:font-size-complex="1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6366in" fo:margin-bottom="0.8839in" fo:margin-left="0.7319in" fo:margin-right="0.7201in" style:writing-mode="lr-tb" style:layout-grid-color="#c0c0c0" style:layout-grid-lines="2407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6" meta:word-count="753" meta:character-count="5297" meta:non-whitespace-character-count="4547"/>
    <meta:generator>LibreOfficeDev/6.0.5.2$Linux_X86_64 LibreOffice_project/</meta:generator>
  </office:meta>
</office:document-meta>
</file>