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293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28in" fo:margin-right="0.2874in" fo:margin-top="0.2772in" fo:margin-bottom="0in" loext:contextual-spacing="false" fo:line-height="191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016in" fo:margin-right="0.0193in" fo:margin-top="0.0055in" fo:margin-bottom="0in" loext:contextual-spacing="false" fo:line-height="94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43in" fo:margin-right="0in" fo:margin-top="0.3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43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063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028in" fo:margin-right="0.8327in" fo:margin-top="0.1882in" fo:margin-bottom="0in" loext:contextual-spacing="false" fo:line-height="123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16in" fo:margin-right="0.6236in" fo:margin-top="0.2016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18in" fo:margin-right="0in" fo:margin-top="0.3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18in" fo:margin-right="0in" fo:margin-top="0.5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16in" fo:margin-right="0.3528in" fo:margin-top="0.2437in" fo:margin-bottom="0in" loext:contextual-spacing="false" fo:line-height="143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47in" fo:margin-right="0in" fo:margin-top="0.0264in" fo:margin-bottom="0in" loext:contextual-spacing="false" fo:line-height="98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08in" fo:margin-right="0in" fo:margin-top="0.5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none" fo:font-weight="bold" style:font-name-asian="Times New Roman1" style:font-size-asian="13.5pt" style:font-style-asian="normal" style:font-weight-asian="bold" style:font-name-complex="Times New Roman1" style:font-size-complex="13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italic" style:text-underline-style="none" fo:font-weight="normal" style:font-name-asian="Times New Roman1" style:font-size-asian="7.5pt" style:font-style-asian="italic" style:font-weight-asian="normal" style:font-name-complex="Times New Roman1" style:font-size-complex="7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FFIDAVIT OF IDENTITY </text:span></text:p>
      <text:p text:style-name="P6"><text:span text:style-name="T2">Dealer Name: _________________________________________________________________________ Affiant’s Full Legal Name: ______________________________________________________________ Current Address:______________________________________________________________________ Telephone Number: ____________________________________________________________________ Type of Identification: </text:span></text:p>
      <text:p text:style-name="P7"><text:span text:style-name="T2"><text:s/>Driver’s License State Issued Passport Other: __________________ <text:s/>Identification Card </text:span></text:p>
      <text:p text:style-name="P3"><text:span text:style-name="T2">State: ______________ ID/Serial# ________________________________Exp. Date: _________________ </text:span></text:p>
      <text:p text:style-name="P8"><text:span text:style-name="T2">Being duly sworn, I depose to say: </text:span></text:p>
      <text:p text:style-name="P10"><text:span text:style-name="T2">That I am one and the same person named above as Affiant. </text:span></text:p>
      <text:p text:style-name="P11"><text:span text:style-name="T2">That the purpose of this Affidavit is to establish and verify that I am the same individual <text:s/>who is a customer of (Dealer Name) _____________________________pertaining to any and all documents of vehicle ID# _______________________________. </text:span></text:p>
      <text:p text:style-name="P12"><text:span text:style-name="T2"><text:s/>That I understand that falsification in any degree of this Affidavit is a felony criminal offense and will subject such Affiant to prosecution to the fullest extent of the law. </text:span></text:p>
      <text:p text:style-name="P13"><text:span text:style-name="T2">Signature of Affiant: _______________________________________________ </text:span></text:p>
      <text:p text:style-name="P14"><text:span text:style-name="T2">STATE OF ______________________________ </text:span></text:p>
      <text:section text:style-name="Sect1" text:name="TextSection">
        <text:p text:style-name="P4"><text:span text:style-name="T2">COUNTY OF ________________________________ </text:span></text:p>
        <text:p text:style-name="P1"><text:span text:style-name="T3">Right Thumb Print</text:span></text:p>
      </text:section>
      <text:section text:style-name="Sect2" text:name="Section1">
        <text:p text:style-name="P15"><text:span text:style-name="T2">Subscribed and sworn (or affirmed) on this ________day of _____________________________, 2015, by _________________________________________________________________________________, who proved to me on the basis of satisfactory evidence to be the person who appeared before me. </text:span></text:p>
        <text:p text:style-name="P16"><text:span text:style-name="T4">(The Notary Public completing this affidavit verifies only the identification of the individual who signed this document, and not the truthfulness, accuracy or validity <text:s/>of this document.) </text:span></text:p>
        <text:p text:style-name="P17"><text:span text:style-name="T5">___________________________________________ </text:span></text:p>
        <text:p text:style-name="P5"><text:span text:style-name="T5">Notary Public <text:s/></text:span></text:p>
        <text:p text:style-name="P9"><text:span text:style-name="T5">My commission expires on ___________________________ (Seal)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346in" fo:margin-bottom="0.7882in" fo:margin-left="0.5693in" fo:margin-right="0.5835in" style:writing-mode="lr-tb" style:layout-grid-color="#c0c0c0" style:layout-grid-lines="24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197" meta:character-count="1845" meta:non-whitespace-character-count="1643"/>
    <meta:generator>LibreOfficeDev/6.0.5.2$Linux_X86_64 LibreOffice_project/</meta:generator>
  </office:meta>
</office:document-meta>
</file>