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93in" fo:margin-left="0.7563in" fo:margin-top="0in" fo:margin-bottom="0in" fo:break-before="auto" fo:break-after="auto" table:align="left"/>
    </style:style>
    <style:style style:name="Table1.A" style:family="table-column">
      <style:table-column-properties style:column-width="1.6014in"/>
    </style:style>
    <style:style style:name="Table1.B" style:family="table-column">
      <style:table-column-properties style:column-width="1.65in"/>
    </style:style>
    <style:style style:name="Table1.D" style:family="table-column">
      <style:table-column-properties style:column-width="1.5972in"/>
    </style:style>
    <style:style style:name="Table1.1" style:family="table-row">
      <style:table-row-properties style:min-row-height="1.749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8326in" fo:keep-together="auto"/>
    </style:style>
    <style:style style:name="Table1.4" style:family="table-row">
      <style:table-row-properties style:min-row-height="0.7417in" fo:keep-together="auto"/>
    </style:style>
    <style:style style:name="P1" style:family="paragraph" style:parent-style-name="Standard" style:master-page-name="Standard">
      <style:paragraph-properties fo:margin-left="0.70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6957in" fo:margin-right="0.0327in" fo:margin-top="0.2161in" fo:margin-bottom="0in" loext:contextual-spacing="false" fo:line-height="96%" fo:text-align="start" style:justify-single-word="false" fo:keep-together="auto" fo:orphans="0" fo:widows="0" fo:text-indent="0.003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6783in" fo:margin-right="0in" fo:margin-top="0.52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7264in" fo:margin-right="0in" fo:margin-top="0.4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7264in" fo:margin-right="0in" fo:margin-top="0.33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702in" fo:margin-right="0in" fo:margin-top="0.3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7028in" fo:margin-right="0.1028in" fo:margin-top="1.3772in" fo:margin-bottom="0in" loext:contextual-spacing="false" fo:line-height="145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6984in" fo:margin-right="0.089in" fo:margin-top="1.039in" fo:margin-bottom="0in" loext:contextual-spacing="false" fo:line-height="301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895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in" fo:margin-right="0in" fo:margin-top="0.0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6945in" fo:margin-right="0in" fo:margin-top="0.223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6.1508in" fo:margin-right="0.05in" fo:margin-top="0.3047in" fo:margin-bottom="0in" loext:contextual-spacing="false" fo:line-height="199%" fo:text-align="start" style:justify-single-word="false" fo:keep-together="auto" fo:orphans="0" fo:widows="0" fo:text-indent="-5.454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1.057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7193in" fo:margin-right="0in" fo:margin-top="0.3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11in" fo:margin-right="0.198in" fo:margin-top="0in" fo:margin-bottom="0in" loext:contextual-spacing="false" fo:line-height="96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19" style:family="paragraph" style:parent-style-name="Standard">
      <style:paragraph-properties fo:margin-left="0.1055in" fo:margin-right="0.1791in" fo:margin-top="0.0055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20" style:family="paragraph" style:parent-style-name="Standard">
      <style:paragraph-properties fo:margin-left="0.108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256in" fo:margin-right="0.1744in" fo:margin-top="0in" fo:margin-bottom="0in" loext:contextual-spacing="false" fo:line-height="96%" fo:text-align="justify" style:justify-single-word="false" fo:keep-together="auto" fo:orphans="0" fo:widows="0" fo:text-indent="0.0016in" style:auto-text-indent="false" fo:padding="0in" fo:border="none" fo:keep-with-next="auto"/>
    </style:style>
    <style:style style:name="P22" style:family="paragraph" style:parent-style-name="Standard">
      <style:paragraph-properties fo:margin-left="0.1283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283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283in" fo:margin-right="0.2118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272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264in" fo:margin-right="0.1638in" fo:margin-top="0in" fo:margin-bottom="0in" loext:contextual-spacing="false" fo:line-height="97%" fo:text-align="start" style:justify-single-word="false" fo:keep-together="auto" fo:orphans="0" fo:widows="0" fo:text-indent="0.0008in" style:auto-text-indent="false" fo:padding="0in" fo:border="none" fo:keep-with-next="auto"/>
    </style:style>
    <style:style style:name="P31" style:family="paragraph" style:parent-style-name="Standard">
      <style:paragraph-properties fo:margin-left="0.07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91in" fo:margin-right="0.0862in" fo:margin-top="0in" fo:margin-bottom="0in" loext:contextual-spacing="false" fo:line-height="97%" fo:text-align="start" style:justify-single-word="false" fo:keep-together="auto" fo:orphans="0" fo:widows="0" fo:text-indent="-0.002in" style:auto-text-indent="false" fo:padding="0in" fo:border="none" fo:keep-with-next="auto"/>
    </style:style>
    <style:style style:name="P35" style:family="paragraph" style:parent-style-name="Standard">
      <style:paragraph-properties fo:margin-left="0.1272in" fo:margin-right="0.0327in" fo:margin-top="0in" fo:margin-bottom="0in" loext:contextual-spacing="false" fo:line-height="97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272in" fo:margin-right="0.1374in" fo:margin-top="0in" fo:margin-bottom="0in" loext:contextual-spacing="false" fo:line-height="97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7" style:family="paragraph" style:parent-style-name="Standard">
      <style:paragraph-properties fo:margin-left="0.0811in" fo:margin-right="0.0575in" fo:margin-top="0in" fo:margin-bottom="0in" loext:contextual-spacing="false" fo:line-height="96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8" style:family="paragraph" style:parent-style-name="Standard">
      <style:paragraph-properties fo:margin-left="0.0811in" fo:margin-right="0.0772in" fo:margin-top="0in" fo:margin-bottom="0in" loext:contextual-spacing="false" fo:line-height="97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9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in" fo:margin-right="0.01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1071in" fo:margin-right="0.002in" fo:margin-top="0in" fo:margin-bottom="0in" loext:contextual-spacing="false" fo:line-height="97%" fo:text-align="start" style:justify-single-word="false" fo:keep-together="auto" fo:orphans="0" fo:widows="0" fo:text-indent="-0.0008in" style:auto-text-indent="false" fo:padding="0in" fo:border="none" fo:keep-with-next="auto"/>
    </style:style>
    <style:style style:name="P42" style:family="paragraph" style:parent-style-name="Standard">
      <style:paragraph-properties fo:margin-left="0.6929in" fo:margin-right="0.0827in" fo:margin-top="0in" fo:margin-bottom="0in" loext:contextual-spacing="false" fo:line-height="96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8.5pt" fo:font-style="normal" style:text-underline-style="none" fo:font-weight="bold" style:font-name-asian="Times1" style:font-size-asian="18.5pt" style:font-style-asian="normal" style:font-weight-asian="bold" style:font-name-complex="Times1" style:font-size-complex="18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5pt" fo:font-style="normal" style:text-underline-style="none" fo:font-weight="bold" style:font-name-asian="Times1" style:font-size-asian="15pt" style:font-style-asian="normal" style:font-weight-asian="bold" style:font-name-complex="Times1" style:font-size-complex="1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3.5pt" fo:font-style="normal" style:text-underline-style="none" fo:font-weight="bold" style:font-name-asian="Times1" style:font-size-asian="13.5pt" style:font-style-asian="normal" style:font-weight-asian="bold" style:font-name-complex="Times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normal" style:font-name-asian="Times New Roman1" style:font-size-asian="13.5pt" style:font-style-asian="normal" style:font-weight-asian="normal" style:font-name-complex="Times New Roman1" style:font-size-complex="13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sub 58%" style:font-name="Times New Roman" fo:font-size="16.5pt" fo:font-style="normal" style:text-underline-style="none" fo:font-weight="normal" style:font-name-asian="Times New Roman1" style:font-size-asian="16.5pt" style:font-style-asian="normal" style:font-weight-asian="normal" style:font-name-complex="Times New Roman1" style:font-size-complex="16.5pt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otice of non-renewal of the lease by the tenant </text:span></text:p>
      <text:p text:style-name="P2"><text:span text:style-name="T5">(This type of notice will be used by the tenant who did not receive a notice of rent increase and change of another condition of the lease; otherwise, there exists a specified type of notice)</text:span></text:p>
      <text:p text:style-name="P3"><text:span text:style-name="T2">Notice to </text:span></text:p>
      <text:p text:style-name="P4"><text:span text:style-name="T6">Name of the landlord </text:span></text:p>
      <text:p text:style-name="P5"><text:span text:style-name="T6">Name of the landlord </text:span></text:p>
      <text:p text:style-name="P6"><text:span text:style-name="T7">Address of leased premises : </text:span></text:p>
      <text:p text:style-name="P7"><text:span text:style-name="T5">You are hereby notified that the lease will not be renewed; I will leave the premises, at the latest, at the end of the lease on :________________________________________________________ </text:span></text:p>
      <text:p text:style-name="P8"><text:span text:style-name="T6">Name of the tenant Signature (Date) (Telephone number) Name of the tenant Signature (Date) (Telephone number) </text:span></text:p>
      <text:p text:style-name="P9"><text:span text:style-name="T5">(To be used if given by hand (person to person) </text:span></text:p>
      <text:p text:style-name="P14"><text:span text:style-name="T5">I, the undersigned, acknowledge receipt of the notice of non-renewal of the lease </text:span></text:p>
      <text:p text:style-name="P15"><text:span text:style-name="T5">on</text:span><text:span text:style-name="T10">Signature of the landlord Signature of the landlord</text:span><text:span text:style-name="T6"> </text:span><text:span text:style-name="T8">(See Reverse) </text:span></text:p>
      <text:section text:style-name="Sect1" text:name="TextSection">
        <text:p text:style-name="P10"><text:span text:style-name="T6">Notice given pursuant to article 1946 of the Civil code of Québec </text:span></text:p>
        <text:p text:style-name="P13"><text:span text:style-name="T9">RDL-807AE (98-05) </text:span></text:p>
      </text:section>
      <text:section text:style-name="Sect2" text:name="Section1">
        <text:p text:style-name="P16"><text:span text:style-name="T5">NOTICE OF NON-RENEWAL OF THE LEASE BY THE TENANT </text:span></text:p>
        <text:p text:style-name="P17"><text:span text:style-name="T3">Time limit for notice of non-renewal of the lease by the tenant</text:span>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 table:style-name="Table1.1">
            <table:table-cell table:style-name="Table1.A1" office:value-type="string">
              <text:p text:style-name="P18"><text:span text:style-name="T5">To end a lease with an indeterminate </text:span></text:p>
              <text:p text:style-name="P19"><text:span text:style-name="T5">term or to avoid the renewal of a lease </text:span></text:p>
              <text:p text:style-name="P20"><text:span text:style-name="T5">with a fixed term</text:span></text:p>
            </table:table-cell>
            <table:table-cell table:style-name="Table1.A1" office:value-type="string">
              <text:p text:style-name="P21"><text:span text:style-name="T5">Tenant who </text:span><text:span text:style-name="T4">has not received </text:span><text:span text:style-name="T5">a notice of rent increase and </text:span></text:p>
              <text:p text:style-name="P22"><text:span text:style-name="T5">change of another </text:span></text:p>
              <text:p text:style-name="P23"><text:span text:style-name="T5">condition of the </text:span></text:p>
              <text:p text:style-name="P25"><text:span text:style-name="T5">lease</text:span></text:p>
            </table:table-cell>
            <table:table-cell table:style-name="Table1.A1" office:value-type="string">
              <text:p text:style-name="P25"><text:span text:style-name="T5">Tenant of a </text:span><text:span text:style-name="T4">room </text:span></text:p>
              <text:p text:style-name="P23"><text:span text:style-name="T4">who has not </text:span></text:p>
              <text:p text:style-name="P26"><text:span text:style-name="T4">received </text:span><text:span text:style-name="T5">a notice </text:span></text:p>
              <text:p text:style-name="P27"><text:span text:style-name="T5">of rent increase and change of another </text:span></text:p>
              <text:p text:style-name="P24"><text:span text:style-name="T5">condition of the </text:span></text:p>
              <text:p text:style-name="P25"><text:span text:style-name="T5">lease</text:span></text:p>
            </table:table-cell>
            <table:table-cell table:style-name="Table1.A1" office:value-type="string">
              <text:p text:style-name="P28"><text:span text:style-name="T5">Tenant who </text:span><text:span text:style-name="T4">has </text:span></text:p>
              <text:p text:style-name="P26"><text:span text:style-name="T4">received </text:span><text:span text:style-name="T5">a notice </text:span></text:p>
              <text:p text:style-name="P26"><text:span text:style-name="T5">of increase and </text:span></text:p>
              <text:p text:style-name="P23"><text:span text:style-name="T5">change of another </text:span></text:p>
              <text:p text:style-name="P23"><text:span text:style-name="T5">condition of the </text:span></text:p>
              <text:p text:style-name="P30"><text:span text:style-name="T5">lease (including the tenant of a room)</text:span></text:p>
            </table:table-cell>
          </table:table-row>
          <table:table-row table:style-name="Table1.2">
            <table:table-cell table:style-name="Table1.A1" office:value-type="string">
              <text:p text:style-name="P31"><text:span text:style-name="T4">LEASE OF 12 </text:span></text:p>
              <text:p text:style-name="P32"><text:span text:style-name="T4">MONTHS OR </text:span></text:p>
              <text:p text:style-name="P32"><text:span text:style-name="T4">MORE</text:span></text:p>
            </table:table-cell>
            <table:table-cell table:style-name="Table1.A1" office:value-type="string">
              <text:p text:style-name="P33"><text:span text:style-name="T5">Between 3 and 6 </text:span></text:p>
              <text:p text:style-name="P34"><text:span text:style-name="T5">months before the end of the lease</text:span></text:p>
            </table:table-cell>
            <table:table-cell table:style-name="Table1.A1" table:number-rows-spanned="2" office:value-type="string">
              <text:p text:style-name="P35"><text:span text:style-name="T5">Between 10 and 20 days before the end of the lease</text:span></text:p>
            </table:table-cell>
            <table:table-cell table:style-name="Table1.A1" table:number-rows-spanned="3" office:value-type="string">
              <text:p text:style-name="P36"><text:span text:style-name="T5">Within one month following receipt of notice from the </text:span></text:p>
              <text:p text:style-name="P29"><text:span text:style-name="T5">landlord</text:span></text:p>
            </table:table-cell>
          </table:table-row>
          <table:table-row table:style-name="Table1.2">
            <table:table-cell table:style-name="Table1.A1" office:value-type="string">
              <text:p text:style-name="P37"><text:span text:style-name="T4">LEASE OF LESS THAN 12 MONTHS</text:span></text:p>
            </table:table-cell>
            <table:table-cell table:style-name="Table1.A1" office:value-type="string">
              <text:p text:style-name="P33"><text:span text:style-name="T5">Between 1 and 2 </text:span></text:p>
              <text:p text:style-name="P34"><text:span text:style-name="T5">months before the end of the lease</text:span></text:p>
            </table:table-cell>
            <table:covered-table-cell/>
            <table:covered-table-cell/>
          </table:table-row>
          <table:table-row table:style-name="Table1.4">
            <table:table-cell table:style-name="Table1.A1" office:value-type="string">
              <text:p text:style-name="P31"><text:span text:style-name="T4">LEASE OF </text:span></text:p>
              <text:p text:style-name="P38"><text:span text:style-name="T4">INDETERMINATE TERM</text:span></text:p>
            </table:table-cell>
            <table:table-cell table:style-name="Table1.A1" office:value-type="string">
              <text:p text:style-name="P33"><text:span text:style-name="T5">Between 1 and 2 </text:span></text:p>
              <text:p text:style-name="P39"><text:span text:style-name="T5">months before the </text:span></text:p>
              <text:p text:style-name="P40"><text:span text:style-name="T5">desired end of the lease</text:span></text:p>
            </table:table-cell>
            <table:table-cell table:style-name="Table1.A1" office:value-type="string">
              <text:p text:style-name="P41"><text:span text:style-name="T5">Between 10 and 20 days before the desired end of the lease</text:span></text:p>
            </table:table-cell>
            <table:covered-table-cell/>
          </table:table-row>
        </table:table>
        <text:p text:style-name="P11"/>
        <text:p text:style-name="P11"/>
        <text:p text:style-name="P42"><text:span text:style-name="T5">The tenant who intends to vacate his dwelling at the end of his lease with a fixed term or to end his lease of an indeterminate term, must give a notice to the landlord within the time limits shown in the table above.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146in" fo:margin-bottom="0.361in" fo:margin-left="0.3075in" fo:margin-right="0.9165in" style:writing-mode="lr-tb" style:layout-grid-color="#c0c0c0" style:layout-grid-lines="264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52" meta:word-count="377" meta:character-count="2061" meta:non-whitespace-character-count="1699"/>
    <meta:generator>LibreOfficeDev/6.0.5.2$Linux_X86_64 LibreOffice_project/</meta:generator>
  </office:meta>
</office:document-meta>
</file>