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61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3.10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73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5008in" fo:margin-right="0.5484in" fo:margin-top="0.3827in" fo:margin-bottom="0in" loext:contextual-spacing="false" fo:line-height="95%" fo:text-align="start" style:justify-single-word="false" fo:keep-together="auto" fo:orphans="0" fo:widows="0" fo:text-indent="-0.4898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0134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01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0138in" fo:margin-right="0in" fo:margin-top="0.2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.0138in" fo:margin-right="0in" fo:margin-top="0.2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00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102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02in" fo:margin-right="0in" fo:margin-top="0.1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5134in" fo:margin-right="0in" fo:margin-top="0.1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5134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5134in" fo:margin-right="0in" fo:margin-top="0.1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636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50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5138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0055in" fo:margin-right="0.3098in" fo:margin-top="0in" fo:margin-bottom="0in" loext:contextual-spacing="false" fo:line-height="95%" fo:text-align="start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0071in" fo:margin-right="1.0083in" fo:margin-top="0.0035in" fo:margin-bottom="0in" loext:contextual-spacing="false" fo:line-height="95%" fo:text-align="start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1.011in" fo:margin-right="0.2618in" fo:margin-top="0.0071in" fo:margin-bottom="0in" loext:contextual-spacing="false" fo:line-height="95%" fo:text-align="start" style:justify-single-word="false" fo:keep-together="auto" fo:orphans="0" fo:widows="0" fo:text-indent="-0.0102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549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6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0126in" fo:margin-right="0.8299in" fo:margin-top="0in" fo:margin-bottom="0in" loext:contextual-spacing="false" fo:line-height="95%" fo:text-align="start" style:justify-single-word="false" fo:keep-together="auto" fo:orphans="0" fo:widows="0" fo:text-indent="-0.2547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1.5071in" fo:margin-right="0.3055in" fo:margin-top="0.0035in" fo:margin-bottom="0in" loext:contextual-spacing="false" fo:line-height="97%" fo:text-align="start" style:justify-single-word="false" fo:keep-together="auto" fo:orphans="0" fo:widows="0" fo:text-indent="-0.2028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5134in" fo:margin-right="0.5437in" fo:margin-top="0.0008in" fo:margin-bottom="0in" loext:contextual-spacing="false" fo:line-height="95%" fo:text-align="start" style:justify-single-word="false" fo:keep-together="auto" fo:orphans="0" fo:widows="0" fo:text-indent="-0.2472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5102in" fo:margin-right="0.3992in" fo:margin-top="0.0035in" fo:margin-bottom="0in" loext:contextual-spacing="false" fo:line-height="95%" fo:text-align="start" style:justify-single-word="false" fo:keep-together="auto" fo:orphans="0" fo:widows="0" fo:text-indent="-0.2791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5028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5071in" fo:margin-right="0.548in" fo:margin-top="0in" fo:margin-bottom="0in" loext:contextual-spacing="false" fo:line-height="95%" fo:text-align="start" style:justify-single-word="false" fo:keep-together="auto" fo:orphans="0" fo:widows="0" fo:text-indent="-0.2862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5063in" fo:margin-right="0.3319in" fo:margin-top="0.0035in" fo:margin-bottom="0in" loext:contextual-spacing="false" fo:line-height="96%" fo:text-align="start" style:justify-single-word="false" fo:keep-together="auto" fo:orphans="0" fo:widows="0" fo:text-indent="-0.2575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5028in" fo:margin-right="0.3957in" fo:margin-top="0.0028in" fo:margin-bottom="0in" loext:contextual-spacing="false" fo:line-height="95%" fo:text-align="start" style:justify-single-word="false" fo:keep-together="auto" fo:orphans="0" fo:widows="0" fo:text-indent="-0.2925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172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.964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0028in" fo:margin-right="0.3791in" fo:margin-top="0in" fo:margin-bottom="0in" loext:contextual-spacing="false" fo:line-height="95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0063in" fo:margin-right="0.4618in" fo:margin-top="0.0043in" fo:margin-bottom="0in" loext:contextual-spacing="false" fo:line-height="95%" fo:text-align="start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.0055in" fo:margin-right="0.5091in" fo:margin-top="0.0035in" fo:margin-bottom="0in" loext:contextual-spacing="false" fo:line-height="96%" fo:text-align="start" style:justify-single-word="false" fo:keep-together="auto" fo:orphans="0" fo:widows="0" fo:text-indent="-0.2528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1.0028in" fo:margin-right="0.3055in" fo:margin-top="0.002in" fo:margin-bottom="0in" loext:contextual-spacing="false" fo:line-height="95%" fo:text-align="start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0063in" fo:margin-right="0.2409in" fo:margin-top="0.0035in" fo:margin-bottom="0in" loext:contextual-spacing="false" fo:line-height="95%" fo:text-align="start" style:justify-single-word="false" fo:keep-together="auto" fo:orphans="0" fo:widows="0" fo:text-indent="-0.2445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0098in" fo:margin-right="0.2846in" fo:margin-top="0.0071in" fo:margin-bottom="0in" loext:contextual-spacing="false" fo:line-height="95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02in" fo:margin-right="0.3252in" fo:margin-top="0.1945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146in" fo:margin-right="0.7256in" fo:margin-top="0.1937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146in" fo:margin-right="0.7256in" fo:margin-top="0.198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146in" fo:margin-right="0.7256in" fo:margin-top="0.1953in" fo:margin-bottom="0in" loext:contextual-spacing="false" fo:line-height="97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LC OPERATING AGREEMENT </text:span></text:p>
      <text:p text:style-name="P2"><text:span text:style-name="T1">OF </text:span></text:p>
      <text:p text:style-name="P3"><text:span text:style-name="T1">____________________, LLC </text:span></text:p>
      <text:p text:style-name="P4"><text:span text:style-name="T2">I. THE COMPANY</text:span><text:span text:style-name="T3">. This LLC Operating Agreement (“Agreement”) is made this <text:s/>__________________, 20____ for the following: </text:span></text:p>
      <text:p text:style-name="P5"><text:span text:style-name="T4">Name</text:span><text:span text:style-name="T3">: __________________, (“LLC”) </text:span></text:p>
      <text:p text:style-name="P6"><text:span text:style-name="T4">Date Formed</text:span><text:span text:style-name="T3">: __________________, 20____ </text:span></text:p>
      <text:p text:style-name="P9"><text:span text:style-name="T4">State of Formation</text:span><text:span text:style-name="T3">: __________________ </text:span></text:p>
      <text:p text:style-name="P10"><text:span text:style-name="T2">II. THE MEMBERS</text:span><text:span text:style-name="T3">. The LLC is a: (check one) </text:span></text:p>
      <text:p text:style-name="P7"><text:span text:style-name="T3">☐ - </text:span><text:span text:style-name="T2">Single-Member LLC</text:span><text:span text:style-name="T3">. The sole owner of the LLC shall be: </text:span></text:p>
      <text:p text:style-name="P12"><text:span text:style-name="T4">Member</text:span><text:span text:style-name="T3">: __________________ </text:span></text:p>
      <text:p text:style-name="P15"><text:span text:style-name="T4">Mailing Address</text:span><text:span text:style-name="T3">: ____________________________________ </text:span></text:p>
      <text:p text:style-name="P16"><text:span text:style-name="T4">Ownership</text:span><text:span text:style-name="T3">: ____% </text:span></text:p>
      <text:p text:style-name="P8"><text:span text:style-name="T3">☐ - </text:span><text:span text:style-name="T2">Multi-Member LLC</text:span><text:span text:style-name="T3">. The owners of the LLC shall be: </text:span></text:p>
      <text:p text:style-name="P12"><text:span text:style-name="T4">Member #1</text:span><text:span text:style-name="T3">: __________________ </text:span></text:p>
      <text:p text:style-name="P15"><text:span text:style-name="T4">Mailing Address</text:span><text:span text:style-name="T3">: ____________________________________ </text:span></text:p>
      <text:p text:style-name="P16"><text:span text:style-name="T4">Ownership</text:span><text:span text:style-name="T3">: ____% </text:span></text:p>
      <text:p text:style-name="P13"><text:span text:style-name="T4">Member #2</text:span><text:span text:style-name="T3">: __________________ </text:span></text:p>
      <text:p text:style-name="P15"><text:span text:style-name="T4">Mailing Address</text:span><text:span text:style-name="T3">: ____________________________________ </text:span></text:p>
      <text:p text:style-name="P16"><text:span text:style-name="T4">Ownership</text:span><text:span text:style-name="T3">: ____% </text:span></text:p>
      <text:p text:style-name="P14"><text:span text:style-name="T4">Member #3</text:span><text:span text:style-name="T3">: __________________ </text:span></text:p>
      <text:p text:style-name="P15"><text:span text:style-name="T4">Mailing Address</text:span><text:span text:style-name="T3">: ____________________________________ </text:span></text:p>
      <text:p text:style-name="P16"><text:span text:style-name="T4">Ownership</text:span><text:span text:style-name="T3">: ____% </text:span></text:p>
      <text:p text:style-name="P17"><text:span text:style-name="T3">Hereinafter known as the “Members.” </text:span></text:p>
      <text:p text:style-name="P11"><text:span text:style-name="T2">III. TERMS</text:span><text:span text:style-name="T3">. </text:span></text:p>
      <text:p text:style-name="P18"><text:span text:style-name="T3">a. </text:span><text:span text:style-name="T4">Principal Place of Business</text:span><text:span text:style-name="T3">. ____________________________________ shall be known as the principal place of business of the LLC. </text:span></text:p>
      <text:p text:style-name="P19"><text:soft-page-break/><text:span text:style-name="T3">b. </text:span><text:span text:style-name="T4">Registered Agent</text:span><text:span text:style-name="T3">. __________________ shall be known as the <text:s/>“Registered Agent” with a mailing address of <text:s/></text:span></text:p>
      <text:p text:style-name="P20"><text:span text:style-name="T3">____________________________________. The Registered Agent shall <text:s/>hold the rights and responsibilities granted to them allowed under state <text:s/>law.</text:span></text:p>
      <text:p text:style-name="P21"><text:span text:style-name="T5">Page 1 of 2 </text:span></text:p>
      <text:p text:style-name="P23"><text:span text:style-name="T3">c. </text:span><text:span text:style-name="T4">Management</text:span><text:span text:style-name="T3">. The management of the LLC shall be decided by its <text:s/>Members to handle the following matters: </text:span></text:p>
      <text:p text:style-name="P24"><text:span text:style-name="T3">i. </text:span><text:span text:style-name="T4">Managers</text:span><text:span text:style-name="T3">. To decide if a Manager or which Members shall run the <text:s/>day-to-day activities of the LLC; </text:span></text:p>
      <text:p text:style-name="P25"><text:span text:style-name="T3">ii. </text:span><text:span text:style-name="T4">Dissolution and Liquidation</text:span><text:span text:style-name="T3">. Any dissolution or liquidation of the <text:s/>LLC’s assets or property; </text:span></text:p>
      <text:p text:style-name="P26"><text:span text:style-name="T3">iii. </text:span><text:span text:style-name="T4">Accounting</text:span><text:span text:style-name="T3">. Accurate books and records of the LLC that includes <text:s/>providing necessary documents for the Members to file taxes in a <text:s/></text:span></text:p>
      <text:p text:style-name="P27"><text:span text:style-name="T3">timely manner; </text:span></text:p>
      <text:p text:style-name="P28"><text:span text:style-name="T3">iv. </text:span><text:span text:style-name="T4">Distributions</text:span><text:span text:style-name="T3">. Any disbursing of money from LLC profits or cash <text:s/>accounts to the Members; </text:span></text:p>
      <text:p text:style-name="P29"><text:span text:style-name="T3">v. </text:span><text:span text:style-name="T4">Annual Meeting</text:span><text:span text:style-name="T3">. The Members of the LLC agreement to meet on <text:s/>an annual basis with the details of the meeting to be made with 30 <text:s/>days’ notice; </text:span></text:p>
      <text:p text:style-name="P30"><text:span text:style-name="T3">vi. </text:span><text:span text:style-name="T4">Withdraw</text:span><text:span text:style-name="T3">. To decide whether Members can withdraw themselves <text:s/>from the LLC; </text:span></text:p>
      <text:p text:style-name="P31"><text:span text:style-name="T3">vii. </text:span><text:span text:style-name="T4">Assignment</text:span><text:span text:style-name="T3">. To admit new Members of the LLC; and </text:span></text:p>
      <text:p text:style-name="P32"><text:span text:style-name="T3">viii. </text:span><text:span text:style-name="T4">Amendments</text:span><text:span text:style-name="T3">. To alter, amend, or change this Agreement. </text:span></text:p>
      <text:p text:style-name="P33"><text:span text:style-name="T3">d. </text:span><text:span text:style-name="T4">Purpose</text:span><text:span text:style-name="T3">. The purpose of the LLC is to engage in lawful business activity <text:s/>for the benefit of its Members and the general public. </text:span></text:p>
      <text:p text:style-name="P34"><text:span text:style-name="T3">e. </text:span><text:span text:style-name="T4">Governing Law</text:span><text:span text:style-name="T3">. The LLC shall operate and run its business activities in <text:s/>accordance with the laws located in the state of formation. </text:span></text:p>
      <text:p text:style-name="P35"><text:span text:style-name="T3">f. </text:span><text:span text:style-name="T4">Indemnification</text:span><text:span text:style-name="T3">. None of the Members shall bear the responsibility, <text:s/>obligations, or liabilities of the LLC or others who may act on the LLC’s <text:s/>behalf. </text:span></text:p>
      <text:p text:style-name="P36"><text:span text:style-name="T3">g. </text:span><text:span text:style-name="T4">Capital Contributions</text:span><text:span text:style-name="T3">. Any capital contributions made shall be attached to <text:s/>this Agreement and signed by the Members. </text:span></text:p>
      <text:p text:style-name="P37"><text:span text:style-name="T3">h. </text:span><text:span text:style-name="T4">Term</text:span><text:span text:style-name="T3">. The LLC shall operate on a perpetual basis with no end date unless <text:s/>decided upon by the Members. <text:s/></text:span></text:p>
      <text:p text:style-name="P38"><text:span text:style-name="T3">i. </text:span><text:span text:style-name="T4">Severability</text:span><text:span text:style-name="T3">. If any provision of this Agreement shall be invalid or <text:s/>unenforceable, such invalidity or unenforceability shall not affect the other <text:s/>provisions of this Agreement, which shall remain in full force and effect. </text:span></text:p>
      <text:p text:style-name="P39"><text:span text:style-name="T3">This Agreement sets forth the entire and sole agreement between the Members hereto <text:s/>with respect to the subject matter hereof and shall be considered legally binding upon <text:s/>execution. </text:span></text:p>
      <text:p text:style-name="P40"><text:span text:style-name="T2">Member Signature</text:span><text:span text:style-name="T3">: </text:span><text:span text:style-name="T6">_____________________________ </text:span><text:span text:style-name="T3">Date: ______________ Print Name: _____________________________ </text:span></text:p>
      <text:p text:style-name="P41"><text:span text:style-name="T2">Member Signature</text:span><text:span text:style-name="T3">: </text:span><text:span text:style-name="T6">_____________________________ </text:span><text:span text:style-name="T3">Date: ______________ Print Name: _____________________________ </text:span></text:p>
      <text:p text:style-name="P42"><text:span text:style-name="T2">Member Signature</text:span><text:span text:style-name="T3">: </text:span><text:span text:style-name="T6">_____________________________ </text:span><text:span text:style-name="T3">Date: ______________ Print Name: _____________________________</text:span></text:p>
      <text:p text:style-name="P22"><text:span text:style-name="T5">Page 2 of 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62in" fo:margin-bottom="0.5in" fo:margin-left="1in" fo:margin-right="0.7457in" style:writing-mode="lr-tb" style:layout-grid-color="#c0c0c0" style:layout-grid-lines="241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9" meta:word-count="506" meta:character-count="3583" meta:non-whitespace-character-count="3054"/>
    <meta:generator>LibreOfficeDev/6.0.5.2$Linux_X86_64 LibreOffice_project/</meta:generator>
  </office:meta>
</office:document-meta>
</file>