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0035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571in" fo:margin-right="0.1071in" fo:margin-top="0.0917in" fo:margin-bottom="0in" loext:contextual-spacing="false" fo:line-height="9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1555in" fo:margin-right="0.2028in" fo:margin-top="0.2055in" fo:margin-bottom="0in" loext:contextual-spacing="false" fo:line-height="9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2339in" fo:margin-right="0in" fo:margin-top="0.3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2339in" fo:margin-right="0in" fo:margin-top="0.1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2256in" fo:margin-right="0in" fo:margin-top="0.1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2244in" fo:margin-right="0in" fo:margin-top="0.1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2244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2346in" fo:margin-right="0in" fo:margin-top="0.1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2146in" fo:margin-right="0.2555in" fo:margin-top="0.2854in" fo:margin-bottom="0in" loext:contextual-spacing="false" fo:line-height="9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764in" fo:margin-right="0.1228in" fo:margin-top="0.7283in" fo:margin-bottom="0in" loext:contextual-spacing="false" fo:line-height="99%" fo:text-align="justify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3535in" fo:margin-right="0.4035in" fo:margin-top="0.0055in" fo:margin-bottom="0in" loext:contextual-spacing="false" fo:line-height="9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65in" fo:margin-right="0.0709in" fo:margin-top="0.2083in" fo:margin-bottom="0in" loext:contextual-spacing="false" fo:line-height="9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1925in" fo:margin-right="0in" fo:margin-top="0.2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71in" fo:margin-right="0.1311in" fo:margin-top="0.5319in" fo:margin-bottom="0in" loext:contextual-spacing="false" fo:line-height="200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T1" style:family="text">
      <style:text-properties fo:font-size="15.5pt" fo:font-weight="bold" style:font-size-asian="15.5pt" style:font-weight-asian="bold" style:font-size-complex="15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bold" style:font-name-asian="Arial1" style:font-size-asian="13.5pt" style:font-style-asian="normal" style:font-weight-asian="bold" style:font-name-complex="Arial1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"/></text:span><text:span text:style-name="T2">PARENT / MEDICAL CONSENT FORM </text:span></text:p>
      <text:p text:style-name="P2"><text:span text:style-name="T3">Please be aware that by signing this consent form you are aware that participating in <text:s/>Extreme Sports can be dangerous and accept that you or your child use the facilities at <text:s/>SHRED SKATEPARK LTD totally at their own risk and that you will not hold SHRED SKATEPARK LTD liable in any way whatsoever for any injuries that result from using or <text:s/>spectating at these facilities. </text:span></text:p>
      <text:p text:style-name="P3"><text:span text:style-name="T4">IF YOU ARE UNDER 16 YOU WILL NEED YOUR PARENT / GARDIAN TO SIGN &amp; <text:s/>COMPLETE THIS FORM FOR YOU </text:span></text:p>
      <text:p text:style-name="P4"><text:span text:style-name="T4">NAME </text:span></text:p>
      <text:p text:style-name="P6"><text:span text:style-name="T4">ADDRESS </text:span></text:p>
      <text:p text:style-name="P7"><text:span text:style-name="T4">TOWN / CITY </text:span></text:p>
      <text:p text:style-name="P9"><text:span text:style-name="T4">POSTCODE </text:span></text:p>
      <text:p text:style-name="P8"><text:span text:style-name="T4">TEL </text:span></text:p>
      <text:p text:style-name="P5"><text:span text:style-name="T4">DATE OF BIRTH </text:span></text:p>
      <text:p text:style-name="P9"><text:span text:style-name="T4">EMAIL </text:span></text:p>
      <text:p text:style-name="P10"><text:span text:style-name="T3">In the case of medical treatment being provided for your child are there any medical <text:s/>conditions or allergies that you want to make us aware of: </text:span></text:p>
      <text:p text:style-name="P11"><text:span text:style-name="T3">By signing this form you are accepting that you will not hold SHRED SKATEPARK LTD <text:s/>liable for any acts, omissions or adverse results of any medical treatment administered. <text:s/>You are aware that participating in Extreme Sports can be dangerous and that SHRED <text:s/></text:span></text:p>
      <text:p text:style-name="P12"><text:span text:style-name="T3">SKATEPARK LTD cannot be held liable for any injuries that result from using or <text:s/>spectating at these facilities </text:span></text:p>
      <text:p text:style-name="P13"><text:span text:style-name="T3">You confirm that you have read and understood the form and that all the details provided <text:s/>are correct. </text:span></text:p>
      <text:p text:style-name="P14"><text:span text:style-name="T3">If you are under 16 your Parent or Guardian must complete this form and sign below </text:span></text:p>
      <text:p text:style-name="P15"><text:span text:style-name="T5">SIGNED: ____________________________________________________ PRINT NAME: _______________________ DATE: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389in" fo:margin-bottom="1.0146in" fo:margin-left="0.8563in" fo:margin-right="0.7555in" style:writing-mode="lr-tb" style:layout-grid-color="#c0c0c0" style:layout-grid-lines="261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227" meta:character-count="1376" meta:non-whitespace-character-count="1136"/>
    <meta:generator>LibreOfficeDev/6.0.5.2$Linux_X86_64 LibreOffice_project/</meta:generator>
  </office:meta>
</office:document-meta>
</file>