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3335in" fo:margin-right="0.3138in" fo:margin-top="0.0717in" fo:margin-bottom="0in" loext:contextual-spacing="false" fo:line-height="11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1in" fo:margin-right="0.0937in" fo:margin-top="0.2862in" fo:margin-bottom="0in" loext:contextual-spacing="false" fo:line-height="11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0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138in" fo:margin-right="0.422in" fo:margin-top="0.2819in" fo:margin-bottom="0in" loext:contextual-spacing="false" fo:line-height="117%" fo:text-align="start" style:justify-single-word="false" fo:keep-together="auto" fo:orphans="0" fo:widows="0" fo:text-indent="-0.25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138in" fo:margin-right="0.0181in" fo:margin-top="0.0181in" fo:margin-bottom="0in" loext:contextual-spacing="false" fo:line-height="117%" fo:text-align="start" style:justify-single-word="false" fo:keep-together="auto" fo:orphans="0" fo:widows="0" fo:text-indent="-0.25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102in" fo:margin-right="0in" fo:margin-top="0.0181in" fo:margin-bottom="0in" loext:contextual-spacing="false" fo:line-height="117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26in" fo:margin-right="0.0543in" fo:margin-top="0.2409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55in" fo:margin-right="0in" fo:margin-top="0.2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535in" fo:margin-top="0.27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535in" fo:margin-top="0.5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0689in" fo:margin-top="0.0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38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38in" fo:margin-right="0in" fo:margin-top="0.5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2346in" fo:margin-top="0.0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489in" fo:margin-top="0.272in" fo:margin-bottom="0in" loext:contextual-spacing="false" fo:line-height="116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ENTAL CONSENT FORM </text:span></text:p>
      <text:p text:style-name="P3"><text:span text:style-name="T2">PARENTAL CONSENT FORM MUST BE FILLED OUT AND SIGNED BEFORE A </text:span><text:span text:style-name="T3"><text:s/></text:span><text:span text:style-name="T2">NOTARY PUBLIC OR DRIVER LICENSE EXAMINER</text:span><text:span text:style-name="T3"> </text:span></text:p>
      <text:p text:style-name="P4"><text:span text:style-name="T4">I certify that I am a Parent/Guardian of (print full legal name)</text:span><text:span text:style-name="T5"> ___________________________</text:span><text:span text:style-name="T4"> and I hereby grant permission for her/him to: </text:span></text:p>
      <text:p text:style-name="P5"><text:span text:style-name="T4">(Check all that apply) </text:span></text:p>
      <text:p text:style-name="P6"><text:span text:style-name="T7">€ </text:span><text:span text:style-name="T4">Apply for a South Dakota driver license or permit under the requirements of South <text:s/>Dakota law; </text:span></text:p>
      <text:p text:style-name="P7"><text:span text:style-name="T7">€ </text:span><text:span text:style-name="T4">Apply for a South Dakota non-driver identification card under the requirements of South <text:s/>Dakota law; </text:span></text:p>
      <text:p text:style-name="P8"><text:span text:style-name="T7">€ </text:span><text:span text:style-name="T4">Have the organ/tissue donor indicator placed on the driver license, permit, or non-driver <text:s/>identification card. </text:span></text:p>
      <text:p text:style-name="P9"><text:span text:style-name="T6">Parent/Guardian Signature_______________________________Print name_______________________ Present address_______________________________________City, State, Zip _____________________ </text:span></text:p>
      <text:p text:style-name="P10"><text:span text:style-name="T4">Subscribed and sworn to before me on this _____ day of ______________, 20___ </text:span></text:p>
      <text:p text:style-name="P11"><text:span text:style-name="T4">__________________________________________ </text:span></text:p>
      <text:p text:style-name="P13"><text:span text:style-name="T4">Notary Public, State of South Dakota </text:span></text:p>
      <text:p text:style-name="P14"><text:span text:style-name="T4">My Commission Expires: </text:span></text:p>
      <text:p text:style-name="P15"><text:span text:style-name="T4">Notary Public’s Seal: </text:span></text:p>
      <text:p text:style-name="P12"><text:span text:style-name="T4">__________________________________________ </text:span></text:p>
      <text:p text:style-name="P16"><text:span text:style-name="T4">Driver License Examiner’s Signature/ Employee # </text:span></text:p>
      <text:p text:style-name="P17"><text:span text:style-name="T6">This form is valid for 30 days from the date given by the Notary Public or Driver License Examiner. <text:s text:c="2"/></text:span></text:p>
      <text:p text:style-name="P2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5in" fo:margin-bottom="1.0571in" fo:margin-left="1in" fo:margin-right="0.961in" style:writing-mode="lr-tb" style:layout-grid-color="#c0c0c0" style:layout-grid-lines="227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54" meta:character-count="1180" meta:non-whitespace-character-count="1019"/>
    <meta:generator>LibreOfficeDev/6.0.5.2$Linux_X86_64 LibreOffice_project/</meta:generator>
  </office:meta>
</office:document-meta>
</file>