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5402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7528in" fo:margin-right="0.3547in" fo:margin-top="0.1937in" fo:margin-bottom="0in" loext:contextual-spacing="false" fo:line-height="95%" fo:text-align="start" style:justify-single-word="false" fo:keep-together="auto" fo:orphans="0" fo:widows="0" fo:text-indent="-0.4917in" style:auto-text-indent="false" fo:break-before="auto" fo:break-after="auto" fo:padding="0in" fo:border="none" fo:keep-with-next="auto"/>
    </style:style>
    <style:style style:name="P3" style:family="paragraph" style:parent-style-name="Standard">
      <style:paragraph-properties fo:margin-left="1.0063in" fo:margin-right="0in" fo:margin-top="0.1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1.0063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1.25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1.2508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1.0098in" fo:margin-right="0in" fo:margin-top="0.1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1.0098in" fo:margin-right="0in" fo:margin-top="0.2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1.2602in" fo:margin-right="0.5382in" fo:margin-top="0.0201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10" style:family="paragraph" style:parent-style-name="Standard">
      <style:paragraph-properties fo:margin-left="1.2508in" fo:margin-right="0.7382in" fo:margin-top="0.022in" fo:margin-bottom="0in" loext:contextual-spacing="false" fo:line-height="98%" fo:text-align="start" style:justify-single-word="false" fo:keep-together="auto" fo:orphans="0" fo:widows="0" fo:text-indent="0.0134in" style:auto-text-indent="false" fo:break-before="auto" fo:break-after="auto" fo:padding="0in" fo:border="none" fo:keep-with-next="auto"/>
    </style:style>
    <style:style style:name="P11" style:family="paragraph" style:parent-style-name="Standard">
      <style:paragraph-properties fo:margin-left="1.2618in" fo:margin-right="0.8008in" fo:margin-top="0in" fo:margin-bottom="0in" loext:contextual-spacing="false" fo:line-height="97%" fo:text-align="start" style:justify-single-word="false" fo:keep-together="auto" fo:orphans="0" fo:widows="0" fo:text-indent="0.0016in" style:auto-text-indent="false" fo:break-before="auto" fo:break-after="auto" fo:padding="0in" fo:border="none" fo:keep-with-next="auto"/>
    </style:style>
    <style:style style:name="P12" style:family="paragraph" style:parent-style-name="Standard">
      <style:paragraph-properties fo:margin-left="1.2528in" fo:margin-right="0.6098in" fo:margin-top="0.0252in" fo:margin-bottom="0in" loext:contextual-spacing="false" fo:line-height="98%" fo:text-align="start" style:justify-single-word="false" fo:keep-together="auto" fo:orphans="0" fo:widows="0" fo:text-indent="0.011in" style:auto-text-indent="false" fo:break-before="auto" fo:break-after="auto" fo:padding="0in" fo:border="none" fo:keep-with-next="auto"/>
    </style:style>
    <style:style style:name="P13" style:family="paragraph" style:parent-style-name="Standard">
      <style:paragraph-properties fo:margin-left="1.2618in" fo:margin-right="0.622in" fo:margin-top="0.022in" fo:margin-bottom="0in" loext:contextual-spacing="false" fo:line-height="97%" fo:text-align="start" style:justify-single-word="false" fo:keep-together="auto" fo:orphans="0" fo:widows="0" fo:text-indent="0.002in" style:auto-text-indent="false" fo:break-before="auto" fo:break-after="auto" fo:padding="0in" fo:border="none" fo:keep-with-next="auto"/>
    </style:style>
    <style:style style:name="P14" style:family="paragraph" style:parent-style-name="Standard">
      <style:paragraph-properties fo:margin-left="1.2508in" fo:margin-right="0.5681in" fo:margin-top="0.1917in" fo:margin-bottom="0in" loext:contextual-spacing="false" fo:line-height="95%" fo:text-align="start" style:justify-single-word="false" fo:keep-together="auto" fo:orphans="0" fo:widows="0" fo:text-indent="-0.2437in" style:auto-text-indent="false" fo:break-before="auto" fo:break-after="auto" fo:padding="0in" fo:border="none" fo:keep-with-next="auto"/>
    </style:style>
    <style:style style:name="P15" style:family="paragraph" style:parent-style-name="Standard">
      <style:paragraph-properties fo:margin-left="0in" fo:margin-right="1.02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1.2575in" fo:margin-right="0.6063in" fo:margin-top="0.0063in" fo:margin-bottom="0in" loext:contextual-spacing="false" fo:line-height="99%" fo:text-align="start" style:justify-single-word="false" fo:keep-together="auto" fo:orphans="0" fo:widows="0" fo:text-indent="0.0154in" style:auto-text-indent="false" fo:break-before="auto" fo:break-after="auto" fo:padding="0in" fo:border="none" fo:keep-with-next="auto"/>
    </style:style>
    <style:style style:name="P17" style:family="paragraph" style:parent-style-name="Standard">
      <style:paragraph-properties fo:margin-left="0in" fo:margin-right="0.9547in" fo:margin-top="0.00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261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261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7634in" fo:margin-right="0in" fo:margin-top="0.1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7634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75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75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7563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75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0063in" fo:margin-right="0.3634in" fo:margin-top="0in" fo:margin-bottom="0in" loext:contextual-spacing="false" fo:line-height="100%" fo:text-align="start" style:justify-single-word="false" fo:keep-together="auto" fo:orphans="0" fo:widows="0" fo:text-indent="-0.2484in" style:auto-text-indent="false" fo:break-before="auto" fo:break-after="auto" fo:padding="0in" fo:border="none" fo:keep-with-next="auto"/>
    </style:style>
    <style:style style:name="P27" style:family="paragraph" style:parent-style-name="Standard">
      <style:paragraph-properties fo:margin-left="0in" fo:margin-right="0in" fo:margin-top="0.1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187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02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30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60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298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466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30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3.595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1.0063in" fo:margin-right="0.3165in" fo:margin-top="0in" fo:margin-bottom="0in" loext:contextual-spacing="false" fo:line-height="100%" fo:text-align="start" style:justify-single-word="false" fo:keep-together="auto" fo:orphans="0" fo:widows="0" fo:text-indent="-0.2484in" style:auto-text-indent="false" fo:break-before="auto" fo:break-after="auto" fo:padding="0in" fo:border="none" fo:keep-with-next="auto"/>
    </style:style>
    <style:style style:name="P37" style:family="paragraph" style:parent-style-name="Standard">
      <style:paragraph-properties fo:margin-left="0.0764in" fo:margin-right="0.9665in" fo:margin-top="0.2138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38" style:family="paragraph" style:parent-style-name="Standard">
      <style:paragraph-properties fo:margin-left="0in" fo:margin-right="1.1618in" fo:margin-top="0.00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2728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1.2728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1.2728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1.2728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1.2728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27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1.2563in" fo:margin-right="0.5654in" fo:margin-top="0.2043in" fo:margin-bottom="0in" loext:contextual-spacing="false" fo:line-height="95%" fo:text-align="start" style:justify-single-word="false" fo:keep-together="auto" fo:orphans="0" fo:widows="0" fo:text-indent="-0.2457in" style:auto-text-indent="false" fo:break-before="auto" fo:break-after="auto" fo:padding="0in" fo:border="none" fo:keep-with-next="auto"/>
    </style:style>
    <style:style style:name="P46" style:family="paragraph" style:parent-style-name="Standard">
      <style:paragraph-properties fo:margin-left="1.2646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646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1.2646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1.2563in" fo:margin-right="0.302in" fo:margin-top="0.1945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1.2618in" fo:margin-right="0.2972in" fo:margin-top="0.198in" fo:margin-bottom="0in" loext:contextual-spacing="false" fo:line-height="95%" fo:text-align="start" style:justify-single-word="false" fo:keep-together="auto" fo:orphans="0" fo:widows="0" fo:text-indent="-0.2547in" style:auto-text-indent="false" fo:break-before="auto" fo:break-after="auto" fo:padding="0in" fo:border="none" fo:keep-with-next="auto"/>
    </style:style>
    <style:style style:name="P51" style:family="paragraph" style:parent-style-name="Standard">
      <style:paragraph-properties fo:margin-left="0.7563in" fo:margin-right="0.9201in" fo:margin-top="0.1945in" fo:margin-bottom="0in" loext:contextual-spacing="false" fo:line-height="95%" fo:text-align="start" style:justify-single-word="false" fo:keep-together="auto" fo:orphans="0" fo:widows="0" fo:text-indent="-0.4953in" style:auto-text-indent="false" fo:break-before="auto" fo:break-after="auto" fo:padding="0in" fo:border="none" fo:keep-with-next="auto"/>
    </style:style>
    <style:style style:name="P52" style:family="paragraph" style:parent-style-name="Standard">
      <style:paragraph-properties fo:margin-left="1.2602in" fo:margin-right="0.2965in" fo:margin-top="0.1945in" fo:margin-bottom="0in" loext:contextual-spacing="false" fo:line-height="97%" fo:text-align="start" style:justify-single-word="false" fo:keep-together="auto" fo:orphans="0" fo:widows="0" fo:text-indent="-0.2535in" style:auto-text-indent="false" fo:break-before="auto" fo:break-after="auto" fo:padding="0in" fo:border="none" fo:keep-with-next="auto"/>
    </style:style>
    <style:style style:name="P53" style:family="paragraph" style:parent-style-name="Standard">
      <style:paragraph-properties fo:margin-left="1.2528in" fo:margin-right="0.3909in" fo:margin-top="0.0118in" fo:margin-bottom="0in" loext:contextual-spacing="false" fo:line-height="98%" fo:text-align="start" style:justify-single-word="false" fo:keep-together="auto" fo:orphans="0" fo:widows="0" fo:text-indent="0.0193in" style:auto-text-indent="false" fo:break-before="auto" fo:break-after="auto" fo:padding="0in" fo:border="none" fo:keep-with-next="auto"/>
    </style:style>
    <style:style style:name="P54" style:family="paragraph" style:parent-style-name="Standard">
      <style:paragraph-properties fo:margin-left="1.2575in" fo:margin-right="0.3638in" fo:margin-top="0in" fo:margin-bottom="0in" loext:contextual-spacing="false" fo:line-height="98%" fo:text-align="start" style:justify-single-word="false" fo:keep-together="auto" fo:orphans="0" fo:widows="0" fo:text-indent="0.0154in" style:auto-text-indent="false" fo:break-before="auto" fo:break-after="auto" fo:padding="0in" fo:border="none" fo:keep-with-next="auto"/>
    </style:style>
    <style:style style:name="P55" style:family="paragraph" style:parent-style-name="Standard">
      <style:paragraph-properties fo:margin-left="0in" fo:margin-right="0.8654in" fo:margin-top="0.00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8634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2563in" fo:margin-right="0.4311in" fo:margin-top="0in" fo:margin-bottom="0in" loext:contextual-spacing="false" fo:line-height="100%" fo:text-align="start" style:justify-single-word="false" fo:keep-together="auto" fo:orphans="0" fo:widows="0" fo:text-indent="0.0043in" style:auto-text-indent="false" fo:break-before="auto" fo:break-after="auto" fo:padding="0in" fo:border="none" fo:keep-with-next="auto"/>
    </style:style>
    <style:style style:name="P58" style:family="paragraph" style:parent-style-name="Standard">
      <style:paragraph-properties fo:margin-left="1.2571in" fo:margin-right="0.5193in" fo:margin-top="0.1866in" fo:margin-bottom="0in" loext:contextual-spacing="false" fo:line-height="97%" fo:text-align="start" style:justify-single-word="false" fo:keep-together="auto" fo:orphans="0" fo:widows="0" fo:text-indent="-0.2492in" style:auto-text-indent="false" fo:break-before="auto" fo:break-after="auto" fo:padding="0in" fo:border="none" fo:keep-with-next="auto"/>
    </style:style>
    <style:style style:name="P59" style:family="paragraph" style:parent-style-name="Standard">
      <style:paragraph-properties fo:margin-left="1.2728in" fo:margin-right="0.5571in" fo:margin-top="0.0118in" fo:margin-bottom="0in" loext:contextual-spacing="false" fo:line-height="107%"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1.2528in" fo:margin-right="0.4457in" fo:margin-top="0.1882in" fo:margin-bottom="0in" loext:contextual-spacing="false" fo:line-height="97%" fo:text-align="start" style:justify-single-word="false" fo:keep-together="auto" fo:orphans="0" fo:widows="0" fo:text-indent="-0.2465in" style:auto-text-indent="false" fo:break-before="auto" fo:break-after="auto" fo:padding="0in" fo:border="none" fo:keep-with-next="auto"/>
    </style:style>
    <style:style style:name="P61" style:family="paragraph" style:parent-style-name="Standard">
      <style:paragraph-properties fo:margin-left="1.2528in" fo:margin-right="0.2902in" fo:margin-top="0.011in" fo:margin-bottom="0in" loext:contextual-spacing="false" fo:line-height="102%" fo:text-align="start" style:justify-single-word="false" fo:keep-together="auto" fo:orphans="0" fo:widows="0" fo:text-indent="0.0193in" style:auto-text-indent="false" fo:break-before="auto" fo:break-after="auto" fo:padding="0in" fo:border="none" fo:keep-with-next="auto"/>
    </style:style>
    <style:style style:name="P62" style:family="paragraph" style:parent-style-name="Standard">
      <style:paragraph-properties fo:margin-left="1.2583in" fo:margin-right="0.3283in" fo:margin-top="0.0028in" fo:margin-bottom="0in" loext:contextual-spacing="false" fo:line-height="102%" fo:text-align="start" style:justify-single-word="false" fo:keep-together="auto" fo:orphans="0" fo:widows="0" fo:text-indent="0.0146in" style:auto-text-indent="false" fo:break-before="auto" fo:break-after="auto" fo:padding="0in" fo:border="none" fo:keep-with-next="auto"/>
    </style:style>
    <style:style style:name="P63" style:family="paragraph" style:parent-style-name="Standard">
      <style:paragraph-properties fo:margin-left="1.2571in" fo:margin-right="0.4917in" fo:margin-top="0.1835in" fo:margin-bottom="0in" loext:contextual-spacing="false" fo:line-height="95%" fo:text-align="start" style:justify-single-word="false" fo:keep-together="auto" fo:orphans="0" fo:widows="0" fo:text-indent="-0.2492in" style:auto-text-indent="false" fo:break-before="auto" fo:break-after="auto" fo:padding="0in" fo:border="none" fo:keep-with-next="auto"/>
    </style:style>
    <style:style style:name="P64" style:family="paragraph" style:parent-style-name="Standard">
      <style:paragraph-properties fo:margin-left="0.2535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1.2618in" fo:margin-right="0.4398in" fo:margin-top="0.1902in" fo:margin-bottom="0in" loext:contextual-spacing="false" fo:line-height="95%" fo:text-align="start" style:justify-single-word="false" fo:keep-together="auto" fo:orphans="0" fo:widows="0" fo:text-indent="-0.2555in" style:auto-text-indent="false" fo:break-before="auto" fo:break-after="auto" fo:padding="0in" fo:border="none" fo:keep-with-next="auto"/>
    </style:style>
    <style:style style:name="P66" style:family="paragraph" style:parent-style-name="Standard">
      <style:paragraph-properties fo:margin-left="0in" fo:margin-right="0.8457in" fo:margin-top="0.0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9201in" fo:margin-top="0.0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1.2563in" fo:margin-right="0.4319in" fo:margin-top="0.0098in" fo:margin-bottom="0in" loext:contextual-spacing="false" fo:line-height="102%" fo:text-align="center"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1.0098in" fo:margin-right="0.3646in" fo:margin-top="0.1835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5102in" fo:margin-right="0.5465in" fo:margin-top="0in" fo:margin-bottom="0in" loext:contextual-spacing="false" fo:line-height="95%" fo:text-align="start" style:justify-single-word="false" fo:keep-together="auto" fo:orphans="0" fo:widows="0" fo:text-indent="-0.2063in" style:auto-text-indent="false" fo:break-before="auto" fo:break-after="auto" fo:padding="0in" fo:border="none" fo:keep-with-next="auto"/>
    </style:style>
    <style:style style:name="P71" style:family="paragraph" style:parent-style-name="Standard">
      <style:paragraph-properties fo:margin-left="1.5028in" fo:margin-right="0.348in" fo:margin-top="0.0035in" fo:margin-bottom="0in" loext:contextual-spacing="false" fo:line-height="95%" fo:text-align="start" style:justify-single-word="false" fo:keep-together="auto" fo:orphans="0" fo:widows="0" fo:text-indent="-0.2374in" style:auto-text-indent="false" fo:break-before="auto" fo:break-after="auto" fo:padding="0in" fo:border="none" fo:keep-with-next="auto"/>
    </style:style>
    <style:style style:name="P72" style:family="paragraph" style:parent-style-name="Standard">
      <style:paragraph-properties fo:margin-left="1.2563in" fo:margin-right="0.9366in" fo:margin-top="0.198in" fo:margin-bottom="0in" loext:contextual-spacing="false" fo:line-height="101%" fo:text-align="start" style:justify-single-word="false" fo:keep-together="auto" fo:orphans="0" fo:widows="0" fo:text-indent="-0.2484in" style:auto-text-indent="false" fo:break-before="auto" fo:break-after="auto" fo:padding="0in" fo:border="none" fo:keep-with-next="auto"/>
    </style:style>
    <style:style style:name="P73" style:family="paragraph" style:parent-style-name="Standard">
      <style:paragraph-properties fo:margin-left="1.5146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1.5146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5146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2528in" fo:margin-right="0.6709in" fo:margin-top="0.0134in" fo:margin-bottom="0in" loext:contextual-spacing="false" fo:line-height="102%" fo:text-align="start" style:justify-single-word="false" fo:keep-together="auto" fo:orphans="0" fo:widows="0" fo:text-indent="0.0193in" style:auto-text-indent="false" fo:break-before="auto" fo:break-after="auto" fo:padding="0in" fo:border="none" fo:keep-with-next="auto"/>
    </style:style>
    <style:style style:name="P77" style:family="paragraph" style:parent-style-name="Standard">
      <style:paragraph-properties fo:margin-left="1.2638in" fo:margin-right="0.939in" fo:margin-top="0.1827in" fo:margin-bottom="0in" loext:contextual-spacing="false" fo:line-height="95%" fo:text-align="start" style:justify-single-word="false" fo:keep-together="auto" fo:orphans="0" fo:widows="0" fo:text-indent="-0.2571in" style:auto-text-indent="false" fo:break-before="auto" fo:break-after="auto" fo:padding="0in" fo:border="none" fo:keep-with-next="auto"/>
    </style:style>
    <style:style style:name="P78" style:family="paragraph" style:parent-style-name="Standard">
      <style:paragraph-properties fo:margin-left="1.2654in" fo:margin-right="1.1354in" fo:margin-top="0.0173in" fo:margin-bottom="0in" loext:contextual-spacing="false" fo:line-height="102%" fo:text-align="start" style:justify-single-word="false" fo:keep-together="auto" fo:orphans="0" fo:widows="0" fo:text-indent="0.0075in" style:auto-text-indent="false" fo:break-before="auto" fo:break-after="auto" fo:padding="0in" fo:border="none" fo:keep-with-next="auto"/>
    </style:style>
    <style:style style:name="P79" style:family="paragraph" style:parent-style-name="Standard">
      <style:paragraph-properties fo:margin-left="1.2618in" fo:margin-right="0.4862in" fo:margin-top="0.0028in" fo:margin-bottom="0in" loext:contextual-spacing="false" fo:line-height="102%" fo:text-align="start" style:justify-single-word="false" fo:keep-together="auto" fo:orphans="0" fo:widows="0" fo:text-indent="0.011in" style:auto-text-indent="false" fo:break-before="auto" fo:break-after="auto" fo:padding="0in" fo:border="none" fo:keep-with-next="auto"/>
    </style:style>
    <style:style style:name="P80" style:family="paragraph" style:parent-style-name="Standard">
      <style:paragraph-properties fo:margin-left="1.2547in" fo:margin-right="0.4437in" fo:margin-top="0.2008in" fo:margin-bottom="0in" loext:contextual-spacing="false" fo:line-height="95%" fo:text-align="start" style:justify-single-word="false" fo:keep-together="auto" fo:orphans="0" fo:widows="0" fo:text-indent="-0.248in" style:auto-text-indent="false" fo:break-before="auto" fo:break-after="auto" fo:padding="0in" fo:border="none" fo:keep-with-next="auto"/>
    </style:style>
    <style:style style:name="P81" style:family="paragraph" style:parent-style-name="Standard">
      <style:paragraph-properties fo:margin-left="1.2575in" fo:margin-right="0.3516in" fo:margin-top="0.198in" fo:margin-bottom="0in" loext:contextual-spacing="false" fo:line-height="95%" fo:text-align="start" style:justify-single-word="false" fo:keep-together="auto" fo:orphans="0" fo:widows="0" fo:text-indent="-0.2543in" style:auto-text-indent="false" fo:break-before="auto" fo:break-after="auto" fo:padding="0in" fo:border="none" fo:keep-with-next="auto"/>
    </style:style>
    <style:style style:name="P82" style:family="paragraph" style:parent-style-name="Standard">
      <style:paragraph-properties fo:margin-left="1.2618in" fo:margin-right="0.8453in" fo:margin-top="0.1953in" fo:margin-bottom="0in" loext:contextual-spacing="false" fo:line-height="95%" fo:text-align="start" style:justify-single-word="false" fo:keep-together="auto" fo:orphans="0" fo:widows="0" fo:text-indent="-0.2547in" style:auto-text-indent="false" fo:break-before="auto" fo:break-after="auto" fo:padding="0in" fo:border="none" fo:keep-with-next="auto"/>
    </style:style>
    <style:style style:name="P83" style:family="paragraph" style:parent-style-name="Standard">
      <style:paragraph-properties fo:margin-left="1.2571in" fo:margin-right="0.9008in" fo:margin-top="0.2008in" fo:margin-bottom="0in" loext:contextual-spacing="false" fo:line-height="98%" fo:text-align="start" style:justify-single-word="false" fo:keep-together="auto" fo:orphans="0" fo:widows="0" fo:text-indent="-0.2453in" style:auto-text-indent="false" fo:break-before="auto" fo:break-after="auto" fo:padding="0in" fo:border="none" fo:keep-with-next="auto"/>
    </style:style>
    <style:style style:name="P84" style:family="paragraph" style:parent-style-name="Standard">
      <style:paragraph-properties fo:margin-left="0in" fo:margin-right="0.9783in" fo:margin-top="0.20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1.2654in" fo:margin-right="0.298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7618in" fo:margin-right="0.5591in" fo:margin-top="0.198in" fo:margin-bottom="0in" loext:contextual-spacing="false" fo:line-height="95%" fo:text-align="start" style:justify-single-word="false" fo:keep-together="auto" fo:orphans="0" fo:widows="0" fo:text-indent="-0.5075in" style:auto-text-indent="false" fo:break-before="auto" fo:break-after="auto" fo:padding="0in" fo:border="none" fo:keep-with-next="auto"/>
    </style:style>
    <style:style style:name="P87" style:family="paragraph" style:parent-style-name="Standard">
      <style:paragraph-properties fo:margin-left="1.0063in" fo:margin-right="0.3382in" fo:margin-top="0in" fo:margin-bottom="0in" loext:contextual-spacing="false" fo:line-height="97%" fo:text-align="start" style:justify-single-word="false" fo:keep-together="auto" fo:orphans="0" fo:widows="0" fo:text-indent="-0.2457in" style:auto-text-indent="false" fo:break-before="auto" fo:break-after="auto" fo:padding="0in" fo:border="none" fo:keep-with-next="auto"/>
    </style:style>
    <style:style style:name="P88" style:family="paragraph" style:parent-style-name="Standard">
      <style:paragraph-properties fo:margin-left="1.0146in" fo:margin-right="0.322in" fo:margin-top="0.0008in" fo:margin-bottom="0in" loext:contextual-spacing="false" fo:line-height="95%" fo:text-align="start" style:justify-single-word="false" fo:keep-together="auto" fo:orphans="0" fo:widows="0" fo:text-indent="-0.2575in" style:auto-text-indent="false" fo:break-before="auto" fo:break-after="auto" fo:padding="0in" fo:border="none" fo:keep-with-next="auto"/>
    </style:style>
    <style:style style:name="P89" style:family="paragraph" style:parent-style-name="Standard">
      <style:paragraph-properties fo:margin-left="0.75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75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1.0028in" fo:margin-right="0.7992in" fo:margin-top="0in" fo:margin-bottom="0in" loext:contextual-spacing="false" fo:line-height="95%" fo:text-align="start" style:justify-single-word="false" fo:keep-together="auto" fo:orphans="0" fo:widows="0" fo:text-indent="-0.2453in" style:auto-text-indent="false" fo:break-before="auto" fo:break-after="auto" fo:padding="0in" fo:border="none" fo:keep-with-next="auto"/>
    </style:style>
    <style:style style:name="P92" style:family="paragraph" style:parent-style-name="Standard">
      <style:paragraph-properties fo:margin-left="0.752in" fo:margin-right="0.2744in" fo:margin-top="0.1945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7528in" fo:margin-right="0.2965in" fo:margin-top="0.1929in" fo:margin-bottom="0in" loext:contextual-spacing="false" fo:line-height="95%" fo:text-align="start" style:justify-single-word="false" fo:keep-together="auto" fo:orphans="0" fo:widows="0" fo:text-indent="0.0126in" style:auto-text-indent="false" fo:break-before="auto" fo:break-after="auto" fo:padding="0in" fo:border="none" fo:keep-with-next="auto"/>
    </style:style>
    <style:style style:name="P94" style:family="paragraph" style:parent-style-name="Standard">
      <style:paragraph-properties fo:margin-left="0.7563in" fo:margin-right="0.5382in" fo:margin-top="0.1937in" fo:margin-bottom="0in" loext:contextual-spacing="false" fo:line-height="95%" fo:text-align="start" style:justify-single-word="false" fo:keep-together="auto" fo:orphans="0" fo:widows="0" fo:text-indent="-0.502in" style:auto-text-indent="false" fo:break-before="auto" fo:break-after="auto" fo:padding="0in" fo:border="none" fo:keep-with-next="auto"/>
    </style:style>
    <style:style style:name="P95" style:family="paragraph" style:parent-style-name="Standard">
      <style:paragraph-properties fo:margin-left="0.7528in" fo:margin-right="0.4402in" fo:margin-top="0.198in" fo:margin-bottom="0in" loext:contextual-spacing="false" fo:line-height="95%" fo:text-align="start" style:justify-single-word="false" fo:keep-together="auto" fo:orphans="0" fo:widows="0" fo:text-indent="-0.4984in" style:auto-text-indent="false" fo:break-before="auto" fo:break-after="auto" fo:padding="0in" fo:border="none" fo:keep-with-next="auto"/>
    </style:style>
    <style:style style:name="P96" style:family="paragraph" style:parent-style-name="Standard">
      <style:paragraph-properties fo:margin-left="1.0146in" fo:margin-right="0.311in" fo:margin-top="0.1953in" fo:margin-bottom="0in" loext:contextual-spacing="false" fo:line-height="95%" fo:text-align="start" style:justify-single-word="false" fo:keep-together="auto" fo:orphans="0" fo:widows="0" fo:text-indent="-0.2575in" style:auto-text-indent="false" fo:break-before="auto" fo:break-after="auto" fo:padding="0in" fo:border="none" fo:keep-with-next="auto"/>
    </style:style>
    <style:style style:name="P97" style:family="paragraph" style:parent-style-name="Standard">
      <style:paragraph-properties fo:margin-left="1.0028in" fo:margin-right="0.3272in" fo:margin-top="0.198in" fo:margin-bottom="0in" loext:contextual-spacing="false" fo:line-height="95%" fo:text-align="start" style:justify-single-word="false" fo:keep-together="auto" fo:orphans="0" fo:widows="0" fo:text-indent="-0.2425in" style:auto-text-indent="false" fo:break-before="auto" fo:break-after="auto" fo:padding="0in" fo:border="none" fo:keep-with-next="auto"/>
    </style:style>
    <style:style style:name="P98" style:family="paragraph" style:parent-style-name="Standard">
      <style:paragraph-properties fo:margin-left="0.7571in" fo:margin-right="0.3382in" fo:margin-top="0.1953in" fo:margin-bottom="0in" loext:contextual-spacing="false" fo:line-height="97%" fo:text-align="start" style:justify-single-word="false" fo:keep-together="auto" fo:orphans="0" fo:widows="0" fo:text-indent="0.0083in" style:auto-text-indent="false" fo:break-before="auto" fo:break-after="auto" fo:padding="0in" fo:border="none" fo:keep-with-next="auto"/>
    </style:style>
    <style:style style:name="P99" style:family="paragraph" style:parent-style-name="Standard">
      <style:paragraph-properties fo:margin-left="0.7528in" fo:margin-right="0.2335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261in" fo:margin-right="0.3098in" fo:margin-top="0.1945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7528in" fo:margin-right="0.2945in" fo:margin-top="0.1937in" fo:margin-bottom="0in" loext:contextual-spacing="false" fo:line-height="95%" fo:text-align="start" style:justify-single-word="false" fo:keep-together="auto" fo:orphans="0" fo:widows="0" fo:text-indent="-0.5in" style:auto-text-indent="false" fo:break-before="auto" fo:break-after="auto" fo:padding="0in" fo:border="none" fo:keep-with-next="auto"/>
    </style:style>
    <style:style style:name="P102" style:family="paragraph" style:parent-style-name="Standard">
      <style:paragraph-properties fo:margin-left="0.7528in" fo:margin-right="0.3472in" fo:margin-top="0.198in" fo:margin-bottom="0in" loext:contextual-spacing="false" fo:line-height="95%" fo:text-align="start" style:justify-single-word="false" fo:keep-together="auto" fo:orphans="0" fo:widows="0" fo:text-indent="-0.5in" style:auto-text-indent="false" fo:break-before="auto" fo:break-after="auto" fo:padding="0in" fo:border="none" fo:keep-with-next="auto"/>
    </style:style>
    <style:style style:name="P103" style:family="paragraph" style:parent-style-name="Standard">
      <style:paragraph-properties fo:margin-left="0.2528in" fo:margin-right="0.3783in" fo:margin-top="0.198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2528in" fo:margin-right="0.8161in" fo:margin-top="0.1945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7528in" fo:margin-right="0.2854in" fo:margin-top="0.198in" fo:margin-bottom="0in" loext:contextual-spacing="false" fo:line-height="95%" fo:text-align="start" style:justify-single-word="false" fo:keep-together="auto" fo:orphans="0" fo:widows="0" fo:text-indent="-0.5in" style:auto-text-indent="false" fo:break-before="auto" fo:break-after="auto" fo:padding="0in" fo:border="none" fo:keep-with-next="auto"/>
    </style:style>
    <style:style style:name="P106" style:family="paragraph" style:parent-style-name="Standard">
      <style:paragraph-properties fo:margin-left="0.7528in" fo:margin-right="0.4264in" fo:margin-top="0.1953in" fo:margin-bottom="0in" loext:contextual-spacing="false" fo:line-height="95%" fo:text-align="start" style:justify-single-word="false" fo:keep-together="auto" fo:orphans="0" fo:widows="0" fo:text-indent="-0.5in" style:auto-text-indent="false" fo:break-before="auto" fo:break-after="auto" fo:padding="0in" fo:border="none" fo:keep-with-next="auto"/>
    </style:style>
    <style:style style:name="P107" style:family="paragraph" style:parent-style-name="Standard">
      <style:paragraph-properties fo:margin-left="0.7563in" fo:margin-right="0.2646in" fo:margin-top="0.1972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108" style:family="paragraph" style:parent-style-name="Standard">
      <style:paragraph-properties fo:margin-left="0.748in" fo:margin-right="0.3165in" fo:margin-top="0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09" style:family="paragraph" style:parent-style-name="Standard">
      <style:paragraph-properties fo:margin-left="0.7508in" fo:margin-right="0.3689in" fo:margin-top="0.1953in" fo:margin-bottom="0in" loext:contextual-spacing="false" fo:line-height="96%" fo:text-align="justify" style:justify-single-word="false" fo:keep-together="auto" fo:orphans="0" fo:widows="0" fo:text-indent="-0.4972in" style:auto-text-indent="false" fo:break-before="auto" fo:break-after="auto" fo:padding="0in" fo:border="none" fo:keep-with-next="auto"/>
    </style:style>
    <style:style style:name="P110" style:family="paragraph" style:parent-style-name="Standard">
      <style:paragraph-properties fo:margin-left="0.2528in" fo:margin-right="0.4256in" fo:margin-top="0.1929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011in" fo:margin-right="0.6917in" fo:margin-top="0.1937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12" style:family="paragraph" style:parent-style-name="Standard">
      <style:paragraph-properties fo:margin-left="0.0146in" fo:margin-right="0.7591in" fo:margin-top="0.3898in" fo:margin-bottom="0in" loext:contextual-spacing="false" fo:line-height="191%" fo:text-align="start" style:justify-single-word="false" fo:keep-together="auto" fo:orphans="0" fo:widows="0" fo:text-indent="-0.0016in" style:auto-text-indent="false" fo:break-before="auto" fo:break-after="auto" fo:padding="0in" fo:border="none" fo:keep-with-next="auto"/>
    </style:style>
    <style:style style:name="P113" style:family="paragraph" style:parent-style-name="Standard">
      <style:paragraph-properties fo:margin-left="0.0146in" fo:margin-right="0.7591in" fo:margin-top="0.2307in" fo:margin-bottom="0in" loext:contextual-spacing="false" fo:line-height="191%"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super 58%"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8"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partnership-agreement-2/" text:style-name="ListLabel_20_1" text:visited-style-name="ListLabel_20_1"><text:span text:style-name="T1">PARTNERSHIP AGREEMENT</text:span></text:a><text:span text:style-name="T2"> </text:span></text:p>
      <text:p text:style-name="P2"><text:span text:style-name="T3">I. PARTNERSHIP DETAILS</text:span><text:span text:style-name="T4">. This Partnership Agreement (“Agreement”) dated on _______________, 20____ (“Effective Date”) is associated with the following entity: </text:span></text:p>
      <text:p text:style-name="P3"><text:span text:style-name="T4">a.) </text:span><text:span text:style-name="T5">Entity Name</text:span><text:span text:style-name="T4">: _______________ formed in the State of <text:s/></text:span></text:p>
      <text:p text:style-name="P5"><text:span text:style-name="T4">_______________ with a principal place of business at <text:s/></text:span></text:p>
      <text:p text:style-name="P5"><text:span text:style-name="T4">______________________________ (“Partnership”). </text:span></text:p>
      <text:p text:style-name="P7"><text:span text:style-name="T4">b.) </text:span><text:span text:style-name="T5">Type</text:span><text:span text:style-name="T4">. The Partnership is structured as a: (choose one) </text:span></text:p>
      <text:p text:style-name="P9"><text:span text:style-name="T4">☐ - </text:span><text:span text:style-name="T3">General Partnership (GP)</text:span><text:span text:style-name="T4">. All the Partners agree to hold equal personal responsibility in the Partnership’s liabilities. </text:span></text:p>
      <text:p text:style-name="P10"><text:span text:style-name="T4">☐ - </text:span><text:span text:style-name="T3">Limited Partnership (LP)</text:span><text:span text:style-name="T4">. The General Partner(s) known as _______________ (“General Partner(s)”) agree to bear all </text:span></text:p>
      <text:p text:style-name="P11"><text:span text:style-name="T4">responsibility on behalf of the Partnership. All other Partners are limited partners. </text:span></text:p>
      <text:p text:style-name="P12"><text:span text:style-name="T4">☐ - </text:span><text:span text:style-name="T3">Limited Liability Partnership (LLP)</text:span><text:span text:style-name="T4">. Each Partner is liable for their own negligence or wrongful acts, not financial obligations. </text:span></text:p>
      <text:p text:style-name="P13"><text:span text:style-name="T4">☐ - </text:span><text:span text:style-name="T3">Limited Liability Limited Partnership (LLLP)</text:span><text:span text:style-name="T4">. The General Partner(s) known as _______________ (“General Partner(s)”) and limited partners shall have limited liability. </text:span></text:p>
      <text:p text:style-name="P14"><text:span text:style-name="T4">c.) </text:span><text:span text:style-name="T5">Business Purpose</text:span><text:span text:style-name="T4">. The Partnership’s primary business purpose is: <text:s/>_______________. </text:span></text:p>
      <text:p text:style-name="P4"><text:span text:style-name="T4">d.) </text:span><text:span text:style-name="T5">Term</text:span><text:span text:style-name="T4">. This Agreement has an effective start date of <text:s/></text:span></text:p>
      <text:p text:style-name="P15"><text:span text:style-name="T4">_______________, 20____ and shall continue: (choose one) </text:span></text:p>
      <text:p text:style-name="P16"><text:span text:style-name="T4">☐ - </text:span><text:span text:style-name="T3">In Perpetuity</text:span><text:span text:style-name="T4">. This Agreement will exist indefinitely until the Partnership is dissolved or terminated, the processes for which are enumerated below (“Term”). </text:span></text:p>
      <text:p text:style-name="P17"><text:span text:style-name="T4">☐ - </text:span><text:span text:style-name="T3">For a Fixed-Term</text:span><text:span text:style-name="T4">. The Partnership will effectively end on </text:span></text:p>
      <text:p text:style-name="P6"><text:span text:style-name="T4">_______________, 20____ (“Term”). </text:span></text:p>
      <text:p text:style-name="P18"><text:span text:style-name="T3">II. THE PARTNERS</text:span><text:span text:style-name="T4">. The Partnership is organized as follows: </text:span></text:p>
      <text:p text:style-name="P20"><text:span text:style-name="T3">Partner 1</text:span><text:span text:style-name="T4">: _______________ with a mailing address of </text:span></text:p>
      <text:p text:style-name="P22"><text:span text:style-name="T4">______________________________. </text:span></text:p>
      <text:p text:style-name="P23"><text:soft-page-break/><text:span text:style-name="T4">a.) </text:span><text:span text:style-name="T5">Ownership</text:span><text:span text:style-name="T4">: ____% </text:span></text:p>
      <text:p text:style-name="P25"><text:span text:style-name="T4">b.) </text:span><text:span text:style-name="T5">Capital Contributions</text:span><text:span text:style-name="T4">: $______ </text:span></text:p>
      <text:p text:style-name="P26"><text:span text:style-name="T4">c.) </text:span><text:span text:style-name="T5">Signing Authority</text:span><text:span text:style-name="T4">: Will the above-named Partner be able to sign contracts on behalf of the Partnership? ☐ Yes ☐ No </text:span></text:p>
      <text:p text:style-name="P21"><text:span text:style-name="T3">Partner 2</text:span><text:span text:style-name="T4">: _______________ with a mailing address of <text:s/></text:span></text:p>
      <text:p text:style-name="P22"><text:span text:style-name="T4">______________________________. </text:span></text:p>
      <text:p text:style-name="P23"><text:span text:style-name="T4">a.) </text:span><text:span text:style-name="T5">Ownership</text:span><text:span text:style-name="T4">: ____% </text:span></text:p>
      <text:p text:style-name="P25"><text:span text:style-name="T4">b.) </text:span><text:span text:style-name="T5">Capital Contributions</text:span><text:span text:style-name="T4">: $______</text:span></text:p>
      <text:p text:style-name="P27"><text:span text:style-name="T6">Page 1 of 7 <text:s/></text:span></text:p>
      <text:p text:style-name="P36"><text:span text:style-name="T4">c.) </text:span><text:span text:style-name="T5">Signing Authority</text:span><text:span text:style-name="T4">: Will the above-named Partner be able to sign contracts <text:s/>on behalf of the Partnership? ☐ Yes ☐ No </text:span></text:p>
      <text:p text:style-name="P21"><text:span text:style-name="T3">Partner 3</text:span><text:span text:style-name="T4">: _______________ with a mailing address of <text:s/></text:span></text:p>
      <text:p text:style-name="P22"><text:span text:style-name="T4">______________________________. </text:span></text:p>
      <text:p text:style-name="P23"><text:span text:style-name="T4">a.) </text:span><text:span text:style-name="T5">Ownership</text:span><text:span text:style-name="T4">: ____% </text:span></text:p>
      <text:p text:style-name="P25"><text:span text:style-name="T4">b.) </text:span><text:span text:style-name="T5">Capital Contributions</text:span><text:span text:style-name="T4">: $______ </text:span></text:p>
      <text:p text:style-name="P36"><text:span text:style-name="T4">c.) </text:span><text:span text:style-name="T5">Signing Authority</text:span><text:span text:style-name="T4">: Will the above-named Partner be able to sign contracts <text:s/>on behalf of the Partnership? ☐ Yes ☐ No </text:span></text:p>
      <text:p text:style-name="P37"><text:span text:style-name="T4">The Partners mentioned above are each referred to herein as a “Partner” and, collectively, as the"Partners." </text:span></text:p>
      <text:p text:style-name="P19"><text:span text:style-name="T3">III. VOTING</text:span><text:span text:style-name="T4">. The Partners agree as follows: </text:span></text:p>
      <text:p text:style-name="P28"><text:span text:style-name="T4">a.) </text:span><text:span text:style-name="T5">Voting Determination</text:span><text:span text:style-name="T4">. Voting shall be based on: (choose one) </text:span></text:p>
      <text:p text:style-name="P38"><text:span text:style-name="T4">☐ - </text:span><text:span text:style-name="T3">Ownership</text:span><text:span text:style-name="T4">. In proportion to each Partner’s ownership. </text:span></text:p>
      <text:p text:style-name="P39"><text:span text:style-name="T4">☐ - </text:span><text:span text:style-name="T3">Equal Vote</text:span><text:span text:style-name="T4">. An equal vote for each Partner. </text:span></text:p>
      <text:p text:style-name="P45"><text:span text:style-name="T4">b.) </text:span><text:span text:style-name="T5">Changes to the Partnership</text:span><text:span text:style-name="T4">. Any changes made to the Partnership <text:s/>shall require a: (choose one) </text:span></text:p>
      <text:p text:style-name="P46"><text:span text:style-name="T4">☐ - </text:span><text:span text:style-name="T3">Majority Vote. </text:span><text:span text:style-name="T4">A majority vote of the Partners. </text:span></text:p>
      <text:p text:style-name="P47"><text:soft-page-break/><text:span text:style-name="T4">☐ - </text:span><text:span text:style-name="T3">2/3 Vote</text:span><text:span text:style-name="T4">. A 2/3 vote of the Partners. </text:span></text:p>
      <text:p text:style-name="P29"><text:span text:style-name="T4">☐ - </text:span><text:span text:style-name="T3">Unanimous Vote. </text:span><text:span text:style-name="T4">A unanimous vote of the Partners. </text:span></text:p>
      <text:p text:style-name="P47"><text:span text:style-name="T4">☐ - </text:span><text:span text:style-name="T3">Other. </text:span><text:span text:style-name="T4">_______________. </text:span></text:p>
      <text:p text:style-name="P49"><text:span text:style-name="T4">Changes to the Partnership shall include, but not be limited to, adding <text:s/>new Partners, transferring ownership of Partner interest, removing the <text:s/>General Partner(s), dissolution of the Partnership, and any other legal, <text:s/>structural, employment, or organizational amendments. </text:span></text:p>
      <text:p text:style-name="P50"><text:span text:style-name="T4">c.) </text:span><text:span text:style-name="T5">Accounting Audits</text:span><text:span text:style-name="T4">. All Partnership accounting records shall be audited <text:s/>upon: (choose one) </text:span></text:p>
      <text:p text:style-name="P48"><text:span text:style-name="T4">☐ - </text:span><text:span text:style-name="T3">Majority Vote. </text:span><text:span text:style-name="T4">A majority vote of the Partners. </text:span></text:p>
      <text:p text:style-name="P47"><text:span text:style-name="T4">☐ - </text:span><text:span text:style-name="T3">2/3 Vote</text:span><text:span text:style-name="T4">. A 2/3 vote of the Partners. </text:span></text:p>
      <text:p text:style-name="P29"><text:span text:style-name="T4">☐ - </text:span><text:span text:style-name="T3">Unanimous Vote. </text:span><text:span text:style-name="T4">A unanimous vote of the Partners. </text:span></text:p>
      <text:p text:style-name="P47"><text:span text:style-name="T4">☐ - </text:span><text:span text:style-name="T3">Other. </text:span><text:span text:style-name="T4">_______________. </text:span></text:p>
      <text:p text:style-name="P51"><text:span text:style-name="T3">IV. PARTNER DUTIES</text:span><text:span text:style-name="T4">. The Partners shall have the following duties and obligations: </text:span></text:p>
      <text:p text:style-name="P52"><text:span text:style-name="T4">a.) </text:span><text:span text:style-name="T5">Costs and Expenses</text:span><text:span text:style-name="T4">. The costs and expenses of the Partnership shall <text:s/>be the responsibility of: (choose one) </text:span></text:p>
      <text:p text:style-name="P53"><text:span text:style-name="T4">☐ - </text:span><text:span text:style-name="T3">All Partners based on ownership interest</text:span><text:span text:style-name="T4">. All Partners shall be responsible for costs and expenses to the Partnership in accordance with their respective ownership interest.</text:span></text:p>
      <text:p text:style-name="P30"><text:span text:style-name="T6">Page 2 of 7 <text:s/></text:span></text:p>
      <text:p text:style-name="P54"><text:span text:style-name="T4">☐ - </text:span><text:span text:style-name="T3">All Partners equally</text:span><text:span text:style-name="T4">. All Partners shall be equally responsible for costs and expenses to the Partnership no matter their ownership interest. </text:span></text:p>
      <text:p text:style-name="P40"><text:span text:style-name="T4">☐ - </text:span><text:span text:style-name="T3">Other</text:span><text:span text:style-name="T4">. _______________. </text:span></text:p>
      <text:p text:style-name="P8"><text:span text:style-name="T4">b.) </text:span><text:span text:style-name="T5">Conflict of Interest</text:span><text:span text:style-name="T4">: The Partners shall: (choose one) </text:span></text:p>
      <text:p text:style-name="P55"><text:span text:style-name="T4">☐ - </text:span><text:span text:style-name="T3">Not be able to engage in similar business activities</text:span><text:span text:style-name="T4">. No </text:span></text:p>
      <text:p text:style-name="P56"><text:span text:style-name="T4">Partner shall be allowed to participate, directly or indirectly, in a </text:span></text:p>
      <text:p text:style-name="P57"><text:span text:style-name="T4">business that is related to the acts conducted by the Partnership. ☐ - Be </text:span><text:span text:style-name="T3">able to engage in similar business activities</text:span><text:span text:style-name="T4">. Any Partner shall be allowed to participate, directly or indirectly, in a business that is related to the acts conducted by the Partnership. </text:span></text:p>
      <text:p text:style-name="P58"><text:span text:style-name="T4">c.) </text:span><text:span text:style-name="T5">Management</text:span><text:span text:style-name="T4">. The following Partner(s) are obligated to manage the <text:s/>day-to-day activities of the Partnership: (choose one) </text:span></text:p>
      <text:p text:style-name="P59"><text:span text:style-name="T4">☐ - </text:span><text:span text:style-name="T3">Specific Partners</text:span><text:span text:style-name="T4">. The Partners known as _______________. ☐ - </text:span><text:span text:style-name="T3">All Partners</text:span><text:span text:style-name="T4">. </text:span></text:p>
      <text:p text:style-name="P60"><text:soft-page-break/><text:span text:style-name="T4">d.) </text:span><text:span text:style-name="T5">Work Requirements</text:span><text:span text:style-name="T4">. The following Partner(s) is/are required to work <text:s/>for the Partnership: (choose one) </text:span></text:p>
      <text:p text:style-name="P61"><text:span text:style-name="T4">☐ - </text:span><text:span text:style-name="T3">No Partners</text:span><text:span text:style-name="T4">. No Partners are required to work for the Partnership. ☐ - </text:span><text:span text:style-name="T3">Specific Partners</text:span><text:span text:style-name="T4">. The following Partner(s) are required to work for the Partnership: _______________. Compensation, if any, shall be agreed to in a separate document. </text:span></text:p>
      <text:p text:style-name="P62"><text:span text:style-name="T4">☐ - </text:span><text:span text:style-name="T3">All Partners</text:span><text:span text:style-name="T4">. All Partners are required to work for the Partnership. Compensation, if any, shall be agreed to in a separate document. </text:span></text:p>
      <text:p text:style-name="P63"><text:span text:style-name="T4">e.) </text:span><text:span text:style-name="T5">Voluntary Withdrawal</text:span><text:span text:style-name="T4">. If any Partner should withdraw from the <text:s/>Partnership, they must give at least ____ days’ written notice to the <text:s/>Partnership. Such withdrawal shall have no effect on the day-to-day <text:s/>operations of the Partnership. </text:span></text:p>
      <text:p text:style-name="P64"><text:span text:style-name="T3">V. ORGANIZATIONAL MATTERS</text:span><text:span text:style-name="T4">. The Partners agree as follows: </text:span></text:p>
      <text:p text:style-name="P65"><text:span text:style-name="T4">a.) </text:span><text:span text:style-name="T5">Profit Distributions</text:span><text:span text:style-name="T4">. Profits of the Partnership shall be paid based on: <text:s/>(choose one) </text:span></text:p>
      <text:p text:style-name="P66"><text:span text:style-name="T4">☐ - </text:span><text:span text:style-name="T3">A Partner’s percentage of ownership</text:span><text:span text:style-name="T4">. Each Partner shall </text:span></text:p>
      <text:p text:style-name="P67"><text:span text:style-name="T4">receive their share of profits based on their ownership interest. </text:span></text:p>
      <text:p text:style-name="P68"><text:span text:style-name="T4">☐ - </text:span><text:span text:style-name="T3">Custom percentages assigned to each Partner</text:span><text:span text:style-name="T4">. Each Partner shall be owed the following percentage of profits: _______________. </text:span></text:p>
      <text:p text:style-name="P69"><text:span text:style-name="T4">b.) </text:span><text:span text:style-name="T5">First Right of Refusal</text:span><text:span text:style-name="T4">. If any Partner shall enter into an agreement to <text:s/>sell their ownership interest in the Partnership with an individual or <text:s/>entity that is not a current Partner, the following parties must be given <text:s/>a first right of refusal before such a transaction can take place:</text:span></text:p>
      <text:p text:style-name="P31"><text:span text:style-name="T6">Page 3 of 7 <text:s/></text:span></text:p>
      <text:p text:style-name="P70"><text:span text:style-name="T4">i. </text:span><text:span text:style-name="T5">Partnership</text:span><text:span text:style-name="T4">. The Partnership shall be given ____ days’ notice to purchase the ownership interest under the same terms agreed upon by the potential buyer. </text:span></text:p>
      <text:p text:style-name="P71"><text:span text:style-name="T4">ii. </text:span><text:span text:style-name="T5">Partners</text:span><text:span text:style-name="T4">. If the Partnership declines to purchase said ownership interest under said notice period, each Partner shall jointly and severally be given a first right of refusal within ____ days’ notice to purchase the ownership interest under the same terms and conditions agreed upon by the potential buyer. If more than one (1) Partner agrees to purchase, they shall be obligated to share the terms of the purchase equally. </text:span></text:p>
      <text:p text:style-name="P72"><text:span text:style-name="T4">c.) </text:span><text:span text:style-name="T5">Regular Meetings</text:span><text:span text:style-name="T4">. The Partnership shall have: (choose one) ☐ - </text:span><text:span text:style-name="T3">Scheduled meetings</text:span><text:span text:style-name="T4">. The Partnership will have regularly scheduled meetings: (choose one) </text:span></text:p>
      <text:p text:style-name="P73"><text:span text:style-name="T4">☐ - Weekly </text:span></text:p>
      <text:p text:style-name="P74"><text:span text:style-name="T4">☐ - Monthly </text:span></text:p>
      <text:p text:style-name="P75"><text:span text:style-name="T4">☐ - Quarterly </text:span></text:p>
      <text:p text:style-name="P75"><text:span text:style-name="T4">☐ - Annually </text:span></text:p>
      <text:p text:style-name="P75"><text:span text:style-name="T4">☐ - Other. _______________. </text:span></text:p>
      <text:p text:style-name="P76"><text:span text:style-name="T4">☐ - </text:span><text:span text:style-name="T3">Meetings only when needed</text:span><text:span text:style-name="T4">. The Partnership will only meet when there is a specific request. </text:span></text:p>
      <text:p text:style-name="P77"><text:span text:style-name="T4">d.) </text:span><text:span text:style-name="T5">Special Meetings</text:span><text:span text:style-name="T4">. Special meetings of the Partnership can be <text:s/>requested by: (choose one) </text:span></text:p>
      <text:p text:style-name="P78"><text:soft-page-break/><text:span text:style-name="T4">☐ - </text:span><text:span text:style-name="T3">Any Partner</text:span><text:span text:style-name="T4">. Any Partner can request a meeting of the Partnership. </text:span></text:p>
      <text:p text:style-name="P79"><text:span text:style-name="T4">☐ - </text:span><text:span text:style-name="T3">Specific Partner(s)</text:span><text:span text:style-name="T4">. Only the following Partner(s) can request a meeting of the Partnership: _______________. </text:span></text:p>
      <text:p text:style-name="P41"><text:span text:style-name="T4">☐ - </text:span><text:span text:style-name="T3">Other</text:span><text:span text:style-name="T4">. _______________. </text:span></text:p>
      <text:p text:style-name="P80"><text:span text:style-name="T4">e.) </text:span><text:span text:style-name="T5">Tax Year</text:span><text:span text:style-name="T4">. The Partnership’s tax year will end on _______________, <text:s/>20____. </text:span></text:p>
      <text:p text:style-name="P81"><text:span text:style-name="T4">f.) </text:span><text:span text:style-name="T5">Deadline for Capital Contributions</text:span><text:span text:style-name="T4">. The deadline for all Partner capital <text:s/>contributions must be made by _______________, 20____. </text:span></text:p>
      <text:p text:style-name="P82"><text:span text:style-name="T4">g.) </text:span><text:span text:style-name="T5">Accounting Methods</text:span><text:span text:style-name="T4">. Accounting records shall be kept on a(n): <text:s/>(choose one) </text:span></text:p>
      <text:p text:style-name="P42"><text:span text:style-name="T4">☐ - </text:span><text:span text:style-name="T3">Accrual Basis </text:span></text:p>
      <text:p text:style-name="P39"><text:span text:style-name="T4">☐ - </text:span><text:span text:style-name="T3">Cash Basis </text:span></text:p>
      <text:p text:style-name="P83"><text:span text:style-name="T4">h.) </text:span><text:span text:style-name="T5">Annual Reports</text:span><text:span text:style-name="T4">. The following reports shall be required to be <text:s/>distributed annually to all the Partner(s): (choose all that apply) ☐ - </text:span><text:span text:style-name="T3">Balance Sheet </text:span></text:p>
      <text:p text:style-name="P43"><text:span text:style-name="T4">☐ - </text:span><text:span text:style-name="T3">Income Statement </text:span></text:p>
      <text:p text:style-name="P39"><text:span text:style-name="T4">☐ - </text:span><text:span text:style-name="T3">Cash Flow Statement</text:span></text:p>
      <text:p text:style-name="P32"><text:span text:style-name="T6">Page 4 of 7 <text:s/></text:span></text:p>
      <text:p text:style-name="P44"><text:span text:style-name="T4">☐ - </text:span><text:span text:style-name="T3">Profit and Loss (summary) </text:span></text:p>
      <text:p text:style-name="P84"><text:span text:style-name="T4">Such annual reports shall be the responsibility of the General <text:s/></text:span></text:p>
      <text:p text:style-name="P85"><text:span text:style-name="T4">Partner(s) or the Partner(s) managing the day-to-day operations of the <text:s/>Partnership. </text:span></text:p>
      <text:p text:style-name="P86"><text:span text:style-name="T3">VI. INVOLUNTARY WITHDRAWAL</text:span><text:span text:style-name="T4">. Involuntary withdrawal of a Partner shall include, but not be limited to, the following: </text:span></text:p>
      <text:p text:style-name="P24"><text:span text:style-name="T4">a.) Death of a Partner; </text:span></text:p>
      <text:p text:style-name="P87"><text:span text:style-name="T4">b.) Partner that becomes incapacitated or not able to make decisions on their own as determined by a licensed physician; </text:span></text:p>
      <text:p text:style-name="P88"><text:span text:style-name="T4">c.) A handicap of a Partner that prevents the individual from carrying out their Partnership duties and obligations; </text:span></text:p>
      <text:p text:style-name="P24"><text:span text:style-name="T4">d.) Incompetence or negligence of a Partner; </text:span></text:p>
      <text:p text:style-name="P89"><text:span text:style-name="T4">e.) A Partner’s breach of fiduciary duties; </text:span></text:p>
      <text:p text:style-name="P90"><text:soft-page-break/><text:span text:style-name="T4">f.) A criminal or civil judgment made against a Partner; and </text:span></text:p>
      <text:p text:style-name="P91"><text:span text:style-name="T4">g.) Any other action made by a Partner that constitutes a breach of this Agreement. </text:span></text:p>
      <text:p text:style-name="P92"><text:span text:style-name="T4">All involuntary withdrawals, no matter the circumstance, must be approved by <text:s/>vote in accordance with Section III(b) of this Agreement (“Involuntary <text:s/>Withdrawal”). </text:span></text:p>
      <text:p text:style-name="P93"><text:span text:style-name="T4">In the event of an Involuntary Withdrawal, the withdrawing Partner’s <text:s/>ownership interest shall be valued and sold to the Partnership at a valuation <text:s/>that is to be estimated by a third (3</text:span><text:span text:style-name="T7">rd</text:span><text:span text:style-name="T4">) party firm specializing in such <text:s/>assessments. Said third (3</text:span><text:span text:style-name="T7">rd</text:span><text:span text:style-name="T4">) party firm shall be agreed upon by both the <text:s/>withdrawing Partner and the Partnership prior to the valuation being made. In <text:s/>the case of a withdrawal due to a Partner’s death, the executor of the <text:s/>deceased Partner’s estate shall act as the representative of the withdrawing <text:s/>Partner. </text:span></text:p>
      <text:p text:style-name="P94"><text:span text:style-name="T3">VII. TAXES</text:span><text:span text:style-name="T4">. Each Partner shall be obligated to pay their share of taxes for any distributions made or for any other liability based on the actions of the Partnership. </text:span></text:p>
      <text:p text:style-name="P95"><text:span text:style-name="T3">VIII. DISSOLUTION</text:span><text:span text:style-name="T4">. Dissolution of the Partnership shall be determined in any of the following methods: </text:span></text:p>
      <text:p text:style-name="P96"><text:span text:style-name="T4">a.) </text:span><text:span text:style-name="T5">Vote</text:span><text:span text:style-name="T4">. If the Partners vote, in accordance with Section III(b), to dissolve the Partnership in accordance with the Governing Law. </text:span></text:p>
      <text:p text:style-name="P97"><text:span text:style-name="T4">b.) </text:span><text:span text:style-name="T5">Less than 2 Partners</text:span><text:span text:style-name="T4">. If, at any time, the Partnership consists of less than <text:s/>two (2) Partners. <text:s/></text:span></text:p>
      <text:p text:style-name="P98"><text:span text:style-name="T4">In the event of such dissolution of the Partnership, each Partner will share <text:s/>equally in any remaining assets or liabilities of the Partnership in accordance </text:span></text:p>
      <text:p text:style-name="P33"><text:span text:style-name="T6">Page 5 of 7 <text:s/></text:span></text:p>
      <text:p text:style-name="P99"><text:span text:style-name="T4">with their respective ownership interest, less any debts or capital contributions <text:s/>that must be distributed first. </text:span></text:p>
      <text:p text:style-name="P100"><text:span text:style-name="T3">IX. BANKING</text:span><text:span text:style-name="T4">.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 </text:span></text:p>
      <text:p text:style-name="P101"><text:span text:style-name="T3">X. FORCE MAJEURE</text:span><text:span text:style-name="T4">.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 </text:span></text:p>
      <text:p text:style-name="P102"><text:span text:style-name="T3">XI. NOTICES</text:span><text:span text:style-name="T4">. All notices, whether between the Partners or to all Partners by the General Partner(s), will be submitted in writing via personal delivery, email, fax, or certified mail. All notices will be effective upon receipt or five (5) days following the notice being sent, whichever occurs first. </text:span></text:p>
      <text:p text:style-name="P103"><text:span text:style-name="T3">XII. INDEMNIFICATION</text:span><text:span text:style-name="T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 </text:span></text:p>
      <text:p text:style-name="P104"><text:span text:style-name="T3">XIII. GOVERNING LAW</text:span><text:span text:style-name="T4">. This Agreement shall be governed under the laws located in the State of _______________ (“Governing Law”). </text:span></text:p>
      <text:p text:style-name="P105"><text:span text:style-name="T3">XIV. SEVERABILITY</text:span><text:span text:style-name="T4">. In the event any section, provision, or part of this Agreement is found to be invalid or unenforceable, only that specific language or part so found, and not the entire Agreement, will be inoperative. </text:span></text:p>
      <text:p text:style-name="P106"><text:span text:style-name="T3">XV. DISPUTES</text:span><text:span text:style-name="T4">. 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 </text:span></text:p>
      <text:p text:style-name="P107"><text:span text:style-name="T4">If said mediation is not successful in resolving the dispute or is not applicable, <text:s/>any outstanding issues will be submitted to final and binding arbitration under </text:span></text:p>
      <text:p text:style-name="P34"><text:span text:style-name="T6">Page 6 of 7 <text:s/></text:span></text:p>
      <text:p text:style-name="P108"><text:span text:style-name="T4">the rules of the American Arbitration Association. The arbitrator’s award shall <text:s/>be final, and judgment may be entered upon it by any court having proper <text:s/>jurisdiction within the Governing Law. </text:span></text:p>
      <text:p text:style-name="P109"><text:soft-page-break/><text:span text:style-name="T3">XVI. ADDITIONAL TERMS</text:span><text:span text:style-name="T4">. __________________________________________ _____________________________________________________________ _____________________________________________________________ </text:span></text:p>
      <text:p text:style-name="P110"><text:span text:style-name="T3">XVII. ENTIRE AGREEMENT</text:span><text:span text:style-name="T4">. This Agreement constitutes the entire agreement between the Partners with respect to the subject matter hereof and supersedes all other prior agreements and understandings, both written and oral, between the Partners with respect to the subject matter hereof. </text:span></text:p>
      <text:p text:style-name="P111"><text:span text:style-name="T4">IN WITNESS WHEREOF, this Agreement has been executed and delivered in the <text:s/>manner prescribed by law as of the Effective Date first written above. </text:span></text:p>
      <text:p text:style-name="P112"><text:span text:style-name="T3">Partner 1 Signature</text:span><text:span text:style-name="T4">: </text:span><text:span text:style-name="T8">_________________________ </text:span><text:span text:style-name="T4">Date: _________________ Print Name: _________________________ </text:span></text:p>
      <text:p text:style-name="P113"><text:span text:style-name="T3">Partner 2 Signature</text:span><text:span text:style-name="T4">: </text:span><text:span text:style-name="T8">_________________________ </text:span><text:span text:style-name="T4">Date: _________________ Print Name: _________________________ </text:span></text:p>
      <text:p text:style-name="P113"><text:span text:style-name="T3">Partner 3 Signature</text:span><text:span text:style-name="T4">: </text:span><text:span text:style-name="T8">_________________________ </text:span><text:span text:style-name="T4">Date: _________________ Print Name: _________________________</text:span></text:p>
      <text:p text:style-name="P35"><text:span text:style-name="T6">Page 7 of 7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8pt" fo:font-style="normal" style:text-underline-style="solid" style:text-underline-width="auto" style:text-underline-color="font-color"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154in" fo:margin-bottom="0.5in" fo:margin-left="1in" fo:margin-right="0.7228in" style:writing-mode="lr-tb" style:layout-grid-color="#c0c0c0" style:layout-grid-lines="248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32" meta:word-count="2155" meta:character-count="14101" meta:non-whitespace-character-count="11897"/>
    <meta:generator>LibreOfficeDev/6.0.5.2$Linux_X86_64 LibreOffice_project/</meta:generator>
  </office:meta>
</office:document-meta>
</file>