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084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1.5208in"/>
    </style:style>
    <style:style style:name="Table1.D" style:family="table-column">
      <style:table-column-properties style:column-width="1.5201in"/>
    </style:style>
    <style:style style:name="Table1.1" style:family="table-row">
      <style:table-row-properties style:min-row-height="0.446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896in" fo:keep-together="auto"/>
    </style:style>
    <style:style style:name="Table1.3" style:family="table-row">
      <style:table-row-properties style:min-row-height="0.191in" fo:keep-together="auto"/>
    </style:style>
    <style:style style:name="P1" style:family="paragraph" style:parent-style-name="Standard" style:master-pag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71in" fo:margin-right="0.1957in" fo:margin-top="0.1953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3783in" fo:margin-top="0.1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9" style:family="paragraph" style:parent-style-name="Standard">
      <style:paragraph-properties fo:margin-left="0in" fo:margin-right="0in" fo:margin-top="0.1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5in" fo:margin-right="0.0571in" fo:margin-top="0.3571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47in" fo:margin-right="1.0654in" fo:margin-top="0.0035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02in" fo:margin-right="0.0791in" fo:margin-top="0.1925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7in" fo:margin-right="0.1134in" fo:margin-top="0.1799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55in" fo:margin-right="0.0228in" fo:margin-top="0.2661in" fo:margin-bottom="0in" loext:contextual-spacing="false" fo:line-height="95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7in" fo:margin-right="0.022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0.1772in" fo:margin-top="0.178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7in" fo:margin-right="0.0563in" fo:margin-top="0.1783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47in" fo:margin-right="0.0154in" fo:margin-top="0.1791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47in" fo:margin-right="0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47in" fo:margin-right="0.0063in" fo:margin-top="0.17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63in" fo:margin-right="0.6366in" fo:margin-top="0.1791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1634in" fo:margin-top="0.3555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626in" fo:margin-right="0.0028in" fo:margin-top="0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24.5pt" fo:font-style="normal" style:text-underline-style="none" fo:font-weight="bold" style:font-name-asian="Times1" style:font-size-asian="24.5pt" style:font-style-asian="normal" style:font-weight-asian="bold" style:font-name-complex="Times1" style:font-size-complex="2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solid" style:text-underline-width="auto" style:text-underline-color="font-color" fo:font-weight="normal" style:font-name-asian="Times1" style:font-size-asian="11pt" style:font-style-asian="normal" style:font-weight-asian="normal" style:font-name-complex="Times1" style:font-size-complex="11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tnership Agreement Example </text:span></text:p>
      <text:p text:style-name="P2"><text:span text:style-name="T1"><text:s/></text:span><text:span text:style-name="T2">THIS PARTNERSHIP AGREEMENT is made this __________ day of ___________, 20__, by and between <text:s/>the following individuals: <text:s/></text:span></text:p>
      <text:p text:style-name="P3"><text:span text:style-name="T2">Address: __________________________ </text:span></text:p>
      <text:section text:style-name="Sect1" text:name="TextSection">
        <text:p text:style-name="P4"><text:span text:style-name="T2">___________________________ ___________________________ </text:span></text:p>
        <text:p text:style-name="P5"><text:span text:style-name="T2">City/State/ZIP:______________________ </text:span></text:p>
        <text:p text:style-name="P9"><text:span text:style-name="T2">Address: __________________________ City/State/ZIP:______________________ </text:span></text:p>
      </text:section>
      <text:section text:style-name="Sect2" text:name="Section1">
        <text:p text:style-name="P10"><text:span text:style-name="T2"><text:s/>1. </text:span><text:span text:style-name="T4">Nature of Business</text:span><text:span text:style-name="T2">. The partners listed above hereby agree that they shall be considered partners in business <text:s/>for the following purpose: </text:span></text:p>
        <text:p text:style-name="P11"><text:span text:style-name="T2">______________________________________________________________________________ ______________________________________________________________________________ </text:span></text:p>
        <text:p text:style-name="P12"><text:span text:style-name="T2"><text:s/>2. </text:span><text:span text:style-name="T4">Name. </text:span><text:span text:style-name="T2">The partnership shall be conducted under the name of ________________ and shall maintain offices <text:s/>at [STREET ADDRESS], [CITY, STATE, ZIP]. </text:span></text:p>
        <text:p text:style-name="P13"><text:span text:style-name="T2"><text:s/>3. </text:span><text:span text:style-name="T4">Day-To-Day Operation. </text:span><text:span text:style-name="T2">The partners shall provide their full-time services and best efforts on behalf of the <text:s/>partnership. No partner shall receive a salary for services rendered to the partnership. Each partner shall have <text:s/>equal rights to manage and control the partnership and its business. Should there be differences between the <text:s/>partners concerning ordinary business matters, a decision shall be made by unanimous vote. It is understood that <text:s/>the partners may elect one of the partners to conduct the day-to-day business of the partnership; however, no <text:s/>partner shall be able to bind the partnership by act or contract to any liability exceeding $_________ without the <text:s/>prior written consent of each partner. </text:span></text:p>
        <text:p text:style-name="P14"><text:span text:style-name="T2">4. </text:span><text:span text:style-name="T4">Capital Contribution. </text:span><text:span text:style-name="T2">The capital contribution of each partner to the partnership shall consist of the following <text:s/>property, services, or cash which each partner agrees to contribute: </text:span></text:p>
        <table:table table:name="Table1" table:style-name="Table1">
          <table:table-column table:style-name="Table1.A"/>
          <table:table-column table:style-name="Table1.B"/>
          <table:table-column table:style-name="Table1.A"/>
          <table:table-column table:style-name="Table1.D"/>
          <table:table-row table:style-name="Table1.1">
            <table:table-cell table:style-name="Table1.A1" office:value-type="string">
              <text:p text:style-name="P7"><text:span text:style-name="T3">Name Of Partner </text:span></text:p>
            </table:table-cell>
            <table:table-cell table:style-name="Table1.A1" office:value-type="string">
              <text:p text:style-name="P7"><text:span text:style-name="T3">Capital <text:s/></text:span></text:p>
              <text:p text:style-name="P7"><text:span text:style-name="T3">Contribution</text:span></text:p>
            </table:table-cell>
            <table:table-cell table:style-name="Table1.A1" office:value-type="string">
              <text:p text:style-name="P7"><text:span text:style-name="T3">Agreed-Upon Cash </text:span></text:p>
            </table:table-cell>
            <table:table-cell table:style-name="Table1.A1" office:value-type="string">
              <text:p text:style-name="P7"><text:span text:style-name="T3">% Share</text:span></text:p>
            </table:table-cell>
          </table:table-row>
          <table:table-row table:style-name="Table1.2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</table:table-row>
          <table:table-row table:style-name="Table1.3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8"/>
            </table:table-cell>
          </table:table-row>
        </table:table>
        <text:p text:style-name="P6"/>
        <text:p text:style-name="P6"/>
        <text:p text:style-name="P15"><text:span text:style-name="T3"><text:s/></text:span><text:span text:style-name="T2">The partnership shall maintain a capital account record for each partner; should any partner’s capital account fall <text:s/>below the agreed to amount, then that partner shall (1) have his share of partnership profits then due and payable <text:s/>applied instead to his capital account; and (2) pay any deficiency to the partnership if his share of partnership <text:s/>profits is not yet due and payable or, if it is, his share is insufficient to cancel the deficiency. </text:span></text:p>
        <text:p text:style-name="P16"><text:span text:style-name="T2"><text:s/>5. </text:span><text:span text:style-name="T4">Profits and Losses. </text:span><text:span text:style-name="T2">The profits and losses of the partnership shall be divided by the partners according to a <text:s/>mutually agreeable schedule and at the end of each calendar year according to the proportions listed above. </text:span></text:p>
        <text:p text:style-name="P17"><text:span text:style-name="T2"><text:s/>6. </text:span><text:span text:style-name="T4">Term/Termination. </text:span><text:span text:style-name="T2">The term of this Agreement shall be for a period of ____ years, unless the partners <text:s/>mutually agree in writing to a shorter period. Should the partnership be terminated by unanimous vote, the assets <text:s/>and cash of the partnership shall be used to pay all creditors, with the remaining amounts to be distributed to the <text:s/>partners according to their proportionate share. <text:s/></text:span></text:p>
        <text:p text:style-name="P18"><text:span text:style-name="T2"><text:s/>7. </text:span><text:span text:style-name="T4">Disputes. </text:span><text:span text:style-name="T2">This Partnership Agreement shall be governed by the laws of the State of _______. Any disputes <text:s/>arising between the partners as a result of this Agreement shall be settled by arbitration in accordance with the <text:s/>rules of the American Arbitration Association and judgment upon the award rendered may be entered in any court <text:s/>having jurisdiction thereof. </text:span></text:p>
        <text:p text:style-name="P19"><text:span text:style-name="T2"><text:s/>8. </text:span><text:span text:style-name="T4">Withdrawal/Death of Partner. </text:span><text:span text:style-name="T2">In the event a partner withdraws or retires from the partnership for any reason, <text:s/>including death, the remaining partners may continue to operate the partnership using the same name. A <text:s/>withdrawing partner shall be obligated to give sixty (60) days’ prior written notice of his/her intention to <text:s/>withdraw or retire and shall be obligated to sell his/her interest in the partnership. No partner shall transfer interest <text:s/>in the partnership to any other party without the written consent of the remaining partner(s). The remaining <text:s/>partner(s) shall pay the withdrawing or retiring partner, or to the legal representative of the deceased or disabled <text:s/>partner, the value of his interest in the partnership, or (a) the sum of his capital account, (b) any unpaid loans due <text:s/>him, (c) his proportionate share of accrued net profits remaining undistributed in his capital account, and (d) his <text:s/>interest in any prior agreed appreciation in the value of the partnership property over its book value. No value for <text:s/>good will shall be included in determining the value of the partner’s interest. </text:span></text:p>
        <text:p text:style-name="P20"><text:span text:style-name="T2"><text:s/>9. </text:span><text:span text:style-name="T4">Non-Compete Agreement. </text:span><text:span text:style-name="T2">A partner who retires or withdraws from the partnership shall not directly or <text:s/>indirectly engage in a business which is or which would be competitive with the existing or then anticipated <text:s/>business of the partnership for a period of ____________, in those ________ of this State where the partnership is <text:s/>currently doing or planning to do business. </text:span></text:p>
        <text:p text:style-name="P21"><text:span text:style-name="T2"><text:s/>IN WITNESS WHEREOF, the partners have duly executed this Agreement on the day and year set forth <text:s/>hereinabove. </text:span></text:p>
      </text:section>
      <text:section text:style-name="Sect3" text:name="Section2">
        <text:p text:style-name="P22"><text:span text:style-name="T2">_______________________ <text:s/>Partner </text:span></text:p>
        <text:p text:style-name="P23"><text:span text:style-name="T2">_______________________ <text:s/>Partne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264in" fo:margin-bottom="0.8366in" fo:margin-left="0.7445in" fo:margin-right="0.7256in" style:writing-mode="lr-tb" style:layout-grid-color="#c0c0c0" style:layout-grid-lines="252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714" meta:character-count="4865" meta:non-whitespace-character-count="4105"/>
    <meta:generator>LibreOfficeDev/6.0.5.2$Linux_X86_64 LibreOffice_project/</meta:generator>
  </office:meta>
</office:document-meta>
</file>