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0083in" fo:margin-right="0.0929in" fo:margin-top="0in" fo:margin-bottom="0in" loext:contextual-spacing="false" fo:line-height="97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.0083in" fo:margin-right="0.0929in" fo:margin-top="0in" fo:margin-bottom="0in" loext:contextual-spacing="false" fo:line-height="97%" fo:text-align="start" style:justify-single-word="false" fo:keep-together="auto" fo:orphans="0" fo:widows="0" fo:text-indent="-0.0083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8618in" fo:margin-top="0.17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28in" fo:margin-right="0in" fo:margin-top="0.4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28in" fo:margin-right="0in" fo:margin-top="0.6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4661in" fo:margin-right="0.2134in" fo:margin-top="0.3071in" fo:margin-bottom="0in" loext:contextual-spacing="false" fo:line-height="95%" fo:text-align="start" style:justify-single-word="false" fo:keep-together="auto" fo:orphans="0" fo:widows="0" fo:text-indent="-1.4543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4701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4654in" fo:margin-right="0.0827in" fo:margin-top="0.4634in" fo:margin-bottom="0in" loext:contextual-spacing="false" fo:line-height="93%" fo:text-align="start" style:justify-single-word="false" fo:keep-together="auto" fo:orphans="0" fo:widows="0" fo:text-indent="-1.461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1in" fo:margin-right="0in" fo:margin-top="0.6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1957in" fo:margin-right="0.189in" fo:margin-top="0.15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055in" fo:margin-right="0.3362in" fo:margin-top="0.1528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1957in" fo:margin-right="0.0598in" fo:margin-top="0.1563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28in" fo:margin-right="0.2126in" fo:margin-top="0.1598in" fo:margin-bottom="0in" loext:contextual-spacing="false" fo:line-height="93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02in" fo:margin-right="0in" fo:margin-top="0.3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28in" fo:margin-right="0.1398in" fo:margin-top="0.15in" fo:margin-bottom="0in" loext:contextual-spacing="false" fo:line-height="94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43in" fo:margin-right="0in" fo:margin-top="0.3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43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43in" fo:margin-right="0in" fo:margin-top="0.3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43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55in" fo:margin-right="0.0398in" fo:margin-top="0.15in" fo:margin-bottom="0in" loext:contextual-spacing="false" fo:line-height="94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730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29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28in" fo:margin-right="0.0362in" fo:margin-top="0.15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91in" fo:margin-right="0.1063in" fo:margin-top="0.15in" fo:margin-bottom="0in" loext:contextual-spacing="false" fo:line-height="93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55in" fo:margin-right="0.1791in" fo:margin-top="0.1535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47in" fo:margin-right="0in" fo:margin-top="0.3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28in" fo:margin-right="0.0118in" fo:margin-top="0.1465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98in" fo:margin-right="0.8193in" fo:margin-top="0.15in" fo:margin-bottom="0in" loext:contextual-spacing="false" fo:line-height="95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28in" fo:margin-right="0.0429in" fo:margin-top="0.3098in" fo:margin-bottom="0in" loext:contextual-spacing="false" fo:line-height="95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75in" fo:margin-right="0in" fo:margin-top="0.3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126in" fo:margin-right="0in" fo:margin-top="0.3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" style:family="text">
      <style:text-properties fo:font-variant="normal" fo:text-transform="none" fo:color="#1155cc" style:text-line-through-style="none" style:text-line-through-type="none" style:text-position="0% 100%" style:font-name="Arial" fo:font-size="15.5pt" fo:font-style="normal" style:text-underline-style="solid" style:text-underline-width="auto" style:text-underline-color="font-color" fo:font-weight="bold" style:font-name-asian="Arial1" style:font-size-asian="15.5pt" style:font-style-asian="normal" style:font-weight-asian="bold" style:font-name-complex="Arial1" style:font-size-complex="15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© Copyright Envision Corporation. 2002. All rights reserved. Protected by the copyright laws of the United States &amp; Canada and by international treaties. IT IS <text:s/>ILLEGAL AND STRICTLY PROHIBITED TO DISTRIBUTE, PUBLISH, OFFER FOR SALE, LICENSE OR SUBLICENSE, GIVE OR DISCLOSE TO ANY OTHER <text:s/>PARTY, THIS PRODUCT IN HARD COPY OR DIGITAL FORM. ALL OFFENDERS WILL BE SUED IN A COURT OF LAW. <text:s/></text:span></text:p>
      <text:p text:style-name="P3"><text:a xlink:type="simple" xlink:href="https://londonmedarb.com/partnership-dissolution-agreement-form/" text:style-name="ListLabel_20_1" text:visited-style-name="ListLabel_20_1"><text:span text:style-name="T2">PARTNERSHIP DISSOLUTION AGREEMENT</text:span></text:a><text:span text:style-name="T3"> <text:s/></text:span></text:p>
      <text:p text:style-name="P4"><text:span text:style-name="T4">This Partnership Dissolution Agreement (the "Agreement") is made and effective this [DATE], <text:s/></text:span></text:p>
      <text:p text:style-name="P6"><text:span text:style-name="T5">BETWEEN: [SELLING PARTNER NAME] </text:span><text:span text:style-name="T4">(the "Selling Partner"), a corporation organized <text:s/>and existing under the laws of the [STATE/PROVINCE], with its head office <text:s/></text:span></text:p>
      <text:p text:style-name="P7"><text:span text:style-name="T4">located at: <text:s/></text:span></text:p>
      <text:p text:style-name="P8"><text:span text:style-name="T5">AND: [PURCHASING PARTNER NAME] </text:span><text:span text:style-name="T4">(the "Purchasing Partner"), a corporation <text:s/>organized and existing under the laws of the [STATE/PROVINCE], with its head <text:s/>office located at: <text:s/></text:span></text:p>
      <text:p text:style-name="P9"><text:span text:style-name="T5">RECITALS <text:s/></text:span></text:p>
      <text:p text:style-name="P10"><text:span text:style-name="T4">A. The parties are partners in the firm of [NAME], of [ADDRESS], [CITY], [STATE], established for <text:s/>the purpose of [SPECIFY], under an agreement dated [DATE]. <text:s/></text:span></text:p>
      <text:p text:style-name="P11"><text:span text:style-name="T4">B. Pursuant to the terms of the partnership agreement, a buy or sell notice was given by Selling <text:s/>Partner to Purchasing Partner. <text:s/></text:span></text:p>
      <text:p text:style-name="P12"><text:span text:style-name="T4">C. The Purchasing Partner has exercised its option to purchase the interest of Selling Partner in and <text:s/>to the partnership business. <text:s/></text:span></text:p>
      <text:p text:style-name="P13"><text:span text:style-name="T4">In consideration of the matters described above, and of the mutual benefits and obligations set forth in <text:s/>this agreement, the parties agree as follows: <text:s/></text:span></text:p>
      <text:p text:style-name="P14"><text:span text:style-name="T5">1. SALE OF INTEREST; PURCHASE PRICE <text:s/></text:span></text:p>
      <text:p text:style-name="P15"><text:span text:style-name="T4">Selling Partner shall sell its [%] interest in the partnership business, including its [%] interest in all of the <text:s/>furniture, equipment, and furnishings of the business, stock of merchandise, accounts receivable, <text:s/>moneys, and all of [SELLING PARTNER NAME’S] right, title, and interest in and to any and all of the <text:s/>assets of the partnership, to Purchasing Partner for [AMOUNT], to be paid in [NUMBER] equal monthly <text:s/>installments, due on the [SPECIFY] day of each month, commencing on [DATE]. <text:s/></text:span></text:p>
      <text:p text:style-name="P16"><text:span text:style-name="T5">2. ASSUMPTION OF OBLIGATIONS <text:s/></text:span></text:p>
      <text:p text:style-name="P20"><text:span text:style-name="T4">The Purchasing Partner shall and do assume and agrees to pay all of the outstanding debts and <text:s/>obligations of the partnership business and to perform all of the covenants of the leases on the premises, <text:s/>and to perform all of the outstanding contracts and agreements required to be performed by the <text:s/>partnership and agrees to save and hold harmless Selling Partner against any claim or claims that may <text:s/>arise by reason of such debts, obligations, or covenants, or any other claims except those specifically <text:s/>mentioned in this agreement. </text:span></text:p>
      <text:p text:style-name="P21"><text:span text:style-name="T4">Partnership Dissolution Agreement Page 1 of 2 <text:s/></text:span></text:p>
      <text:p text:style-name="P1"><text:span text:style-name="T1">© Copyright Envision Corporation. 2002. All rights reserved. Protected by the copyright laws of the United States &amp; Canada and by international treaties. IT IS <text:s/>ILLEGAL AND STRICTLY PROHIBITED TO DISTRIBUTE, PUBLISH, OFFER FOR SALE, LICENSE OR SUBLICENSE, GIVE OR DISCLOSE TO ANY OTHER <text:s/>PARTY, THIS PRODUCT IN HARD COPY OR DIGITAL FORM. ALL OFFENDERS WILL BE SUED IN A COURT OF LAW. <text:s/></text:span></text:p>
      <text:p text:style-name="P17"><text:span text:style-name="T5">3. INDEMNIFICATION <text:s/></text:span></text:p>
      <text:p text:style-name="P23"><text:span text:style-name="T4">The Selling Partner warrants and represents that it has incurred no debts, nor contracted any obligations, <text:s/>nor incurred any liability in the name of the partnership or for which the partnership would be liable, other <text:s/>than those debts, obligations, or liabilities as are disclosed in the partnership books of which Selling <text:s/>Partner has advised the Purchasing Partner. The Selling Partner agrees to indemnify and save and hold <text:s/>harmless the Purchasing Partner on account of any claims that may be made against the partnership <text:s/>because of any debt, obligation, or liability which the Selling Partner incurred in the partnership name or <text:s/>for which the partnership became liable on account of any of [SELLING PARTNER NAME’S] actions and <text:s/>of which Selling Partner failed to inform the Purchasing Partner. <text:s/></text:span></text:p>
      <text:p text:style-name="P18"><text:span text:style-name="T5">4. TAX RETURNS AND PAYMENTS <text:s/></text:span></text:p>
      <text:p text:style-name="P24"><text:span text:style-name="T4">The Purchasing Partner agrees to prepare federal and state partnership income tax returns for the <text:s/>partnership business from [DATE] to [DATE], and to supply Selling Partner with copies. Each of the <text:s/>parties shall pay their individual income taxes, both federal and state, on the income received from such <text:s/>partnership business. <text:s/></text:span></text:p>
      <text:p text:style-name="P19"><text:span text:style-name="T5">5. ASSUMPTION OF TAX OBLIGATIONS <text:s/></text:span></text:p>
      <text:p text:style-name="P25"><text:span text:style-name="T4">The general taxes and all other tax obligations shall be considered an obligation of the partnership and <text:s/>are now assumed by the Purchasing Partner. <text:s/></text:span></text:p>
      <text:p text:style-name="P26"><text:span text:style-name="T5">6. DISSOLUTION <text:s/></text:span></text:p>
      <text:p text:style-name="P27"><text:span text:style-name="T4">The partnership existing between the parties under the name of [PARTNERSHIP NAME] is dissolved and <text:s/>this agreement constitutes a full and complete accounting and liquidation of the partnership business. <text:s/>Except as otherwise reserved in this agreement, Selling Partner acknowledges that it has no claim or <text:s/>demand of any kind or nature against Purchasing Partner. Also except as otherwise reserved in this <text:s/>agreement, Purchasing Partner acknowledges that it has no claim or demand of any kind against Selling <text:s/>Partner. <text:s/></text:span></text:p>
      <text:p text:style-name="P16"><text:soft-page-break/><text:span text:style-name="T5">7. GOVERNING LAW </text:span></text:p>
      <text:p text:style-name="P28"><text:span text:style-name="T4">This Agreement shall be construed and enforced in accordance with the laws of the State of <text:s/>[STATE/PROVINCE OF GOVERNING LAW]. <text:s/></text:span></text:p>
      <text:p text:style-name="P29"><text:span text:style-name="T4">IN WITNESS WHEREOF, the parties hereto have executed this Partnership Dissolution Agreement as of <text:s/>the date first above written. <text:s/></text:span></text:p>
      <text:p text:style-name="P30"><text:span text:style-name="T4">SELLING PARTNER PURCHASING PARTNER <text:s/></text:span></text:p>
      <text:p text:style-name="P5"><text:span text:style-name="T4">Authorized Signature Authorized Signature <text:s/></text:span></text:p>
      <text:p text:style-name="P31"><text:span text:style-name="T4">Print Name and Title Print Name and Title </text:span></text:p>
      <text:p text:style-name="P22"><text:span text:style-name="T4">Partnership Dissolution Agreement Page 2 of 2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5.5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5.5pt" style:font-style-asian="normal" style:font-weight-asian="bold" style:font-name-complex="Arial1" style:font-family-complex="Arial" style:font-family-generic-complex="system" style:font-pitch-complex="variable" style:font-size-complex="15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1.1862in" fo:margin-left="0.9783in" fo:margin-right="0.9354in" style:writing-mode="lr-tb" style:layout-grid-color="#c0c0c0" style:layout-grid-lines="2418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2" meta:word-count="822" meta:character-count="5308" meta:non-whitespace-character-count="4419"/>
    <meta:generator>LibreOfficeDev/6.0.5.2$Linux_X86_64 LibreOffice_project/</meta:generator>
  </office:meta>
</office:document-meta>
</file>