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4.1228in" fo:margin-right="0in" fo:margin-top="0in" fo:margin-bottom="0in" loext:contextual-spacing="false" fo:line-height="98%" fo:text-align="start" style:justify-single-word="false" fo:keep-together="auto" fo:orphans="0" fo:widows="0" fo:text-indent="-1.0382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98in" fo:margin-right="0in" fo:margin-top="0.5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98in" fo:margin-right="0in" fo:margin-top="0.3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102in" fo:margin-right="0in" fo:margin-top="0.3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5681in" fo:margin-top="0.1866in" fo:margin-bottom="0in" loext:contextual-spacing="false" fo:line-height="222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98in" fo:margin-right="1.7571in" fo:margin-top="0.2016in" fo:margin-bottom="0in" loext:contextual-spacing="false" fo:line-height="33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43in" fo:margin-right="2.052in" fo:margin-top="0.9209in" fo:margin-bottom="0in" loext:contextual-spacing="false" fo:line-height="143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231f20" style:text-line-through-style="none" style:text-line-through-type="none" style:text-position="0% 100%" style:font-name="Century Gothic" fo:font-size="22pt" fo:font-style="normal" style:text-underline-style="none" fo:font-weight="normal" style:font-name-asian="Century Gothic1" style:font-size-asian="22pt" style:font-style-asian="normal" style:font-weight-asian="normal" style:font-name-complex="Century Gothic1" style:font-size-complex="22pt"/>
    </style:style>
    <style:style style:name="T2" style:family="text">
      <style:text-properties fo:font-variant="normal" fo:text-transform="none" fo:color="#231f20" style:text-line-through-style="none" style:text-line-through-type="none" style:text-position="0% 100%" style:font-name="Century Gothic" fo:font-size="9pt" fo:font-style="italic" style:text-underline-style="none" fo:font-weight="normal" style:font-name-asian="Century Gothic1" style:font-size-asian="9pt" style:font-style-asian="italic" style:font-weight-asian="normal" style:font-name-complex="Century Gothic1" style:font-size-complex="9pt"/>
    </style:style>
    <style:style style:name="T3" style:family="text">
      <style:text-properties fo:font-variant="normal" fo:text-transform="none" fo:color="#231f20" style:text-line-through-style="none" style:text-line-through-type="none" style:text-position="0% 100%" style:font-name="Century Gothic" fo:font-size="9pt" fo:font-style="normal" style:text-underline-style="none" fo:font-weight="normal" style:font-name-asian="Century Gothic1" style:font-size-asian="9pt" style:font-style-asian="normal" style:font-weight-asian="normal" style:font-name-complex="Century Gothic1" style:font-size-complex="9pt"/>
    </style:style>
    <style:style style:name="T4" style:family="text">
      <style:text-properties fo:font-variant="normal" fo:text-transform="none" fo:color="#231f20" style:text-line-through-style="none" style:text-line-through-type="none" style:text-position="0% 100%" style:font-name="Century Gothic" fo:font-size="9pt" fo:font-style="normal" style:text-underline-style="none" fo:font-weight="bold" style:font-name-asian="Century Gothic1" style:font-size-asian="9pt" style:font-style-asian="normal" style:font-weight-asian="bold" style:font-name-complex="Century Gothic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st Due Rent Letter </text:span><text:span text:style-name="T2">(To be completed by landlord) </text:span></text:p>
      <text:p text:style-name="P2"><text:span text:style-name="T3">Date </text:span></text:p>
      <text:p text:style-name="P4"><text:span text:style-name="T3">Renter’s name </text:span></text:p>
      <text:p text:style-name="P4"><text:span text:style-name="T3">Renter’s address </text:span></text:p>
      <text:p text:style-name="P4"><text:span text:style-name="T3">Renter’s phone number Renter’s signature </text:span></text:p>
      <text:p text:style-name="P3"><text:span text:style-name="T4">Dear , <text:s/></text:span></text:p>
      <text:p text:style-name="P5"><text:span text:style-name="T4">You are delinquent on your rent payment for the month /months of at the rate of per month, <text:s/>for a total of $ past due. <text:s/>To avoid eviction or further action, please pay this amount immediately. </text:span></text:p>
      <text:p text:style-name="P6"><text:span text:style-name="T3">Landlord’s name (print) check made out to : Landlord’s signature mailing address Landlord’s phone number W-9 enclosed <text:s/>Property owner (if different from landlord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2.2571in" fo:margin-bottom="0.6929in" fo:margin-left="1.4953in" fo:margin-right="0.9945in" style:writing-mode="lr-tb" style:layout-grid-color="#c0c0c0" style:layout-grid-lines="20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80" meta:character-count="491" meta:non-whitespace-character-count="408"/>
    <meta:generator>LibreOfficeDev/6.0.5.2$Linux_X86_64 LibreOffice_project/</meta:generator>
  </office:meta>
</office:document-meta>
</file>