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917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0146in" fo:margin-right="0in" fo:margin-top="0.38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18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920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134in" fo:margin-right="0in" fo:margin-top="0.37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134in" fo:margin-right="0in" fo:margin-top="0.19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035in" fo:margin-right="0in" fo:margin-top="0.19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02in" fo:margin-right="0in" fo:margin-top="0.18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02in" fo:margin-right="0in" fo:margin-top="0.19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055in" fo:margin-right="0.5228in" fo:margin-top="0.1874in" fo:margin-bottom="0in" loext:contextual-spacing="false" fo:line-height="95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11in" fo:margin-right="0.8945in" fo:margin-top="0.1909in" fo:margin-bottom="0in" loext:contextual-spacing="false" fo:line-height="95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201in" fo:margin-right="0.9165in" fo:margin-top="0.19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5209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5209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055in" fo:margin-right="0.478in" fo:margin-top="0.1972in" fo:margin-bottom="0in" loext:contextual-spacing="false" fo:line-height="95%" fo:text-align="start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11in" fo:margin-right="0.5in" fo:margin-top="0.1937in" fo:margin-bottom="0in" loext:contextual-spacing="false" fo:line-height="95%" fo:text-align="start" style:justify-single-word="false" fo:keep-together="auto" fo:orphans="0" fo:widows="0" fo:text-indent="-0.0083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028in" fo:margin-right="0in" fo:margin-top="0.19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083in" fo:margin-right="0in" fo:margin-top="0.38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20pt" fo:font-style="normal" style:text-underline-style="none" fo:font-weight="bold" style:font-name-asian="Arial1" style:font-size-asian="20pt" style:font-style-asian="normal" style:font-weight-asian="bold" style:font-name-complex="Arial1" style:font-size-complex="2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EMAND LETTER FOR PAYMENT </text:span></text:p>
      <text:p text:style-name="P2"><text:span text:style-name="T2">From </text:span></text:p>
      <text:p text:style-name="P3"><text:span text:style-name="T2">_________________ </text:span></text:p>
      <text:p text:style-name="P3"><text:span text:style-name="T2">_________________ </text:span></text:p>
      <text:p text:style-name="P3"><text:span text:style-name="T2">_________________ </text:span></text:p>
      <text:p text:style-name="P3"><text:span text:style-name="T2">_________________ </text:span></text:p>
      <text:p text:style-name="P6"><text:span text:style-name="T2">Date: _________________, 20____ </text:span></text:p>
      <text:p text:style-name="P8"><text:span text:style-name="T3">AMOUNT DUE $________ </text:span></text:p>
      <text:p text:style-name="P9"><text:span text:style-name="T3">THIS IS AN ATTEMPT TO COLLECT A DEBT </text:span></text:p>
      <text:p text:style-name="P7"><text:span text:style-name="T2">Dear _________________, </text:span></text:p>
      <text:p text:style-name="P11"><text:span text:style-name="T2">You currently have an outstanding balance with _________________ in the amount <text:s/>of $________. <text:s/></text:span></text:p>
      <text:p text:style-name="P10"><text:span text:style-name="T2">The outstanding balance is in regard to: ___________________________________. </text:span></text:p>
      <text:p text:style-name="P12"><text:span text:style-name="T2">In order to resolve this matter, we have provided the following payment options: (check all that apply) </text:span></text:p>
      <text:p text:style-name="P13"><text:span text:style-name="T4">☐ - </text:span><text:span text:style-name="T3">Full Amount</text:span><text:span text:style-name="T2">: $________ due by _________________, 20____. </text:span><text:span text:style-name="T4">☐ - </text:span><text:span text:style-name="T3">Discounted Amount</text:span><text:span text:style-name="T2">: $________ if paid by _________________, 20____. </text:span><text:span text:style-name="T4">☐ - </text:span><text:span text:style-name="T3">Installment Payments</text:span><text:span text:style-name="T2">: (check all that apply) </text:span></text:p>
      <text:p text:style-name="P14"><text:span text:style-name="T4">☐ - </text:span><text:span text:style-name="T2">$________ paid on a weekly basis. </text:span></text:p>
      <text:p text:style-name="P15"><text:span text:style-name="T4">☐ - </text:span><text:span text:style-name="T2">$________ paid on a monthly basis. </text:span></text:p>
      <text:p text:style-name="P16"><text:span text:style-name="T2">If there is no response to this letter, all legal rights shall be explored, including, but <text:s/>not limited to, legal proceedings necessary to recover the debt without further notice or this debt may be transferred to a collection’s agency in accordance with State and <text:s/>Federal laws. </text:span></text:p>
      <text:p text:style-name="P17"><text:span text:style-name="T2">This demand letter for payment serves as official notice to you and may be tendered <text:s/>in court as evidence of your failure to pay. If legal action is to occur to resolve this <text:s/>matter, it may involve having you pay attorney’s fees and may impact your credit <text:s/>history. </text:span></text:p>
      <text:p text:style-name="P18"><text:span text:style-name="T2">We hope to resolve this matter as soon as possible. </text:span></text:p>
      <text:p text:style-name="P19"><text:span text:style-name="T2">Sincerely, </text:span></text:p>
      <text:p text:style-name="P4"><text:span text:style-name="T2">______________________</text:span></text:p>
      <text:p text:style-name="P5"><text:span text:style-name="T5">Page 1 of 1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17in" fo:margin-bottom="0.4929in" fo:margin-left="1in" fo:margin-right="0.5134in" style:writing-mode="lr-tb" style:layout-grid-color="#c0c0c0" style:layout-grid-lines="2686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2" meta:word-count="216" meta:character-count="1395" meta:non-whitespace-character-count="1173"/>
    <meta:generator>LibreOfficeDev/6.0.5.2$Linux_X86_64 LibreOffice_project/</meta:generator>
  </office:meta>
</office:document-meta>
</file>