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35in" fo:margin-right="0.5in" fo:margin-top="0.1693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43in" fo:margin-right="0.3055in" fo:margin-top="0.198in" fo:margin-bottom="0in" loext:contextual-spacing="false" fo:line-height="98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0.5398in" fo:margin-top="0.198in" fo:margin-bottom="0in" loext:contextual-spacing="false" fo:line-height="9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.0634in" fo:margin-top="0.1992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5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43in" fo:margin-right="0.1102in" fo:margin-top="0in" fo:margin-bottom="0in" loext:contextual-spacing="false" fo:line-height="98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83in" fo:margin-right="0in" fo:margin-top="0.0016in" fo:margin-bottom="0in" loext:contextual-spacing="false" fo:line-height="9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28in" fo:margin-right="0.0874in" fo:margin-top="0.002in" fo:margin-bottom="0in" loext:contextual-spacing="false" fo:line-height="98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0.7402in" fo:margin-top="0.5882in" fo:margin-bottom="0in" loext:contextual-spacing="false" fo:line-height="19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45a8a" style:text-line-through-style="none" style:text-line-through-type="none" style:text-position="0% 100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SONAL TRAINING CONTRACT / AGREEMENT </text:span></text:p>
      <text:p text:style-name="P2"><text:span text:style-name="T2">Congratulations on your decision to improve your health by participating in a <text:s/>professional exercise program! <text:s/></text:span></text:p>
      <text:p text:style-name="P3"><text:span text:style-name="T2">With the help of your personal trainer, you greatly improve your ability to <text:s/>accomplish your training goals faster, safer, and with maximum benefits. The education you will learn during these training sessions can be used for a lifetime. </text:span></text:p>
      <text:p text:style-name="P4"><text:span text:style-name="T2">In order to maximize progress, it will be necessary for you to follow program <text:s/>guidelines during supervised and, if applicable, unsupervised training days. <text:s/>Remember, exercise and healthy eating are EQUALLY important! </text:span></text:p>
      <text:p text:style-name="P5"><text:span text:style-name="T2">It is recommended that all program participants work with their personal trainer <text:s/>three (3) times per week. However, due to scheduling conflicts and financial <text:s/>considerations, a combination of supervised and unsupervised workouts is possible. </text:span></text:p>
      <text:p text:style-name="P6"><text:span text:style-name="T3">PERSONAL TRAINING TERMS &amp; CONDITIONS: </text:span></text:p>
      <text:p text:style-name="P7"><text:span text:style-name="T2">1. Personal training sessions that are not rescheduled or cancelled 24 hours in <text:s/>advance will result in forfeiture of the session and a loss of the financial <text:s/>investment at the rate of one session. </text:span></text:p>
      <text:p text:style-name="P8"><text:span text:style-name="T2">2. Clients arriving late will receive the remaining scheduled session time, unless <text:s/>other arrangements have been previously made with the trainer. 3. The expiration policy requires completion of all personal training sessions <text:s/>within _____ days from the date of the contract. Personal training sessions are <text:s/>void after this time period. </text:span></text:p>
      <text:p text:style-name="P9"><text:span text:style-name="T2">4. No personal training refunds will be issued for any reason, including but not <text:s/>limited to relocation, illness, and unused sessions. </text:span></text:p>
      <text:p text:style-name="P10"><text:span text:style-name="T2">Description of program: </text:span></text:p>
      <text:p text:style-name="P12"><text:span text:style-name="T2">Total investment: ___________________ <text:s text:c="4"/>Method of payment: ___________________ Print Name: __________________________________________ </text:span></text:p>
      <text:p text:style-name="P13"><text:span text:style-name="T2">Sign Name: __________________________________________ </text:span></text:p>
      <text:p text:style-name="P11"><text:span text:style-name="T2">Date: __________________________________________ </text:span></text:p>
      <text:p text:style-name="P14"><text:span text:style-name="T3">WE ARE EXCITED TO BEGIN WORKING WITH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3339in" fo:margin-bottom="1.4484in" fo:margin-left="1.2598in" fo:margin-right="1.2138in" style:writing-mode="lr-tb" style:layout-grid-color="#c0c0c0" style:layout-grid-lines="208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59" meta:character-count="1861" meta:non-whitespace-character-count="1586"/>
    <meta:generator>LibreOfficeDev/6.0.5.2$Linux_X86_64 LibreOffice_project/</meta:generator>
  </office:meta>
</office:document-meta>
</file>