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2008in" fo:margin-bottom="0in" loext:contextual-spacing="false" fo:line-height="108%" fo:text-align="justify" style:justify-single-word="false" fo:keep-together="auto" fo:orphans="0" fo:widows="0" fo:text-indent="0.0063in" style:auto-text-indent="false" fo:break-before="auto" fo:break-after="auto" fo:padding="0in" fo:border="none" fo:keep-with-next="auto"/>
    </style:style>
    <style:style style:name="P3" style:family="paragraph" style:parent-style-name="Standard">
      <style:paragraph-properties fo:margin-left="0.0008in" fo:margin-right="0.0016in" fo:margin-top="0.1583in" fo:margin-bottom="0in" loext:contextual-spacing="false" fo:line-height="110%" fo:text-align="start" style:justify-single-word="false" fo:keep-together="auto" fo:orphans="0" fo:widows="0" fo:text-indent="0.0118in" style:auto-text-indent="false" fo:break-before="auto" fo:break-after="auto" fo:padding="0in" fo:border="none" fo:keep-with-next="auto"/>
    </style:style>
    <style:style style:name="P4" style:family="paragraph" style:parent-style-name="Standard">
      <style:paragraph-properties fo:margin-left="0.0126in" fo:margin-right="0.0146in" fo:margin-top="0.1555in" fo:margin-bottom="0in" loext:contextual-spacing="false" fo:line-height="105%" fo:text-align="start" style:justify-single-word="false" fo:keep-together="auto" fo:orphans="0" fo:widows="0" fo:text-indent="-0.0063in" style:auto-text-indent="false" fo:break-before="auto" fo:break-after="auto" fo:padding="0in" fo:border="none" fo:keep-with-next="auto"/>
    </style:style>
    <style:style style:name="P5" style:family="paragraph" style:parent-style-name="Standard">
      <style:paragraph-properties fo:margin-left="0in" fo:margin-right="2.6701in" fo:margin-top="0.02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063in" fo:margin-right="0in" fo:margin-top="0.14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5252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5252in" fo:margin-right="0in" fo:margin-top="0.1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5252in" fo:margin-right="0in" fo:margin-top="0.0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5252in" fo:margin-right="0in" fo:margin-top="0.15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525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5252in" fo:margin-right="0in" fo:margin-top="0.0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063in" fo:margin-right="0.0929in" fo:margin-top="0.1638in" fo:margin-bottom="0in" loext:contextual-spacing="false" fo:line-height="177%" fo:text-align="start" style:justify-single-word="false" fo:keep-together="auto" fo:orphans="0" fo:widows="0" fo:text-indent="0.5181in" style:auto-text-indent="false" fo:break-before="auto" fo:break-after="auto" fo:padding="0in" fo:border="none" fo:keep-with-next="auto"/>
    </style:style>
    <style:style style:name="P14" style:family="paragraph" style:parent-style-name="Standard">
      <style:paragraph-properties fo:margin-left="0.0063in" fo:margin-right="0.0929in" fo:margin-top="0.1744in" fo:margin-bottom="0in" loext:contextual-spacing="false" fo:line-height="173%" fo:text-align="start" style:justify-single-word="false" fo:keep-together="auto" fo:orphans="0" fo:widows="0" fo:text-indent="0.5181in" style:auto-text-indent="false" fo:break-before="auto" fo:break-after="auto" fo:padding="0in" fo:border="none" fo:keep-with-next="auto"/>
    </style:style>
    <style:style style:name="P15" style:family="paragraph" style:parent-style-name="Standard">
      <style:paragraph-properties fo:margin-left="0in" fo:margin-right="0.0929in" fo:margin-top="0.174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0929in" fo:margin-top="0.163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075in" fo:margin-right="0.0083in" fo:margin-top="0.1744in" fo:margin-bottom="0in" loext:contextual-spacing="false" fo:line-height="105%" fo:text-align="start" style:justify-single-word="false" fo:keep-together="auto" fo:orphans="0" fo:widows="0" fo:text-indent="-0.0016in" style:auto-text-indent="false" fo:break-before="auto" fo:break-after="auto" fo:padding="0in" fo:border="none" fo:keep-with-next="auto"/>
    </style:style>
    <style:style style:name="P18" style:family="paragraph" style:parent-style-name="Standard">
      <style:paragraph-properties fo:margin-left="0in" fo:margin-right="0.0425in" fo:margin-top="0.556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0425in" fo:margin-top="0.883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075in" fo:margin-right="0.0118in" fo:margin-top="0.1744in" fo:margin-bottom="0in" loext:contextual-spacing="false" fo:line-height="105%" fo:text-align="start" style:justify-single-word="false" fo:keep-together="auto" fo:orphans="0" fo:widows="0" fo:text-indent="-0.002in" style:auto-text-indent="false" fo:break-before="auto" fo:break-after="auto" fo:padding="0in" fo:border="none" fo:keep-with-next="auto"/>
    </style:style>
    <style:style style:name="P21" style:family="paragraph" style:parent-style-name="Standard">
      <style:paragraph-properties fo:margin-left="0in" fo:margin-right="0.061in" fo:margin-top="0.1744in" fo:margin-bottom="0in" loext:contextual-spacing="false" fo:line-height="105%" fo:text-align="start" style:justify-single-word="false" fo:keep-together="auto" fo:orphans="0" fo:widows="0" fo:text-indent="0.0063in" style:auto-text-indent="false" fo:break-before="auto" fo:break-after="auto" fo:padding="0in" fo:border="none" fo:keep-with-next="auto"/>
    </style:style>
    <style:style style:name="P22" style:family="paragraph" style:parent-style-name="Standard">
      <style:paragraph-properties fo:margin-left="0.0075in" fo:margin-right="0.0102in" fo:margin-top="0.1638in" fo:margin-bottom="0in" loext:contextual-spacing="false" fo:line-height="105%" fo:text-align="start" style:justify-single-word="false" fo:keep-together="auto" fo:orphans="0" fo:widows="0" fo:text-indent="-0.0035in" style:auto-text-indent="false" fo:break-before="auto" fo:break-after="auto" fo:padding="0in" fo:border="none" fo:keep-with-next="auto"/>
    </style:style>
    <style:style style:name="P23" style:family="paragraph" style:parent-style-name="Standard">
      <style:paragraph-properties fo:margin-left="0in" fo:margin-right="0.3437in" fo:margin-top="0.1638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3437in" fo:margin-top="0.1283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152in" fo:margin-right="0.1909in" fo:margin-top="0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152in" fo:margin-right="0.1909in" fo:margin-top="0.1283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3055in" fo:margin-right="0.0382in" fo:margin-top="0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3055in" fo:margin-right="0.0382in" fo:margin-top="0.1283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0.0638in" fo:margin-top="0.8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417in" fo:margin-right="0.0492in" fo:margin-top="0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0417in" fo:margin-right="0.0492in" fo:margin-top="0.1283in" fo:margin-bottom="0in" loext:contextual-spacing="false" fo:line-height="108%" fo:text-align="center"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417in" fo:margin-right="0.0492in" fo:margin-top="0.1283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0417in" fo:margin-right="0.0492in" fo:margin-top="0.1374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0028in" fo:margin-right="0.0098in" fo:margin-top="0.1283in" fo:margin-bottom="0in" loext:contextual-spacing="false" fo:line-height="108%" fo:text-align="justify" style:justify-single-word="false" fo:keep-together="auto" fo:orphans="0" fo:widows="0" fo:text-indent="0.002in" style:auto-text-indent="false" fo:break-before="auto" fo:break-after="auto" fo:padding="0in" fo:border="none" fo:keep-with-next="auto"/>
    </style:style>
    <style:style style:name="P35" style:family="paragraph" style:parent-style-name="Standard">
      <style:paragraph-properties fo:margin-left="0.002in" fo:margin-right="0.0362in" fo:margin-top="0.1492in" fo:margin-bottom="0in" loext:contextual-spacing="false" fo:line-height="173%" fo:text-align="justify" style:justify-single-word="false" fo:keep-together="auto" fo:orphans="0" fo:widows="0" fo:text-indent="0.0016in" style:auto-text-indent="false" fo:break-before="auto" fo:break-after="auto" fo:padding="0in" fo:border="none" fo:keep-with-next="auto"/>
    </style:style>
    <style:style style:name="P36" style:family="paragraph" style:parent-style-name="Standard">
      <style:paragraph-properties fo:margin-left="0.002in" fo:margin-right="0.0362in" fo:margin-top="0.4173in" fo:margin-bottom="0in" loext:contextual-spacing="false" fo:line-height="173%" fo:text-align="justify" style:justify-single-word="false" fo:keep-together="auto" fo:orphans="0" fo:widows="0" fo:text-indent="0.0016in" style:auto-text-indent="false" fo:break-before="auto" fo:break-after="auto" fo:padding="0in" fo:border="none" fo:keep-with-next="auto"/>
    </style:style>
    <style:style style:name="P37" style:family="paragraph" style:parent-style-name="Standard">
      <style:paragraph-properties fo:margin-left="0.0075in" fo:margin-right="0.0016in" fo:margin-top="0.0425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38" style:family="paragraph" style:parent-style-name="Standard">
      <style:paragraph-properties fo:margin-left="0.0008in" fo:margin-right="0.0016in" fo:margin-top="0.1555in" fo:margin-bottom="0in" loext:contextual-spacing="false" fo:line-height="108%" fo:text-align="justify" style:justify-single-word="false" fo:keep-together="auto" fo:orphans="0" fo:widows="0" fo:text-indent="0.0063in" style:auto-text-indent="false" fo:break-before="auto" fo:break-after="auto" fo:padding="0in" fo:border="none" fo:keep-with-next="auto"/>
    </style:style>
    <style:style style:name="P39" style:family="paragraph" style:parent-style-name="Standard">
      <style:paragraph-properties fo:margin-left="0.0071in" fo:margin-right="0in" fo:margin-top="0.1583in" fo:margin-bottom="0in" loext:contextual-spacing="false" fo:line-height="108%" fo:text-align="justify" style:justify-single-word="false" fo:keep-together="auto" fo:orphans="0" fo:widows="0" fo:text-indent="-0.0016in" style:auto-text-indent="false" fo:break-before="auto" fo:break-after="auto" fo:padding="0in" fo:border="none" fo:keep-with-next="auto"/>
    </style:style>
    <style:style style:name="P40" style:family="paragraph" style:parent-style-name="Standard">
      <style:paragraph-properties fo:margin-left="0.0008in" fo:margin-right="0in" fo:margin-top="0in" fo:margin-bottom="0in" loext:contextual-spacing="false" fo:line-height="108%" fo:text-align="justify" style:justify-single-word="false" fo:keep-together="auto" fo:orphans="0" fo:widows="0" fo:text-indent="0.0063in" style:auto-text-indent="false" fo:break-before="auto" fo:break-after="auto" fo:padding="0in" fo:border="none" fo:keep-with-next="auto"/>
    </style:style>
    <style:style style:name="P41" style:family="paragraph" style:parent-style-name="Standard">
      <style:paragraph-properties fo:margin-left="0in" fo:margin-right="0.0146in" fo:margin-top="0.1583in" fo:margin-bottom="0in" loext:contextual-spacing="false" fo:line-height="110%" fo:text-align="start" style:justify-single-word="false" fo:keep-together="auto" fo:orphans="0" fo:widows="0" fo:text-indent="0.0071in" style:auto-text-indent="false" fo:break-before="auto" fo:break-after="auto" fo:padding="0in" fo:border="none" fo:keep-with-next="auto"/>
    </style:style>
    <style:style style:name="P42" style:family="paragraph" style:parent-style-name="Standard">
      <style:paragraph-properties fo:margin-left="0.7354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0098in" fo:margin-right="0.0118in" fo:margin-top="0.1583in" fo:margin-bottom="0in" loext:contextual-spacing="false" fo:line-height="105%" fo:text-align="start" style:justify-single-word="false" fo:keep-together="auto" fo:orphans="0" fo:widows="0" fo:text-indent="-0.0028in" style:auto-text-indent="false" fo:break-before="auto" fo:break-after="auto" fo:padding="0in" fo:border="none" fo:keep-with-next="auto"/>
    </style:style>
    <style:style style:name="P44" style:family="paragraph" style:parent-style-name="Standard">
      <style:paragraph-properties fo:margin-left="0in" fo:margin-right="0.2543in" fo:margin-top="0.1638in" fo:margin-bottom="0in" loext:contextual-spacing="false" fo:line-height="108%" fo:text-align="center"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in" fo:margin-right="0.2543in" fo:margin-top="0.1374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in" fo:margin-right="0.2543in" fo:margin-top="0.1283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2362in" fo:margin-right="0.0181in" fo:margin-top="0in" fo:margin-bottom="0in" loext:contextual-spacing="false" fo:line-height="108%" fo:text-align="center"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2362in" fo:margin-right="0.0181in" fo:margin-top="0.1374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2362in" fo:margin-right="0.0181in" fo:margin-top="0.1283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in" fo:margin-right="0.05in" fo:margin-top="5.20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style>
    <style:style style:name="T2" style:family="text">
      <style:text-properties fo:font-variant="normal" fo:text-transform="none" fo:color="#000000" style:text-line-through-style="none" style:text-line-through-type="none" style:text-position="0% 100%" style:font-name="Times New Roman" fo:font-size="12.5pt" fo:font-style="normal" style:text-underline-style="none" fo:font-weight="normal" style:font-name-asian="Times New Roman1" style:font-size-asian="12.5pt" style:font-style-asian="normal" style:font-weight-asian="normal" style:font-name-complex="Times New Roman1" style:font-size-complex="12.5pt"/>
    </style:style>
    <style:style style:name="T3" style:family="text">
      <style:text-properties fo:font-variant="normal" fo:text-transform="none" fo:color="#000000" style:text-line-through-style="none" style:text-line-through-type="none" style:text-position="0% 100%" style:font-name="Times New Roman" fo:font-size="12.5pt" fo:font-style="normal" style:text-underline-style="none" fo:font-weight="bold" style:font-name-asian="Times New Roman1" style:font-size-asian="12.5pt" style:font-style-asian="normal" style:font-weight-asian="bold" style:font-name-complex="Times New Roman1" style:font-size-complex="12.5pt"/>
    </style:style>
    <style:style style:name="T4"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T5" style:family="text">
      <style:text-properties fo:font-variant="normal" fo:text-transform="none" fo:color="#000000" style:text-line-through-style="none" style:text-line-through-type="none" style:text-position="0% 100%" style:font-name="Arial" fo:font-size="12.5pt" fo:font-style="normal" style:text-underline-style="none" fo:font-weight="normal" style:font-name-asian="Arial1" style:font-size-asian="12.5pt" style:font-style-asian="normal" style:font-weight-asian="normal" style:font-name-complex="Arial1" style:font-size-complex="12.5pt"/>
    </style:style>
    <style:style style:name="T6" style:family="text">
      <style:text-properties fo:font-variant="normal" fo:text-transform="none" fo:color="#00000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T7" style:family="text">
      <style:text-properties fo:font-variant="normal" fo:text-transform="none" fo:color="#1155cc"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Sect1" style:family="section">
      <style:section-properties style:editable="false">
        <style:columns fo:column-count="3">
          <style:column style:rel-width="21846*" fo:start-indent="0in" fo:end-indent="0in"/>
          <style:column style:rel-width="21846*" fo:start-indent="0in" fo:end-indent="0in"/>
          <style:column style:rel-width="21843*" fo:start-indent="0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editable="false">
        <style:columns fo:column-count="2">
          <style:column style:rel-width="32769*" fo:start-indent="0in" fo:end-indent="0in"/>
          <style:column style:rel-width="32766*"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et Sitting Contract </text:span></text:p>
      <text:p text:style-name="P2"><text:span text:style-name="T2">This </text:span><text:span text:style-name="T3">Pet Sitting Contract </text:span><text:span text:style-name="T2">(hereinafter referred to as the “Contract”) is entered into as of _________________, by and between _____________________, with a mailing address of ______________________________________________________________________ (hereinafter referred to as the “Pet Sitter”) and _____________________, with a mailing address of _______________________________________________________________ _______________ (hereinafter referred to as the “Pet Owner”), collectively referred to as the “Parties,” both of whom agree to be bound by this Contract. </text:span></text:p>
      <text:p text:style-name="P3"><text:span text:style-name="T3">1. Time and Payment. </text:span><text:span text:style-name="T2">The Pet Sitter shall care for the Pet Owner’s pet(s) as identified below for the time period from _________________ and until _________________. </text:span></text:p>
      <text:p text:style-name="P4"><text:span text:style-name="T2">In consideration for the Pet Sitter’s care and services, the Pet Owner shall pay the Pet Sitter $_________________ per _____________________. </text:span></text:p>
      <text:p text:style-name="P5"><text:span text:style-name="T4">Hour/Day/Week </text:span></text:p>
      <text:p text:style-name="P6"><text:span text:style-name="T2">The payment is due to the Pet Sitter at the: </text:span></text:p>
      <text:p text:style-name="P7"><text:span text:style-name="T5">☐ </text:span><text:span text:style-name="T2">Completion of the care and services </text:span></text:p>
      <text:p text:style-name="P8"><text:span text:style-name="T5">☐ </text:span><text:span text:style-name="T2">End of each day </text:span></text:p>
      <text:p text:style-name="P8"><text:span text:style-name="T5">☐ </text:span><text:span text:style-name="T2">End of the week </text:span></text:p>
      <text:p text:style-name="P13"><text:span text:style-name="T5">☐ </text:span><text:span text:style-name="T2">Other: _________________________________________________________. The payment must be paid via: </text:span></text:p>
      <text:p text:style-name="P9"><text:span text:style-name="T5">☐ </text:span><text:span text:style-name="T2">Cash </text:span></text:p>
      <text:p text:style-name="P8"><text:span text:style-name="T5">☐ </text:span><text:span text:style-name="T2">Personal check </text:span></text:p>
      <text:p text:style-name="P8"><text:span text:style-name="T5">☐ </text:span><text:span text:style-name="T2">PayPal </text:span></text:p>
      <text:p text:style-name="P15"><text:span text:style-name="T5">☐ </text:span><text:span text:style-name="T2">Other: _________________________________________________________. </text:span></text:p>
      <text:p text:style-name="P17"><text:span text:style-name="T2">The Pet Owner agrees to reimburse the Pet Sitter for reasonable expenses incurred arising from/relating to: </text:span></text:p>
      <text:p text:style-name="P10"><text:span text:style-name="T5">☐ </text:span><text:span text:style-name="T2">Medical care and treatment </text:span></text:p>
      <text:p text:style-name="P8"><text:span text:style-name="T5">☐ </text:span><text:span text:style-name="T2">Emergency medical care </text:span></text:p>
      <text:p text:style-name="P18"><text:span text:style-name="T6">© </text:span><text:span text:style-name="T7">TEMPLATEROLLER.COM</text:span></text:p>
      <text:p text:style-name="P11"><text:span text:style-name="T5">☐ </text:span><text:span text:style-name="T2">Services provided by a Veterinarian </text:span></text:p>
      <text:p text:style-name="P14"><text:span text:style-name="T5">☐ </text:span><text:span text:style-name="T2">Other: _________________________________________________________. The reimbursement must be paid via: </text:span></text:p>
      <text:p text:style-name="P12"><text:span text:style-name="T5">☐ </text:span><text:span text:style-name="T2">Cash </text:span></text:p>
      <text:p text:style-name="P8"><text:span text:style-name="T5">☐ </text:span><text:span text:style-name="T2">Personal check </text:span></text:p>
      <text:p text:style-name="P7"><text:span text:style-name="T5">☐ </text:span><text:span text:style-name="T2">PayPal </text:span></text:p>
      <text:p text:style-name="P16"><text:span text:style-name="T5">☐ </text:span><text:span text:style-name="T2">Other: _________________________________________________________. </text:span></text:p>
      <text:p text:style-name="P20"><text:span text:style-name="T3">2. Care and Services. </text:span><text:span text:style-name="T2">The care and services provided under this Contract consist of the following responsibilities: </text:span></text:p>
      <text:p text:style-name="P10"><text:soft-page-break/><text:span text:style-name="T5">☐ </text:span><text:span text:style-name="T2">Feeding the pet(s) and changing water bowls </text:span></text:p>
      <text:p text:style-name="P8"><text:span text:style-name="T5">☐ </text:span><text:span text:style-name="T2">Walking and exercising the pet(s) </text:span></text:p>
      <text:p text:style-name="P7"><text:span text:style-name="T5">☐ </text:span><text:span text:style-name="T2">Playing with the pet(s) </text:span></text:p>
      <text:p text:style-name="P8"><text:span text:style-name="T5">☐ </text:span><text:span text:style-name="T2">Cleaning up and disposing of any pet waste </text:span></text:p>
      <text:p text:style-name="P8"><text:span text:style-name="T5">☐ </text:span><text:span text:style-name="T2">Brushing and washing the pet(s) </text:span></text:p>
      <text:p text:style-name="P8"><text:span text:style-name="T5">☐ </text:span><text:span text:style-name="T2">Washing and tidying up bowls </text:span></text:p>
      <text:p text:style-name="P7"><text:span text:style-name="T5">☐ </text:span><text:span text:style-name="T2">Administering medication </text:span></text:p>
      <text:p text:style-name="P16"><text:span text:style-name="T5">☐ </text:span><text:span text:style-name="T2">Other: _________________________________________________________. </text:span></text:p>
      <text:p text:style-name="P21"><text:span text:style-name="T2">The care and services will be provided at the following address: ___________________ _______________________________________________________________________. </text:span></text:p>
      <text:p text:style-name="P22"><text:span text:style-name="T3">3. Pet Information. </text:span><text:span text:style-name="T2">The care and services provided under this Contract shall be for the following pet(s): </text:span></text:p>
      <text:section text:style-name="Sect1" text:name="TextSection">
        <text:p text:style-name="P23"><text:span text:style-name="T2">____________________ </text:span><text:span text:style-name="T4">Name </text:span></text:p>
        <text:p text:style-name="P24"><text:span text:style-name="T2">____________________ </text:span><text:span text:style-name="T4">Species </text:span></text:p>
        <text:p text:style-name="P25"><text:span text:style-name="T2">____________________ </text:span><text:span text:style-name="T4">Age </text:span></text:p>
        <text:p text:style-name="P26"><text:span text:style-name="T2">____________________ </text:span><text:span text:style-name="T4">Breed </text:span></text:p>
        <text:p text:style-name="P27"><text:span text:style-name="T2">____________________ </text:span><text:span text:style-name="T4">Gender </text:span></text:p>
        <text:p text:style-name="P28"><text:span text:style-name="T2">____________________ </text:span><text:span text:style-name="T4">Color </text:span></text:p>
        <text:p text:style-name="P29"><text:span text:style-name="T6">© </text:span><text:span text:style-name="T7">TEMPLATEROLLER.COM</text:span></text:p>
      </text:section>
      <text:section text:style-name="Sect2" text:name="Section1">
        <text:p text:style-name="P30"><text:span text:style-name="T2">_______________________________________________________________________ </text:span><text:span text:style-name="T4">Behavior History </text:span></text:p>
        <text:p text:style-name="P31"><text:span text:style-name="T2">_______________________________________________________________________ </text:span><text:span text:style-name="T4">Health Conditions </text:span></text:p>
        <text:p text:style-name="P33"><text:span text:style-name="T2">_______________________________________________________________________ </text:span><text:span text:style-name="T4">Medications (Name and Dosage) </text:span></text:p>
        <text:p text:style-name="P32"><text:span text:style-name="T2">_______________________________________________________________________ </text:span><text:span text:style-name="T4">Feeding Instructions </text:span></text:p>
        <text:p text:style-name="P34"><text:span text:style-name="T3">4. Emergencies. </text:span><text:span text:style-name="T2">If there is an emergency, the Pet Sitter will make all reasonable efforts to first contact the Pet Owner. If the Pet Owner is unable to be contacted, the Pet Sitter shall contact the following: </text:span></text:p>
        <text:p text:style-name="P35"><text:span text:style-name="T2">Full Name: ______________________________________________________________ Address: ________________________________________________________________ Phone Number: __________________________________________________________ </text:span></text:p>
        <text:p text:style-name="P36"><text:span text:style-name="T2">Full Name: ______________________________________________________________ Address: ________________________________________________________________ Phone Number: __________________________________________________________ </text:span></text:p>
        <text:p text:style-name="P37"><text:span text:style-name="T2">In addition, the Pet Owner authorizes the Pet Sitter to seek and obtain medical attention and treatment as deemed necessary by a veterinarian. </text:span></text:p>
        <text:p text:style-name="P38"><text:span text:style-name="T3">5. Injury and Indemnification. </text:span><text:span text:style-name="T2">If the pet(s) described in Section 3 accidentally die, become ill, injured, or lost, the Pet Owner waives and releases the Pet Sitter from any claim arising from such an incident. If the pet(s) bite or injure the Pet Sitter, any other human or animal, the Pet Owner will be responsible for any resulting injury. </text:span></text:p>
        <text:p text:style-name="P39"><text:soft-page-break/><text:span text:style-name="T2">In addition, the Pet Owner shall hold harmless and indemnify the Pet Sitter against any and all costs, expenses, losses, liabilities, and claims arising out of or relating to any acts of the pet(s) except if arising out of the negligence or intentional misconduct on the part of the Pet Sitter. </text:span></text:p>
        <text:p text:style-name="P19"><text:span text:style-name="T6">© </text:span><text:span text:style-name="T7">TEMPLATEROLLER.COM</text:span></text:p>
        <text:p text:style-name="P40"><text:span text:style-name="T3">6. Entire Agreement and Amendment. </text:span><text:span text:style-name="T2">This Contract contains the entire understanding between the Parties and supersedes and cancels all prior agreements of the Parties. This Contract may be amended or modified only by a written agreement signed by all the Parties. </text:span></text:p>
        <text:p text:style-name="P41"><text:span text:style-name="T3">7. Governing Law. </text:span><text:span text:style-name="T2">The Parties agree that this Contract shall be governed by the laws of _____________________. </text:span></text:p>
        <text:p text:style-name="P42"><text:span text:style-name="T4">State </text:span></text:p>
        <text:p text:style-name="P43"><text:span text:style-name="T2">The Parties agree to the terms and conditions set forth above as demonstrated by their signatures as follows: </text:span></text:p>
      </text:section>
      <text:section text:style-name="Sect3" text:name="Section2">
        <text:p text:style-name="P44"><text:span text:style-name="T2">_________________________________ </text:span><text:span text:style-name="T4">Pet Sitter’s Printed Name </text:span></text:p>
        <text:p text:style-name="P45"><text:span text:style-name="T2">_________________________________ </text:span><text:span text:style-name="T4">Pet Sitter’s Signature </text:span></text:p>
        <text:p text:style-name="P46"><text:span text:style-name="T2">_________________________________ </text:span><text:span text:style-name="T4">Date </text:span></text:p>
        <text:p text:style-name="P47"><text:span text:style-name="T2">_________________________________ </text:span><text:span text:style-name="T4">Pet Owner’s Printed Name </text:span></text:p>
        <text:p text:style-name="P48"><text:span text:style-name="T2">_________________________________ </text:span><text:span text:style-name="T4">Pet Owner’s Signature </text:span></text:p>
        <text:p text:style-name="P49"><text:span text:style-name="T2">_________________________________ </text:span><text:span text:style-name="T4">Date </text:span></text:p>
        <text:p text:style-name="P50"><text:span text:style-name="T6">© </text:span><text:span text:style-name="T7">TEMPLATEROLLER.CO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756in" fo:margin-bottom="0.552in" fo:margin-left="0.9984in" fo:margin-right="0.9701in" style:writing-mode="lr-tb" style:layout-grid-color="#c0c0c0" style:layout-grid-lines="240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4" meta:word-count="623" meta:character-count="5171" meta:non-whitespace-character-count="4552"/>
    <meta:generator>LibreOfficeDev/6.0.5.2$Linux_X86_64 LibreOffice_project/</meta:generator>
  </office:meta>
</office:document-meta>
</file>