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1.2756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1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51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28in" fo:margin-right="0in" fo:margin-top="0.1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28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1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1in" fo:margin-right="0in" fo:margin-top="0.1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1in" fo:margin-right="0in" fo:margin-top="0.6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2in" fo:margin-right="0in" fo:margin-top="0.0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118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55in" fo:margin-right="0in" fo:margin-top="0.1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55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98in" fo:margin-right="0in" fo:margin-top="0.1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98in" fo:margin-right="0in" fo:margin-top="0.6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52in" fo:margin-right="0in" fo:margin-top="0.3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102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5055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5091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1155cc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bold" style:font-name-asian="Arial1" style:font-size-asian="9.5pt" style:font-style-asian="normal" style:font-weight-asian="bold" style:font-name-complex="Arial1" style:font-size-complex="9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.5pt" fo:font-style="normal" style:text-underline-style="none" fo:font-weight="normal" style:font-name-asian="Verdana1" style:font-size-asian="9.5pt" style:font-style-asian="normal" style:font-weight-asian="normal" style:font-name-complex="Verdana1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londonmedarb.com/police-report-template/" text:style-name="ListLabel_20_1" text:visited-style-name="ListLabel_20_1"><text:span text:style-name="T1">POLICE REPORT FORM</text:span></text:a><text:span text:style-name="T2"> </text:span></text:p>
      <text:p text:style-name="P2"><text:span text:style-name="T2"><text:s text:c="2"/></text:span></text:p>
      <text:p text:style-name="P4"><text:span text:style-name="T3">To </text:span></text:p>
      <text:p text:style-name="P5"><text:span text:style-name="T3">The Commissioner of Police </text:span></text:p>
      <text:p text:style-name="P6"><text:span text:style-name="T3">18, Lalbaazar Street, </text:span></text:p>
      <text:p text:style-name="P6"><text:span text:style-name="T3">Kolkata – 700 01, </text:span></text:p>
      <text:p text:style-name="P9"><text:span text:style-name="T3">West Bengal, </text:span></text:p>
      <text:p text:style-name="P10"><text:span text:style-name="T3">India. </text:span></text:p>
      <text:p text:style-name="P11"><text:span text:style-name="T3">Sir, </text:span></text:p>
      <text:p text:style-name="P12"><text:span text:style-name="T3">Sub: Request for Police Report </text:span></text:p>
      <text:p text:style-name="P7"><text:span text:style-name="T2">1. </text:span><text:span text:style-name="T3">Name of the applicant</text:span><text:span text:style-name="T2">: <text:s/></text:span></text:p>
      <text:p text:style-name="P13"><text:span text:style-name="T2">2. </text:span><text:span text:style-name="T3">Address of the applicant: </text:span></text:p>
      <text:p text:style-name="P15"><text:span text:style-name="T3"><text:s text:c="2"/></text:span></text:p>
      <text:p text:style-name="P16"><text:span text:style-name="T2">3. </text:span><text:span text:style-name="T3">Case No., Date, Section(s) of Law and Police Station: <text:s/></text:span></text:p>
      <text:p text:style-name="P14"><text:span text:style-name="T2">4</text:span><text:span text:style-name="T3">. Purpose of the report: </text:span></text:p>
      <text:p text:style-name="P3"><text:span text:style-name="T3">Yours faithfully, </text:span></text:p>
      <text:p text:style-name="P8"><text:span text:style-name="T2">Note</text:span><text:span text:style-name="T3">: </text:span></text:p>
      <text:p text:style-name="P17"><text:span text:style-name="T3">a) Government fees to be deposited </text:span></text:p>
      <text:p text:style-name="P18"><text:span text:style-name="T3">b) Xerox copies of required documents to be attach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Arial" fo:font-family="Arial" style:font-family-generic="roman" style:font-pitch="variable" fo:font-size="9.5pt" fo:font-style="normal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9.5pt" style:font-style-asian="normal" style:font-weight-asian="bold" style:font-name-complex="Arial1" style:font-family-complex="Arial" style:font-family-generic-complex="system" style:font-pitch-complex="variable" style:font-size-complex="9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3.7917in" fo:margin-left="1.25in" fo:margin-right="2.1665in" style:writing-mode="lr-tb" style:layout-grid-color="#c0c0c0" style:layout-grid-lines="157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66" meta:character-count="400" meta:non-whitespace-character-count="328"/>
    <meta:generator>LibreOfficeDev/6.0.5.2$Linux_X86_64 LibreOffice_project/</meta:generator>
  </office:meta>
</office:document-meta>
</file>