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038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7508in" fo:margin-right="0.3362in" fo:margin-top="0.35in" fo:margin-bottom="0in" loext:contextual-spacing="false" fo:line-height="194%" fo:text-align="start" style:justify-single-word="false" fo:keep-together="auto" fo:orphans="0" fo:widows="0" fo:text-indent="-0.4846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7618in" fo:margin-right="0in" fo:margin-top="0.02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7528in" fo:margin-right="0.3854in" fo:margin-top="0.1972in" fo:margin-bottom="0in" loext:contextual-spacing="false" fo:line-height="19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7508in" fo:margin-right="0in" fo:margin-top="0.02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2654in" fo:margin-right="0.2736in" fo:margin-top="0.4063in" fo:margin-bottom="0in" loext:contextual-spacing="false" fo:line-height="19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7654in" fo:margin-right="0in" fo:margin-top="0.04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76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1.5118in" fo:margin-right="0.4799in" fo:margin-top="0.1953in" fo:margin-bottom="0in" loext:contextual-spacing="false" fo:line-height="197%" fo:text-align="start" style:justify-single-word="false" fo:keep-together="auto" fo:orphans="0" fo:widows="0" fo:text-indent="-0.2583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1.5008in" fo:margin-right="0.3425in" fo:margin-top="0.0382in" fo:margin-bottom="0in" loext:contextual-spacing="false" fo:line-height="195%" fo:text-align="start" style:justify-single-word="false" fo:keep-together="auto" fo:orphans="0" fo:widows="0" fo:text-indent="-0.2374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7508in" fo:margin-right="0.8516in" fo:margin-top="0.2193in" fo:margin-bottom="0in" loext:contextual-spacing="false" fo:line-height="192%" fo:text-align="start" style:justify-single-word="false" fo:keep-together="auto" fo:orphans="0" fo:widows="0" fo:text-indent="-0.4846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06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.195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812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18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.19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3.052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1.2634in" fo:margin-right="0in" fo:margin-top="0.21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1.2583in" fo:margin-right="0in" fo:margin-top="0.21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2571in" fo:margin-right="0.7209in" fo:margin-top="0.2043in" fo:margin-bottom="0in" loext:contextual-spacing="false" fo:line-height="95%" fo:text-align="start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2535in" fo:margin-right="0.7409in" fo:margin-top="0.1953in" fo:margin-bottom="0in" loext:contextual-spacing="false" fo:line-height="192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146in" fo:margin-right="1.0075in" fo:margin-top="0.2244in" fo:margin-bottom="0in" loext:contextual-spacing="false" fo:line-height="191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0146in" fo:margin-right="1.0075in" fo:margin-top="0.039in" fo:margin-bottom="0in" loext:contextual-spacing="false" fo:line-height="191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1.5335in" fo:margin-right="0in" fo:margin-top="0.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063in" fo:margin-right="0.3602in" fo:margin-top="0.0425in" fo:margin-bottom="0in" loext:contextual-spacing="false" fo:line-height="95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0035in" fo:margin-right="0in" fo:margin-top="0.19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0146in" fo:margin-right="0in" fo:margin-top="0.19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0146in" fo:margin-right="0in" fo:margin-top="0.187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1.9535in" fo:margin-right="0in" fo:margin-top="0.23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1.95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002in" fo:margin-right="0.2764in" fo:margin-top="0.1953in" fo:margin-bottom="0in" loext:contextual-spacing="false" fo:line-height="95%" fo:text-align="start" style:justify-single-word="false" fo:keep-together="auto" fo:orphans="0" fo:widows="0" fo:text-indent="0.0126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002in" fo:margin-right="0.2764in" fo:margin-top="0.1917in" fo:margin-bottom="0in" loext:contextual-spacing="false" fo:line-height="95%" fo:text-align="start" style:justify-single-word="false" fo:keep-together="auto" fo:orphans="0" fo:widows="0" fo:text-indent="0.0126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0028in" fo:margin-right="0in" fo:margin-top="0.193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0028in" fo:margin-right="0in" fo:margin-top="0.19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1.9543in" fo:margin-right="0in" fo:margin-top="0.44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0083in" fo:margin-right="0in" fo:margin-top="0.19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0063in" fo:margin-right="0in" fo:margin-top="0.38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0063in" fo:margin-right="0.2547in" fo:margin-top="0.1874in" fo:margin-bottom="0in" loext:contextual-spacing="false" fo:line-height="95%" fo:text-align="start" style:justify-single-word="false" fo:keep-together="auto" fo:orphans="0" fo:widows="0" fo:text-indent="-0.0055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012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0126in" fo:margin-right="0in" fo:margin-top="0.187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solid" style:text-underline-width="auto" style:text-underline-color="font-color" fo:font-weight="normal" style:font-name-asian="Arial1" style:font-size-asian="11pt" style:font-style-asian="italic" style:font-weight-asian="normal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solid" style:text-underline-width="auto" style:text-underline-color="font-color" fo:font-weight="normal" style:font-name-asian="Arial1" style:font-size-asian="10pt" style:font-style-asian="italic" style:font-weight-asian="normal" style:font-name-complex="Arial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9" style:family="text">
      <style:text-properties fo:font-variant="normal" fo:text-transform="none" fo:color="#0563c1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10" style:family="text">
      <style:text-properties fo:font-variant="normal" fo:text-transform="none" fo:color="#0563c1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inor (Child) Power of Attorney Form </text:span></text:p>
      <text:p text:style-name="P2"><text:span text:style-name="T2">I. For the Minor named __________________ born on the ____ day of <text:s/>_________________, 20____ (Hereinafter known as the ‘Minor’) <text:s/>I, __________________, the ☐ Parent or ☐ Court Appointed Guardian with <text:s/>a street address of __________________, City of __________________, <text:s/>State of __________________. </text:span></text:p>
      <text:p text:style-name="P3"><text:span text:style-name="T2">(</text:span><text:span text:style-name="T4">if co-guardian/parent exists</text:span><text:span text:style-name="T2">) <text:s/></text:span></text:p>
      <text:p text:style-name="P4"><text:span text:style-name="T2">And I, __________________, the ☐ Parent or ☐ Court Appointed Guardian with a street address of __________________, City of <text:s/></text:span></text:p>
      <text:p text:style-name="P5"><text:span text:style-name="T2">__________________, State of __________________. </text:span></text:p>
      <text:p text:style-name="P6"><text:span text:style-name="T2">II. I/We hereby appoint __________________ as the Attorney-in-Fact for <text:s/>the Minor who is the __________________, (relation) with a street address of __________________, City of __________________, State of <text:s/>__________________ (Hereinafter referred to as the ‘Attorney-in-Fact’) III. I/We delegate to the Attorney-in-Fact the powers of: </text:span></text:p>
      <text:p text:style-name="P7"><text:span text:style-name="T5">(Initial and Check)</text:span><text:span text:style-name="T6"> </text:span></text:p>
      <text:p text:style-name="P9"><text:span text:style-name="T2">A. ____ ☐ - All authority that I have as the minor’s parent/guardian <text:s/>legal under the State of __________________. </text:span></text:p>
      <text:p text:style-name="P10"><text:span text:style-name="T2">B. ____ ☐ - Only the authority to ____________________________ _____________________________________________________ _____________________________________________________ </text:span></text:p>
      <text:p text:style-name="P11"><text:span text:style-name="T2">IV. This power of attorney document shall commence on the ____ day of <text:s/>______________, 20____ and end on:</text:span></text:p>
      <text:p text:style-name="P12"><text:span text:style-name="T7">Page 1 of 3 </text:span></text:p>
      <text:p text:style-name="P8"><text:span text:style-name="T5">(Initial and Check)</text:span><text:span text:style-name="T6"> </text:span></text:p>
      <text:p text:style-name="P13"><text:span text:style-name="T2">A. ____ ☐ - The ____ day of ______________, 20____. </text:span></text:p>
      <text:p text:style-name="P18"><text:span text:style-name="T2">B. ____ ☐ - In the event of my disability. </text:span></text:p>
      <text:p text:style-name="P19"><text:span text:style-name="T2">C. ____ ☐ - In the event of my death. </text:span></text:p>
      <text:p text:style-name="P20"><text:span text:style-name="T2">This document can be terminated at anytime by completing a revocation or by <text:s/>creating a new minor power of attorney form. </text:span></text:p>
      <text:p text:style-name="P21"><text:span text:style-name="T2">V. This power of attorney shall be governed under the laws in the State of <text:s/>__________________ and this terminates any prior written form. </text:span></text:p>
      <text:p text:style-name="P22"><text:span text:style-name="T3">Parent/Court Appointed Guardian Signature </text:span><text:span text:style-name="T9">________________________</text:span><text:span text:style-name="T10"> </text:span><text:span text:style-name="T2">Print Name __________________ Date __________________ </text:span></text:p>
      <text:p text:style-name="P23"><text:span text:style-name="T3">Parent/Court Appointed Guardian Signature </text:span><text:span text:style-name="T9">________________________</text:span><text:span text:style-name="T10"> </text:span><text:span text:style-name="T2">Print Name __________________ Date __________________ </text:span></text:p>
      <text:p text:style-name="P24"><text:span text:style-name="T8">Acceptance by Attorney-in-Fact </text:span></text:p>
      <text:p text:style-name="P25"><text:span text:style-name="T2">The undersigned Attorney-in-Fact acknowledges and executes this Power of Attorney, <text:s/>and by such execution does hereby affirm that I: (A) accept the appointment; (B) <text:s/>understand the duties under the Power of Attorney and under the law. </text:span></text:p>
      <text:p text:style-name="P26"><text:span text:style-name="T3">Attorney-in-Fact’s Signature </text:span><text:span text:style-name="T9">________________________</text:span><text:span text:style-name="T10"> </text:span></text:p>
      <text:p text:style-name="P27"><text:span text:style-name="T2">Print Name __________________ Date __________________ </text:span></text:p>
      <text:p text:style-name="P29"><text:span text:style-name="T8">Affirmation by Witness 1 </text:span></text:p>
      <text:p text:style-name="P31"><text:span text:style-name="T2">I, ________________________, witnessed the execution of this Power of Attorney by <text:s/>the Parent/Court Appointed Guardian(s), and I affirm that the Parent/Court Appointed <text:s/>Guardian(s) appeared to me to be of sound mind, was not under duress, and the <text:s/>Parent/Court Appointed Guardian(s) affirmed to me that he/she was aware of the nature of this Power of Attorney and signed it freely and voluntarily. </text:span></text:p>
      <text:p text:style-name="P33"><text:soft-page-break/><text:span text:style-name="T2">Witness 1 Signature </text:span><text:span text:style-name="T9">________________________</text:span><text:span text:style-name="T10"> </text:span></text:p>
      <text:p text:style-name="P28"><text:span text:style-name="T2">Print Name __________________ Date __________________</text:span></text:p>
      <text:p text:style-name="P14"><text:span text:style-name="T7">Page 2 of 3 </text:span></text:p>
      <text:p text:style-name="P30"><text:span text:style-name="T8">Affirmation by Witness 2 </text:span></text:p>
      <text:p text:style-name="P32"><text:span text:style-name="T2">I, ________________________, witnessed the execution of this Power of Attorney by <text:s/>the Parent/Court Appointed Guardian(s), and I affirm that the Parent/Court Appointed <text:s/>Guardian(s) appeared to me to be of sound mind, was not under duress, and the <text:s/>Parent/Court Appointed Guardian(s) affirmed to me that he/she was aware of the nature of this Power of Attorney and signed it freely and voluntarily. </text:span></text:p>
      <text:p text:style-name="P34"><text:span text:style-name="T2">Witness 2 Signature </text:span><text:span text:style-name="T9">________________________</text:span><text:span text:style-name="T10"> </text:span></text:p>
      <text:p text:style-name="P28"><text:span text:style-name="T2">Print Name __________________ Date __________________ </text:span></text:p>
      <text:p text:style-name="P35"><text:span text:style-name="T8">Notary Acknowledgment </text:span></text:p>
      <text:p text:style-name="P36"><text:span text:style-name="T2">State of __________________ </text:span></text:p>
      <text:p text:style-name="P15"><text:span text:style-name="T2">__________________ County, ss. <text:s/></text:span></text:p>
      <text:p text:style-name="P37"><text:span text:style-name="T2">On this ____ day of __________________, 20____, before me appeared <text:s/></text:span></text:p>
      <text:p text:style-name="P38"><text:span text:style-name="T2">__________________________________________, as the Parent(s)/Court Appointed <text:s/>Guardian(s) who proved to me through government issued photo identification to be the <text:s/>above-named person(s), in my presence executed foregoing instrument and <text:s/>acknowledged that (s)he executed the same as his/her free act and deed. </text:span></text:p>
      <text:p text:style-name="P16"><text:span text:style-name="T9">_________________________________________</text:span><text:span text:style-name="T10"> </text:span></text:p>
      <text:p text:style-name="P39"><text:span text:style-name="T2">Notary Public </text:span></text:p>
      <text:p text:style-name="P27"><text:span text:style-name="T2">Print Name: _____________________ <text:s/></text:span></text:p>
      <text:p text:style-name="P40"><text:span text:style-name="T2">My Commission Expires: __________________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425in" fo:margin-bottom="0.5in" fo:margin-left="1in" fo:margin-right="0.7457in" style:writing-mode="lr-tb" style:layout-grid-color="#c0c0c0" style:layout-grid-lines="2503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1" meta:word-count="534" meta:character-count="3977" meta:non-whitespace-character-count="3420"/>
    <meta:generator>LibreOfficeDev/6.0.5.2$Linux_X86_64 LibreOffice_project/</meta:generator>
  </office:meta>
</office:document-meta>
</file>