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5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5819in" fo:margin-right="0.6736in" fo:margin-top="0.2846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1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693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756in" fo:margin-right="0.5772in" fo:margin-top="0.0063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4866in" fo:margin-top="0.0764in" fo:margin-bottom="0in" loext:contextual-spacing="false" fo:line-height="9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756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791in" fo:margin-right="0.6102in" fo:margin-top="0.1882in" fo:margin-bottom="0in" loext:contextual-spacing="false" fo:line-height="95%" fo:text-align="start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43in" fo:margin-right="0.539in" fo:margin-top="0.3874in" fo:margin-bottom="0in" loext:contextual-spacing="false" fo:line-height="287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55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2in" fo:margin-right="0.4327in" fo:margin-top="0.188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511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2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5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1.275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6.6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63in" fo:margin-right="0.5846in" fo:margin-top="0.2189in" fo:margin-bottom="0in" loext:contextual-spacing="false" fo:line-height="98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55in" fo:margin-right="0.4874in" fo:margin-top="0.1953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693in" fo:margin-right="1.0618in" fo:margin-top="0in" fo:margin-bottom="0in" loext:contextual-spacing="false" fo:line-height="19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28in" fo:margin-right="0in" fo:margin-top="0.2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4535in" fo:margin-top="0.1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4535in" fo:margin-top="0.1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5335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5319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5071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47in" fo:margin-right="0.5256in" fo:margin-top="0.2236in" fo:margin-bottom="0in" loext:contextual-spacing="false" fo:line-height="95%" fo:text-align="start" style:justify-single-word="false" fo:keep-together="auto" fo:orphans="0" fo:widows="0" fo:text-indent="0.5083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5063in" fo:margin-right="0in" fo:margin-top="0.3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47in" fo:margin-right="0.5528in" fo:margin-top="0.222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2in" fo:margin-right="0.4618in" fo:margin-top="0.3543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2in" fo:margin-right="0.4618in" fo:margin-top="0.1783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2in" fo:margin-right="0.4618in" fo:margin-top="0.1799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2in" fo:margin-right="0.4618in" fo:margin-top="0.1807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0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71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4681in" fo:margin-top="0.3472in" fo:margin-bottom="0in" loext:contextual-spacing="false" fo:line-height="95%" fo:text-align="start" style:justify-single-word="false" fo:keep-together="auto" fo:orphans="0" fo:widows="0" fo:text-indent="0.505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1.2272in" fo:margin-top="0.00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2.699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1.211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mited Power of Attorney </text:span></text:p>
      <text:p text:style-name="P2"><text:span text:style-name="T2">BE IT ACKNOWLEDGED that I, ________________________________ <text:s/></text:span><text:span text:style-name="T4">Full Name </text:span></text:p>
      <text:p text:style-name="P3"><text:span text:style-name="T2">_____________________________, the “Principal”, do hereby grant a limited </text:span></text:p>
      <text:p text:style-name="P4"><text:span text:style-name="T2"><text:s/></text:span><text:span text:style-name="T4">social security number </text:span></text:p>
      <text:p text:style-name="P5"><text:span text:style-name="T2">and specific power of attorney to ____________________________________ of <text:s/></text:span><text:span text:style-name="T4">Full Name </text:span></text:p>
      <text:p text:style-name="P6"><text:span text:style-name="T5">________________________________________________________________________ <text:s/></text:span><text:span text:style-name="T4">Address Phone </text:span></text:p>
      <text:p text:style-name="P7"><text:span text:style-name="T2">as my “Attorney-in-Fact”. </text:span></text:p>
      <text:p text:style-name="P8"><text:span text:style-name="T2">Said Attorney-in-Fact shall have full power and authority to undertake and perform only the following acts on my behalf: </text:span></text:p>
      <text:p text:style-name="P9"><text:span text:style-name="T2">1. _______________________________________________________________ 2. _______________________________________________________________ </text:span></text:p>
      <text:p text:style-name="P10"><text:span text:style-name="T2">3. _______________________________________________________________ </text:span></text:p>
      <text:p text:style-name="P11"><text:span text:style-name="T2">The authority herein shall include such incidental acts as are reasonably required to carry out and perform the specific authorities granted herein. My Attorney-in-Fact <text:s/>agrees to accept this appointment subject to its terms, and agrees to act and <text:s/>perform in said fiduciary capacity consistent with my best interest, as my Attorney in-Fact in its discretion deems advisable. This power of attorney is effective upon <text:s/>execution. <text:s/></text:span></text:p>
      <text:p text:style-name="P12"><text:span text:style-name="T2">This power of attorney may be revoked by any of the following: </text:span></text:p>
      <text:p text:style-name="P14"><text:span text:style-name="T3">(Initial and Check the Box if Applicable) </text:span></text:p>
      <text:p text:style-name="P15"><text:span text:style-name="T2">______ ☐ - By the Principal at anytime by authorizing a Revocation. </text:span></text:p>
      <text:p text:style-name="P22"><text:span text:style-name="T2">______ ☐ - When the above stated one (1) time power or responsibility has been <text:s/>completed. </text:span></text:p>
      <text:p text:style-name="P16"><text:span text:style-name="T2">______ ☐ - On the ____ day of _______________________, 20___. </text:span></text:p>
      <text:p text:style-name="P23"><text:span text:style-name="T2">This power of attorney form shall automatically be revoked upon my death or <text:s/>incapacitation, provided any person relying on this power of attorney shall have full <text:s/>rights to accept and reply upon the authority of my Attorney-in-Fact until in receipt <text:s/>of actual notice of revocation.</text:span></text:p>
      <text:p text:style-name="P17"><text:span text:style-name="T7">Page 1 of 3 </text:span></text:p>
      <text:p text:style-name="P24"><text:span text:style-name="T3">State Law</text:span><text:span text:style-name="T2">. This Power of Attorney is governed by the laws of the State of <text:s/>_______________________. </text:span></text:p>
      <text:p text:style-name="P25"><text:span text:style-name="T2">Signed this ____ day of _______________________, 20___. </text:span></text:p>
      <text:p text:style-name="P26"><text:span text:style-name="T8">___________________________ </text:span></text:p>
      <text:p text:style-name="P28"><text:span text:style-name="T4">Signature </text:span></text:p>
      <text:p text:style-name="P27"><text:span text:style-name="T8">___________________________ </text:span></text:p>
      <text:p text:style-name="P29"><text:span text:style-name="T4">Print Name </text:span></text:p>
      <text:p text:style-name="P30"><text:span text:style-name="T9">ACCEPTANCE OF APPOINTMENT </text:span></text:p>
      <text:p text:style-name="P31"><text:soft-page-break/><text:span text:style-name="T5">I, ________________________, the attorney-in-fact named above, hereby accept <text:s/>appointment as attorney-in-fact in accordance with the foregoing instrument. </text:span></text:p>
      <text:p text:style-name="P18"><text:span text:style-name="T5">__________________________ </text:span></text:p>
      <text:p text:style-name="P32"><text:span text:style-name="T6">Attorney-in-Fact’s Signature </text:span></text:p>
      <text:p text:style-name="P19"><text:span text:style-name="T5">__________________________ </text:span></text:p>
      <text:p text:style-name="P13"><text:span text:style-name="T5">Attorney-in-Fact’s Printed Name </text:span></text:p>
      <text:p text:style-name="P33"><text:span text:style-name="T9">WITNESSES </text:span></text:p>
      <text:p text:style-name="P34"><text:span text:style-name="T5">We, the witnesses, each do hereby declare in the presence of the principal that the <text:s/>principal signed and executed this instrument as his Power of Attorney in the presence of <text:s/>each of us, that he signed it willingly, that each of us hereby signs this Power of Attorney <text:s/>as witness at the request of the principal and in his presence, and that, to the best of our <text:s/>knowledge, the principal is eighteen years of age or over, of sound mind, and under no <text:s/>constraint or undue influence. </text:span></text:p>
      <text:p text:style-name="P35"><text:span text:style-name="T5">____________________ _____________________________________ Witness Signature Address </text:span></text:p>
      <text:p text:style-name="P36"><text:span text:style-name="T5">____________________ _____________________________________ Witness Print Name City, State &amp; Zip Code </text:span></text:p>
      <text:p text:style-name="P37"><text:span text:style-name="T5">____________________ _____________________________________ Witness Signature Address </text:span></text:p>
      <text:p text:style-name="P38"><text:span text:style-name="T5">____________________ _____________________________________ Witness Print Name City, State &amp; Zip Code</text:span></text:p>
      <text:p text:style-name="P20"><text:span text:style-name="T7">Page 2 of 3 </text:span></text:p>
      <text:p text:style-name="P39"><text:span text:style-name="T9">ACKNOWLEDGMENT OF NOTARY PUBLIC </text:span></text:p>
      <text:p text:style-name="P40"><text:span text:style-name="T5">STATE OF _______________ </text:span></text:p>
      <text:p text:style-name="P19"><text:span text:style-name="T5">_____________ County, ss. <text:s/></text:span></text:p>
      <text:p text:style-name="P41"><text:span text:style-name="T5">On this ____ day of _______________________, 20___, before me appeared <text:s/>____________________, as Principal of this Power of Attorney who proved to me through <text:s/>government issued photo identification to be the above-named person, in my presence <text:s/>executed foregoing instrument and acknowledged that he executed the same as his free <text:s/>act and deed. </text:span></text:p>
      <text:p text:style-name="P42"><text:span text:style-name="T5">____________________________ </text:span></text:p>
      <text:p text:style-name="P43"><text:span text:style-name="T5">Notary Public </text:span></text:p>
      <text:p text:style-name="P44"><text:span text:style-name="T5">My commission expires:_________</text:span></text:p>
      <text:p text:style-name="P21"><text:span text:style-name="T10"><text:s text:c="61"/></text:span><text:span text:style-name="T7">Page 3 of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744in" fo:margin-bottom="0.5in" fo:margin-left="1.1799in" fo:margin-right="0.711in" style:writing-mode="lr-tb" style:layout-grid-color="#c0c0c0" style:layout-grid-lines="249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483" meta:character-count="3746" meta:non-whitespace-character-count="3181"/>
    <meta:generator>LibreOfficeDev/6.0.5.2$Linux_X86_64 LibreOffice_project/</meta:generator>
  </office:meta>
</office:document-meta>
</file>