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5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5008in" fo:margin-right="0.8598in" fo:margin-top="0.1917in" fo:margin-bottom="0in" loext:contextual-spacing="false" fo:line-height="9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063in" fo:margin-right="0.5425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13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1in" fo:margin-right="0.3827in" fo:margin-top="0in" fo:margin-bottom="0in" loext:contextual-spacing="false" fo:line-height="97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278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008in" fo:margin-right="0.5071in" fo:margin-top="0.211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1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146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5098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0028in" fo:margin-right="0.2693in" fo:margin-top="0.2217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02in" fo:margin-right="0.2417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118in" fo:margin-right="0.361in" fo:margin-top="0.1984in" fo:margin-bottom="0in" loext:contextual-spacing="false" fo:line-height="95%" fo:text-align="start" style:justify-single-word="false" fo:keep-together="auto" fo:orphans="0" fo:widows="0" fo:text-indent="-0.50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063in" fo:margin-right="0.2898in" fo:margin-top="0.218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28in" fo:margin-right="0.4098in" fo:margin-top="0.219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138in" fo:margin-right="0.3602in" fo:margin-top="0.216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59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6.74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7.50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098in" fo:margin-right="0.2417in" fo:margin-top="0.193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98in" fo:margin-right="0.3425in" fo:margin-top="0.198in" fo:margin-bottom="0in" loext:contextual-spacing="false" fo:line-height="95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508in" fo:margin-right="0.2563in" fo:margin-top="0.2189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35in" fo:margin-right="0.4193in" fo:margin-top="0.2165in" fo:margin-bottom="0in" loext:contextual-spacing="false" fo:line-height="194%" fo:text-align="start" style:justify-single-word="false" fo:keep-together="auto" fo:orphans="0" fo:widows="0" fo:text-indent="0.760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0098in" fo:margin-right="0.3854in" fo:margin-top="0.0535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063in" fo:margin-right="0.2862in" fo:margin-top="0.1925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8862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5772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098in" fo:margin-right="0.4925in" fo:margin-top="0.2189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71in" fo:margin-right="0.3354in" fo:margin-top="0.189in" fo:margin-bottom="0in" loext:contextual-spacing="false" fo:line-height="95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083in" fo:margin-right="0.6866in" fo:margin-top="0.198in" fo:margin-bottom="0in" loext:contextual-spacing="false" fo:line-height="95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0028in" fo:margin-right="0.5709in" fo:margin-top="0.0035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0028in" fo:margin-right="0.3165in" fo:margin-top="0.0075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055in" fo:margin-right="0.2244in" fo:margin-top="0.1945in" fo:margin-bottom="0in" loext:contextual-spacing="false" fo:line-height="95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2in" fo:margin-right="0.5717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in" fo:margin-right="0.472in" fo:margin-top="0.1984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46in" fo:margin-right="1.3193in" fo:margin-top="0.3854in" fo:margin-bottom="0in" loext:contextual-spacing="false" fo:line-height="9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73in" fo:margin-right="1.4626in" fo:margin-top="0.3827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2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2in" fo:margin-right="0.3638in" fo:margin-top="0.186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46in" fo:margin-right="1.2535in" fo:margin-top="0.1937in" fo:margin-bottom="0in" loext:contextual-spacing="false" fo:line-height="97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private-loan-agreement-template-free/" text:style-name="ListLabel_20_1" text:visited-style-name="ListLabel_20_1"><text:span text:style-name="T1">PERSONAL LOAN AGREEMENT</text:span></text:a><text:span text:style-name="T2"> </text:span></text:p>
      <text:p text:style-name="P2"><text:span text:style-name="T3">I. THE PARTIES</text:span><text:span text:style-name="T5">. This Personal Loan Agreement (“Agreement”) made this <text:s/>_____________________, 20____, </text:span><text:span text:style-name="T6">is between:</text:span><text:span text:style-name="T5"> </text:span></text:p>
      <text:p text:style-name="P3"><text:span text:style-name="T7">Borrower</text:span><text:span text:style-name="T5">: _____________________ </text:span><text:span text:style-name="T6">with a mailing address of </text:span><text:span text:style-name="T5"><text:s/></text:span></text:p>
      <text:p text:style-name="P4"><text:span text:style-name="T5">__________________________________________ </text:span><text:span text:style-name="T6">(“Borrower”) and </text:span><text:span text:style-name="T5"><text:s/></text:span><text:span text:style-name="T6">agrees to borrow money from:</text:span><text:span text:style-name="T5"> </text:span></text:p>
      <text:p text:style-name="P5"><text:span text:style-name="T7">Lender</text:span><text:span text:style-name="T5">: _____________________ </text:span><text:span text:style-name="T6">with a mailing address of </text:span><text:span text:style-name="T5"><text:s/></text:span></text:p>
      <text:p text:style-name="P6"><text:span text:style-name="T5">__________________________________________ </text:span><text:span text:style-name="T6">and agrees to lend </text:span><text:span text:style-name="T5"><text:s/></text:span><text:span text:style-name="T6">money to the Borrower under the following terms:</text:span><text:span text:style-name="T5"> </text:span></text:p>
      <text:p text:style-name="P7"><text:span text:style-name="T3">II. </text:span><text:span text:style-name="T4">LOAN AMOUNT</text:span><text:span text:style-name="T6">. The total amount of money being borrowed from the Lender to </text:span><text:span text:style-name="T5"><text:s/></text:span><text:span text:style-name="T6">the Borrower is $</text:span><text:span text:style-name="T5">_____________________ </text:span><text:span text:style-name="T6">(“Borrowed Money”).</text:span><text:span text:style-name="T5"> </text:span></text:p>
      <text:p text:style-name="P8"><text:span text:style-name="T3">III. </text:span><text:span text:style-name="T4">INTEREST RATE</text:span><text:span text:style-name="T6">. The Borrowed Money shall: (check one)</text:span><text:span text:style-name="T5"> </text:span></text:p>
      <text:p text:style-name="P9"><text:span text:style-name="T5">☐ - </text:span><text:span text:style-name="T3">Bear Interest</text:span><text:span text:style-name="T5">. The Borrowed Money shall bear interest at a rate of <text:s/></text:span><text:span text:style-name="T6">____% compounded: (check one)</text:span><text:span text:style-name="T5"> </text:span></text:p>
      <text:p text:style-name="P10"><text:span text:style-name="T5">☐ - Annually </text:span></text:p>
      <text:p text:style-name="P11"><text:span text:style-name="T5">☐ - Monthly </text:span></text:p>
      <text:p text:style-name="P12"><text:span text:style-name="T5">☐ - Other: __________________________________________. </text:span></text:p>
      <text:p text:style-name="P13"><text:span text:style-name="T5">☐ - </text:span><text:span text:style-name="T3">NOT Bear Interest</text:span><text:span text:style-name="T5">. There shall be no interest associated with the <text:s/>Borrowed Money. The Borrower’s only obligation to the Lender is to repay <text:s/>the principal balance. </text:span></text:p>
      <text:p text:style-name="P14"><text:span text:style-name="T3">IV. </text:span><text:span text:style-name="T4">TERM</text:span><text:span text:style-name="T6">. The total amount of the Borrowed Money, including principal and interest, </text:span><text:span text:style-name="T5"><text:s/></text:span><text:span text:style-name="T6">shall be due and payable on _</text:span><text:span text:style-name="T5">____________________, 20____ </text:span><text:span text:style-name="T6">(“Due Date”).</text:span><text:span text:style-name="T5"> </text:span></text:p>
      <text:p text:style-name="P15"><text:span text:style-name="T3">V. PAYMENTS</text:span><text:span text:style-name="T5">. The Borrower agrees to repay the Borrowed Money to the Lender <text:s/>under the following payment schedule: (check one) </text:span></text:p>
      <text:p text:style-name="P16"><text:span text:style-name="T5">☐ - </text:span><text:span text:style-name="T3">Weekly Payments</text:span><text:span text:style-name="T5">. The Borrower agrees to repay the Lender a <text:s/>payment of $_____________________ on the _____________________ <text:s/></text:span><text:span text:style-name="T6">of each week until the Due Date.</text:span><text:span text:style-name="T5"> </text:span></text:p>
      <text:p text:style-name="P17"><text:span text:style-name="T5">☐ - </text:span><text:span text:style-name="T3">Monthly Payments</text:span><text:span text:style-name="T5">. The Borrower agrees to repay the Lender a <text:s/>payment of $_____________________ on the _</text:span><text:span text:style-name="T6">___ of each month until </text:span><text:span text:style-name="T5"><text:s/></text:span><text:span text:style-name="T6">the Due Date.</text:span><text:span text:style-name="T5"> </text:span></text:p>
      <text:p text:style-name="P18"><text:span text:style-name="T5">☐ - </text:span><text:span text:style-name="T3">Lump Sum</text:span><text:span text:style-name="T5">. The Borrower agrees to repay the Lender, in full, on the <text:s/>Due Date.</text:span></text:p>
      <text:p text:style-name="P19"><text:span text:style-name="T8">Page 1 </text:span></text:p>
      <text:p text:style-name="P20"><text:span text:style-name="T5">☐ - </text:span><text:span text:style-name="T3">Other</text:span><text:span text:style-name="T5">. __________________________________________. </text:span></text:p>
      <text:p text:style-name="P24"><text:span text:style-name="T5">Hereinafter known as the “Payment Schedule.” All payments made by the <text:s/>Borrower shall be first applied to any accrued interest and second to the principal <text:s/>balance. </text:span></text:p>
      <text:p text:style-name="P25"><text:span text:style-name="T3">VI. LATE PAYMENT</text:span><text:span text:style-name="T5">. If the Borrower is late by more than _</text:span><text:span text:style-name="T6">___ days for any </text:span><text:span text:style-name="T5"><text:s/></text:span><text:span text:style-name="T6">payment due, it shall be considered late. If a payment is late, the Borrower shall </text:span><text:span text:style-name="T5"><text:s/></text:span><text:span text:style-name="T6">be: (check one)</text:span><text:span text:style-name="T5"> </text:span></text:p>
      <text:p text:style-name="P26"><text:span text:style-name="T5">☐ - </text:span><text:span text:style-name="T3">Charged a Late Fee</text:span><text:span text:style-name="T5">. The Borrower shall be charged a late fee equal to: <text:s/></text:span><text:span text:style-name="T6">______________________________________________________________</text:span><text:span text:style-name="T5"> </text:span></text:p>
      <text:p text:style-name="P27"><text:span text:style-name="T5">☐ - </text:span><text:span text:style-name="T3">Not Charged a Late Fee</text:span><text:span text:style-name="T5">. The Borrower shall not be charged a late fee. </text:span><text:span text:style-name="T3">VII. SECURITY</text:span><text:span text:style-name="T5">. As part of this Agreement, the Borrower agrees to: (check one) </text:span></text:p>
      <text:p text:style-name="P28"><text:span text:style-name="T5">☐ - </text:span><text:span text:style-name="T3">Pledge Security</text:span><text:span text:style-name="T5">. The Borrower agrees to secure this Agreement by <text:s/>pledging the following collateral: </text:span><text:span text:style-name="T6">[DESCRIBE] (“Security”). </text:span><text:span text:style-name="T5"><text:s/></text:span></text:p>
      <text:p text:style-name="P29"><text:soft-page-break/><text:span text:style-name="T6">In the event the Borrower defaults under this Agreement, the Lender shall </text:span><text:span text:style-name="T5"><text:s/></text:span><text:span text:style-name="T6">obtain possession of the Collateral: (check one)</text:span><text:span text:style-name="T5"> </text:span></text:p>
      <text:p text:style-name="P30"><text:span text:style-name="T5">☐ - In its entirety and without discount to the amount owed. </text:span></text:p>
      <text:p text:style-name="P31"><text:span text:style-name="T5">☐ - Equal to the amount owed of which a sale may be required. </text:span></text:p>
      <text:p text:style-name="P32"><text:span text:style-name="T5">☐ - </text:span><text:span text:style-name="T3">Not Pledge Security</text:span><text:span text:style-name="T5">. This Agreement shall not be secured by any <text:s/>property or asset of the Borrower. </text:span></text:p>
      <text:p text:style-name="P33"><text:span text:style-name="T3">VIII. </text:span><text:span text:style-name="T4">ACCELERATION</text:span><text:span text:style-name="T6">. The Lender shall have the right to declare the Borrowed </text:span><text:span text:style-name="T5"><text:s/></text:span><text:span text:style-name="T6">Money to be immediately due and payable, including interest owed, if any of the </text:span><text:span text:style-name="T5"><text:s/></text:span><text:span text:style-name="T6">events are to occur:</text:span><text:span text:style-name="T5"> </text:span></text:p>
      <text:p text:style-name="P34"><text:span text:style-name="T5">a. </text:span><text:span text:style-name="T4">Late Payment</text:span><text:span text:style-name="T6">. If any payment is late that is due under the Payment </text:span><text:span text:style-name="T5"><text:s/></text:span><text:span text:style-name="T6">Schedule of more than 15 days;</text:span><text:span text:style-name="T5"> </text:span></text:p>
      <text:p text:style-name="P35"><text:span text:style-name="T5">b. </text:span><text:span text:style-name="T4">Default</text:span><text:span text:style-name="T6">. If the Borrower should default on any of the conditions of this </text:span><text:span text:style-name="T5"><text:s/></text:span><text:span text:style-name="T6">Agreement; or</text:span><text:span text:style-name="T5"> </text:span></text:p>
      <text:p text:style-name="P36"><text:span text:style-name="T5">c. </text:span><text:span text:style-name="T4">Security</text:span><text:span text:style-name="T6">. If assets or property that are pledged as Security as part of this </text:span><text:span text:style-name="T5"><text:s/></text:span><text:span text:style-name="T6">Agreement are transferred or sold.</text:span><text:span text:style-name="T5"> </text:span></text:p>
      <text:p text:style-name="P37"><text:span text:style-name="T3">IX. </text:span><text:span text:style-name="T4">SEVERABILITY</text:span><text:span text:style-name="T6">. If any provision of this Agreement or the application thereof </text:span><text:span text:style-name="T5"><text:s/></text:span><text:span text:style-name="T6">shall, for any reason and to any extent, be invalid or unenforceable, neither the </text:span><text:span text:style-name="T5"><text:s/></text:span><text:span text:style-name="T6">remainder of this Agreement nor the application of the provision to other persons, </text:span><text:span text:style-name="T5"><text:s/></text:span><text:span text:style-name="T6">entities, or circumstances shall be affected, thereby, but instead shall be </text:span><text:span text:style-name="T5"><text:s/></text:span><text:span text:style-name="T6">enforced to the maximum extent permitted by law.</text:span></text:p>
      <text:p text:style-name="P21"><text:span text:style-name="T8">Page 2 </text:span></text:p>
      <text:p text:style-name="P38"><text:span text:style-name="T3">X. </text:span><text:span text:style-name="T4">GOVERNING LAW</text:span><text:span text:style-name="T6">. This Agreement shall be construed and governed by the</text:span><text:span text:style-name="T5"> </text:span><text:span text:style-name="T6">laws located in the state of _</text:span><text:span text:style-name="T5">____________________ </text:span><text:span text:style-name="T6">(“Governing Law”).</text:span><text:span text:style-name="T5"> </text:span></text:p>
      <text:p text:style-name="P39"><text:span text:style-name="T3">IN WITNESS WHEREOF</text:span><text:span text:style-name="T5">, Borrower and Lender have executed this Agreement as of <text:s/>the day and year first above written. </text:span></text:p>
      <text:p text:style-name="P40"><text:span text:style-name="T3">Borrower’s Signature</text:span><text:span text:style-name="T5">: </text:span><text:span text:style-name="T9">_____________________ </text:span><text:span text:style-name="T5">Date: _____________ Print Name: _____________________ </text:span></text:p>
      <text:p text:style-name="P41"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<text:s/>Print Name: _____________________ </text:span></text:p>
      <text:p text:style-name="P22"><text:span text:style-name="T8">Page 3 </text:span></text:p>
      <text:p text:style-name="P42"><text:span text:style-name="T7">GUARANTOR ADDENDUM</text:span><text:span text:style-name="T5"> </text:span></text:p>
      <text:p text:style-name="P43"><text:span text:style-name="T5">The Guarantor, known as _____________________</text:span><text:span text:style-name="T6">, agrees to be liable and pay the </text:span><text:span text:style-name="T5"><text:s/></text:span><text:span text:style-name="T6">Borrowed Amount, including principal and interest, in the event of the Debtor’s default. </text:span><text:span text:style-name="T5"><text:s/></text:span><text:span text:style-name="T6">The Guarantor agrees to be personally liable under the terms and obligations of the </text:span><text:span text:style-name="T5"><text:s/></text:span><text:span text:style-name="T6">Debtor in this Agreement.</text:span><text:span text:style-name="T5"> </text:span></text:p>
      <text:p text:style-name="P44"><text:span text:style-name="T3">Guarantor’s Signature</text:span><text:span text:style-name="T5">: </text:span><text:span text:style-name="T9">_____________________ </text:span><text:span text:style-name="T5">Date: _____________ Print Name: _____________________</text:span></text:p>
      <text:p text:style-name="P23"><text:span text:style-name="T8">Page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699" meta:character-count="4576" meta:non-whitespace-character-count="3841"/>
    <meta:generator>LibreOfficeDev/6.0.5.2$Linux_X86_64 LibreOffice_project/</meta:generator>
  </office:meta>
</office:document-meta>
</file>