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1.489in" fo:margin-top="0in" fo:margin-bottom="0in" loext:contextual-spacing="false" fo:line-height="100%" fo:text-align="end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.4972in" fo:margin-right="0.9819in" fo:margin-top="0.2055in" fo:margin-bottom="0in" loext:contextual-spacing="false" fo:line-height="101%" fo:text-align="start" style:justify-single-word="false" fo:keep-together="auto" fo:orphans="0" fo:widows="0" fo:text-indent="-0.4756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.8693in" fo:margin-top="0.194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1.0161in" fo:margin-right="0.298in" fo:margin-top="0.0063in" fo:margin-bottom="0in" loext:contextual-spacing="false" fo:line-height="98%" fo:text-align="start" style:justify-single-word="false" fo:keep-together="auto" fo:orphans="0" fo:widows="0" fo:text-indent="-0.0189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.2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1.0209in" fo:margin-right="0.1402in" fo:margin-top="0.0055in" fo:margin-bottom="0in" loext:contextual-spacing="false" fo:line-height="98%" fo:text-align="start" style:justify-single-word="false" fo:keep-together="auto" fo:orphans="0" fo:widows="0" fo:text-indent="-0.0236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0335in" fo:margin-right="0in" fo:margin-top="0.1972in" fo:margin-bottom="0in" loext:contextual-spacing="false" fo:line-height="101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0217in" fo:margin-right="0in" fo:margin-top="0.198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9972in" fo:margin-right="0.2417in" fo:margin-top="0.2146in" fo:margin-bottom="0in" loext:contextual-spacing="false" fo:line-height="102%" fo:text-align="start" style:justify-single-word="false" fo:keep-together="auto" fo:orphans="0" fo:widows="0" fo:text-indent="0.0346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1.5319in" fo:margin-right="0in" fo:margin-top="0.02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1.5319in" fo:margin-right="0in" fo:margin-top="0.02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.2339in" fo:margin-top="0.030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1.0028in" fo:margin-right="0.0398in" fo:margin-top="0.2319in" fo:margin-bottom="0in" loext:contextual-spacing="false" fo:line-height="100%" fo:text-align="start" style:justify-single-word="false" fo:keep-together="auto" fo:orphans="0" fo:widows="0" fo:text-indent="0.0291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1791in" fo:margin-right="0.1201in" fo:margin-top="0.1937in" fo:margin-bottom="0in" loext:contextual-spacing="false" fo:line-height="101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5209in" fo:margin-right="0.4673in" fo:margin-top="0.1984in" fo:margin-bottom="0in" loext:contextual-spacing="false" fo:line-height="98%" fo:text-align="start" style:justify-single-word="false" fo:keep-together="auto" fo:orphans="0" fo:widows="0" fo:text-indent="-0.5209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1.0154in" fo:margin-right="0.0398in" fo:margin-top="0.2252in" fo:margin-bottom="0in" loext:contextual-spacing="false" fo:line-height="98%" fo:text-align="start" style:justify-single-word="false" fo:keep-together="auto" fo:orphans="0" fo:widows="0" fo:text-indent="0.0161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1.0028in" fo:margin-right="0.1874in" fo:margin-top="0.2252in" fo:margin-bottom="0in" loext:contextual-spacing="false" fo:line-height="98%" fo:text-align="start" style:justify-single-word="false" fo:keep-together="auto" fo:orphans="0" fo:widows="0" fo:text-indent="0.0291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1.0228in" fo:margin-right="0.0965in" fo:margin-top="0.222in" fo:margin-bottom="0in" loext:contextual-spacing="false" fo:line-height="99%" fo:text-align="start" style:justify-single-word="false" fo:keep-together="auto" fo:orphans="0" fo:widows="0" fo:text-indent="0.0091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2.8681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in" fo:margin-right="2.8681in" fo:margin-top="0.596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in" fo:margin-right="0.7043in" fo:margin-top="0.000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5209in" fo:margin-right="0.0063in" fo:margin-top="0.1972in" fo:margin-bottom="0in" loext:contextual-spacing="false" fo:line-height="99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5161in" fo:margin-right="0.1799in" fo:margin-top="0.202in" fo:margin-bottom="0in" loext:contextual-spacing="false" fo:line-height="98%" fo:text-align="start" style:justify-single-word="false" fo:keep-together="auto" fo:orphans="0" fo:widows="0" fo:text-indent="-0.5161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7472in" fo:margin-right="0.0575in" fo:margin-top="0.2244in" fo:margin-bottom="0in" loext:contextual-spacing="false" fo:line-height="98%" fo:text-align="justify" style:justify-single-word="false" fo:keep-together="auto" fo:orphans="0" fo:widows="0" fo:text-indent="0.0346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0016in" fo:margin-right="0.2862in" fo:margin-top="0.222in" fo:margin-bottom="0in" loext:contextual-spacing="false" fo:line-height="193%" fo:text-align="start" style:justify-single-word="false" fo:keep-together="auto" fo:orphans="0" fo:widows="0" fo:text-indent="0.7807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1.0209in" fo:margin-right="0.1173in" fo:margin-top="0.089in" fo:margin-bottom="0in" loext:contextual-spacing="false" fo:line-height="97%" fo:text-align="start" style:justify-single-word="false" fo:keep-together="auto" fo:orphans="0" fo:widows="0" fo:text-indent="0.011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1.0154in" fo:margin-right="0.0484in" fo:margin-top="0.1992in" fo:margin-bottom="0in" loext:contextual-spacing="false" fo:line-height="101%" fo:text-align="start" style:justify-single-word="false" fo:keep-together="auto" fo:orphans="0" fo:widows="0" fo:text-indent="0.0201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in" fo:margin-right="0.611in" fo:margin-top="0.029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in" fo:margin-right="0.298in" fo:margin-top="0.033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1.0209in" fo:margin-right="0.2193in" fo:margin-top="0.2256in" fo:margin-bottom="0in" loext:contextual-spacing="false" fo:line-height="98%" fo:text-align="start" style:justify-single-word="false" fo:keep-together="auto" fo:orphans="0" fo:widows="0" fo:text-indent="0.011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.5161in" fo:margin-right="0.0799in" fo:margin-top="0.1945in" fo:margin-bottom="0in" loext:contextual-spacing="false" fo:line-height="98%" fo:text-align="start" style:justify-single-word="false" fo:keep-together="auto" fo:orphans="0" fo:widows="0" fo:text-indent="-0.5161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1.0173in" fo:margin-right="0.5098in" fo:margin-top="0.2043in" fo:margin-bottom="0in" loext:contextual-spacing="false" fo:line-height="98%" fo:text-align="start" style:justify-single-word="false" fo:keep-together="auto" fo:orphans="0" fo:widows="0" fo:text-indent="-0.2516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1in" fo:margin-right="0.3866in" fo:margin-top="0.0091in" fo:margin-bottom="0in" loext:contextual-spacing="false" fo:line-height="102%" fo:text-align="start" style:justify-single-word="false" fo:keep-together="auto" fo:orphans="0" fo:widows="0" fo:text-indent="-0.2283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1in" fo:margin-right="0.1366in" fo:margin-top="0.0075in" fo:margin-bottom="0in" loext:contextual-spacing="false" fo:line-height="100%" fo:text-align="start" style:justify-single-word="false" fo:keep-together="auto" fo:orphans="0" fo:widows="0" fo:text-indent="-0.2327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.0217in" fo:margin-right="0.0228in" fo:margin-top="0.198in" fo:margin-bottom="0in" loext:contextual-spacing="false" fo:line-height="99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.5161in" fo:margin-right="0.6484in" fo:margin-top="0in" fo:margin-bottom="0in" loext:contextual-spacing="false" fo:line-height="98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.1535in" fo:margin-right="0.4339in" fo:margin-top="0.0063in" fo:margin-bottom="0in" loext:contextual-spacing="false" fo:line-height="98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.0028in" fo:margin-right="0.2409in" fo:margin-top="0.2035in" fo:margin-bottom="0in" loext:contextual-spacing="false" fo:line-height="98%" fo:text-align="start" style:justify-single-word="false" fo:keep-together="auto" fo:orphans="0" fo:widows="0" fo:text-indent="0.0181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.022in" fo:margin-right="0in" fo:margin-top="0.39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.0075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.0075in" fo:margin-right="0in" fo:margin-top="0.00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.0335in" fo:margin-right="1.1953in" fo:margin-top="0.386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in" fo:margin-right="2.1646in" fo:margin-top="0.007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0.0035in" fo:margin-right="0.1362in" fo:margin-top="0.1902in" fo:margin-bottom="0in" loext:contextual-spacing="false" fo:line-height="98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0.0181in" fo:margin-right="0in" fo:margin-top="0.198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0in" fo:margin-right="2.9008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1155cc" style:text-line-through-style="none" style:text-line-through-type="none" style:text-position="0% 100%" style:font-name="Arial" fo:font-size="16pt" fo:font-style="normal" style:text-underline-style="solid" style:text-underline-width="auto" style:text-underline-color="font-color" fo:font-weight="bold" style:font-name-asian="Arial1" style:font-size-asian="16pt" style:font-style-asian="normal" style:font-weight-asian="bold" style:font-name-complex="Arial1" style:font-size-complex="16pt" fo:background-color="#ffffff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fo:background-color="#ffffff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fo:background-color="#ffffff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9" style:family="text">
      <style:text-properties fo:font-variant="normal" fo:text-transform="none" fo:color="#0563c1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/>
    </style:style>
    <style:style style:name="T10" style:family="text">
      <style:text-properties fo:font-variant="normal" fo:text-transform="none" fo:color="#0563c1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s://londonmedarb.com/private-mortgage-contract-template/" text:style-name="ListLabel_20_1" text:visited-style-name="ListLabel_20_1"><text:span text:style-name="T1">PERSONAL LOAN AGREEMENT</text:span></text:a><text:span text:style-name="T2"> </text:span></text:p>
      <text:p text:style-name="P2"><text:span text:style-name="T3">I. THE PARTIES</text:span><text:span text:style-name="T5">. This Personal Loan Agreement (“Agreement”) made this _____________________, 20____, </text:span><text:span text:style-name="T6">is between:</text:span><text:span text:style-name="T5"> </text:span></text:p>
      <text:p text:style-name="P3"><text:span text:style-name="T7">Borrower</text:span><text:span text:style-name="T5">: _____________________ </text:span><text:span text:style-name="T6">with a mailing address of</text:span><text:span text:style-name="T5"> </text:span></text:p>
      <text:p text:style-name="P4"><text:span text:style-name="T5">__________________________________________ </text:span><text:span text:style-name="T6">(“Borrower”) and</text:span><text:span text:style-name="T5"> </text:span><text:span text:style-name="T6">agrees to borrow money from:</text:span><text:span text:style-name="T5"> </text:span></text:p>
      <text:p text:style-name="P5"><text:span text:style-name="T7">Lender</text:span><text:span text:style-name="T5">: _____________________ </text:span><text:span text:style-name="T6">with a mailing address of</text:span><text:span text:style-name="T5"> </text:span></text:p>
      <text:p text:style-name="P6"><text:span text:style-name="T5">__________________________________________ </text:span><text:span text:style-name="T6">and agrees to lend</text:span><text:span text:style-name="T5"> </text:span><text:span text:style-name="T6">money to the Borrower under the following terms:</text:span><text:span text:style-name="T5"> </text:span></text:p>
      <text:p text:style-name="P7"><text:span text:style-name="T3">II. </text:span><text:span text:style-name="T4">LOAN AMOUNT</text:span><text:span text:style-name="T6">. The total amount of money being borrowed from the Lender to the</text:span><text:span text:style-name="T5"> </text:span><text:span text:style-name="T6">Borrower is $_</text:span><text:span text:style-name="T5">____________________ </text:span><text:span text:style-name="T6">(“Borrowed Money”).</text:span><text:span text:style-name="T5"> </text:span></text:p>
      <text:p text:style-name="P8"><text:span text:style-name="T3">III. </text:span><text:span text:style-name="T4">INTEREST RATE</text:span><text:span text:style-name="T6">. The Borrowed Money shall: (check one)</text:span><text:span text:style-name="T5"> </text:span></text:p>
      <text:p text:style-name="P9"><text:span text:style-name="T5">☐ - </text:span><text:span text:style-name="T3">Bear Interest</text:span><text:span text:style-name="T5">. The Borrowed Money shall bear interest at a rate of _</text:span><text:span text:style-name="T6">___% compounded: (check one)</text:span><text:span text:style-name="T5"> </text:span></text:p>
      <text:p text:style-name="P10"><text:span text:style-name="T5">☐ - Annually </text:span></text:p>
      <text:p text:style-name="P11"><text:span text:style-name="T5">☐ - Monthly </text:span></text:p>
      <text:p text:style-name="P12"><text:span text:style-name="T5">☐ - Other: __________________________________________. </text:span></text:p>
      <text:p text:style-name="P13"><text:span text:style-name="T5">☐ - </text:span><text:span text:style-name="T3">NOT Bear Interest</text:span><text:span text:style-name="T5">. There shall be no interest associated with the Borrowed Money. The Borrower’s only obligation to the Lender is to repay the principal balance. </text:span></text:p>
      <text:p text:style-name="P14"><text:span text:style-name="T3">IV. </text:span><text:span text:style-name="T4">TERM</text:span><text:span text:style-name="T6">. The total amount of the Borrowed Money, including principal and interest,</text:span><text:span text:style-name="T5"> </text:span><text:span text:style-name="T6">shall be due and payable on __</text:span><text:span text:style-name="T5">___________________, 20____ </text:span><text:span text:style-name="T6">(“Due Date”).</text:span><text:span text:style-name="T5"> </text:span></text:p>
      <text:p text:style-name="P15"><text:span text:style-name="T3">V. PAYMENTS</text:span><text:span text:style-name="T5">. The Borrower agrees to repay the Borrowed Money to the Lender under the following payment schedule: (check one) </text:span></text:p>
      <text:p text:style-name="P16"><text:span text:style-name="T5">☐ - </text:span><text:span text:style-name="T3">Weekly Payments</text:span><text:span text:style-name="T5">. The Borrower agrees to repay the Lender a payment of $_____________________ on the _____________________ </text:span><text:span text:style-name="T6">of each week until the Due Date.</text:span><text:span text:style-name="T5"> </text:span></text:p>
      <text:p text:style-name="P17"><text:span text:style-name="T5">☐ - </text:span><text:span text:style-name="T3">Monthly Payments</text:span><text:span text:style-name="T5">. The Borrower agrees to repay the Lender a payment of $_____________________ on the __</text:span><text:span text:style-name="T6">__ of each month until</text:span><text:span text:style-name="T5"> </text:span><text:span text:style-name="T6">the Due Date.</text:span><text:span text:style-name="T5"> </text:span></text:p>
      <text:p text:style-name="P18"><text:span text:style-name="T5">☐ - </text:span><text:span text:style-name="T3">Lump Sum</text:span><text:span text:style-name="T5">. The Borrower agrees to repay the Lender, in full, on the Due Date.</text:span></text:p>
      <text:p text:style-name="P19"><text:span text:style-name="T8">Page 1 </text:span></text:p>
      <text:p text:style-name="P21"><text:span text:style-name="T5">☐ - </text:span><text:span text:style-name="T3">Other</text:span><text:span text:style-name="T5">. __________________________________________. </text:span></text:p>
      <text:p text:style-name="P22"><text:span text:style-name="T5">Hereinafter known as the “Payment Schedule.” All payments made by the Borrower shall be first applied to any accrued interest and second to the principal balance. </text:span></text:p>
      <text:p text:style-name="P23"><text:span text:style-name="T3">VI. LATE PAYMENT</text:span><text:span text:style-name="T5">. If the Borrower is late by more than __</text:span><text:span text:style-name="T6">__ days for any payment</text:span><text:span text:style-name="T5"> </text:span><text:span text:style-name="T6">due, it shall be considered late. If a payment is late, the Borrower shall be:</text:span><text:span text:style-name="T5"> </text:span><text:span text:style-name="T6">(check one)</text:span><text:span text:style-name="T5"> </text:span></text:p>
      <text:p text:style-name="P24"><text:span text:style-name="T5">☐ - </text:span><text:span text:style-name="T3">Charged a Late Fee</text:span><text:span text:style-name="T5">. The Borrower shall be charged a late fee equal to: _</text:span><text:span text:style-name="T6">____________________________________________________________</text:span><text:span text:style-name="T5"> _ </text:span></text:p>
      <text:p text:style-name="P25"><text:span text:style-name="T5">☐ - </text:span><text:span text:style-name="T3">Not Charged a Late Fee</text:span><text:span text:style-name="T5">. The Borrower shall not be charged a late fee. </text:span><text:span text:style-name="T3">VII. SECURITY</text:span><text:span text:style-name="T5">. As part of this Agreement, the Borrower agrees to: (check one) </text:span></text:p>
      <text:p text:style-name="P26"><text:span text:style-name="T5">☐ - </text:span><text:span text:style-name="T3">Pledge Security</text:span><text:span text:style-name="T5">. The Borrower agrees to secure this Agreement by pledging the following collateral: </text:span><text:span text:style-name="T6">[DESCRIBE] (“Security”).</text:span><text:span text:style-name="T5"> </text:span></text:p>
      <text:p text:style-name="P27"><text:soft-page-break/><text:span text:style-name="T6">In the event the Borrower defaults under this Agreement, the Lender shall</text:span><text:span text:style-name="T5"> </text:span><text:span text:style-name="T6">obtain possession of the Collateral: (check one)</text:span><text:span text:style-name="T5"> </text:span></text:p>
      <text:p text:style-name="P28"><text:span text:style-name="T5">☐ - In its entirety and without discount to the amount owed. </text:span></text:p>
      <text:p text:style-name="P29"><text:span text:style-name="T5">☐ - Equal to the amount owed of which a sale may be required. </text:span></text:p>
      <text:p text:style-name="P30"><text:span text:style-name="T5">☐ - </text:span><text:span text:style-name="T3">Not Pledge Security</text:span><text:span text:style-name="T5">. This Agreement shall not be secured by any property or asset of the Borrower. </text:span></text:p>
      <text:p text:style-name="P31"><text:span text:style-name="T3">VIII. </text:span><text:span text:style-name="T4">ACCELERATION</text:span><text:span text:style-name="T6">. The Lender shall have the right to declare the Borrowed</text:span><text:span text:style-name="T5"> </text:span><text:span text:style-name="T6">Money to be immediately due and payable, including interest owed, if any of the</text:span><text:span text:style-name="T5"> </text:span><text:span text:style-name="T6">events are to occur:</text:span><text:span text:style-name="T5"> </text:span></text:p>
      <text:p text:style-name="P32"><text:span text:style-name="T5">a. </text:span><text:span text:style-name="T4">Late Payment</text:span><text:span text:style-name="T6">. If any payment is late that is due under the Payment</text:span><text:span text:style-name="T5"> </text:span><text:span text:style-name="T6">Schedule of more than 15 days;</text:span><text:span text:style-name="T5"> </text:span></text:p>
      <text:p text:style-name="P33"><text:span text:style-name="T5">b. </text:span><text:span text:style-name="T4">Default</text:span><text:span text:style-name="T6">. If the Borrower should default on any of the conditions of this</text:span><text:span text:style-name="T5"> </text:span><text:span text:style-name="T6">Agreement; or</text:span><text:span text:style-name="T5"> </text:span></text:p>
      <text:p text:style-name="P34"><text:span text:style-name="T5">c. </text:span><text:span text:style-name="T4">Security</text:span><text:span text:style-name="T6">. If assets or property that are pledged as Security as part of this</text:span><text:span text:style-name="T5"> </text:span><text:span text:style-name="T6">Agreement are transferred or sold.</text:span><text:span text:style-name="T5"> </text:span></text:p>
      <text:p text:style-name="P35"><text:span text:style-name="T3">IX. </text:span><text:span text:style-name="T4">SEVERABILITY</text:span><text:span text:style-name="T6">. If any provision of this Agreement or the application thereof shall,</text:span><text:span text:style-name="T5"> </text:span><text:span text:style-name="T6">for any reason and to any extent, be invalid or unenforceable, neither the</text:span><text:span text:style-name="T5"> </text:span><text:span text:style-name="T6">remainder of this Agreement nor the application of the provision to other persons,</text:span></text:p>
      <text:p text:style-name="P36"><text:span text:style-name="T6">entities, or circumstances shall be affected, thereby, but instead shall be</text:span><text:span text:style-name="T5"> </text:span><text:span text:style-name="T6">enforced to the maximum extent permitted by law.</text:span><text:span text:style-name="T5"> </text:span></text:p>
      <text:p text:style-name="P20"><text:span text:style-name="T8">Page 2 </text:span></text:p>
      <text:p text:style-name="P37"><text:span text:style-name="T3">X. </text:span><text:span text:style-name="T4">GOVERNING LAW</text:span><text:span text:style-name="T6">. This Agreement shall be construed and governed by the</text:span><text:span text:style-name="T5"> </text:span><text:span text:style-name="T6">laws located in the state of __</text:span><text:span text:style-name="T5">___________________ </text:span><text:span text:style-name="T6">(“Governing Law”).</text:span><text:span text:style-name="T5"> </text:span></text:p>
      <text:p text:style-name="P38"><text:span text:style-name="T3">IN WITNESS WHEREOF</text:span><text:span text:style-name="T5">, Borrower and Lender have executed this Agreement as of the day and year first above written. </text:span></text:p>
      <text:p text:style-name="P39"><text:span text:style-name="T3">Borrower’s Signature</text:span><text:span text:style-name="T5">: </text:span><text:span text:style-name="T9">_____________________ </text:span><text:span text:style-name="T7">D</text:span><text:span text:style-name="T5">ate: </text:span></text:p>
      <text:p text:style-name="P40"><text:span text:style-name="T5">_____________ Print Name: _____________________ </text:span></text:p>
      <text:p text:style-name="P42"><text:span text:style-name="T3">Lender’s Signature</text:span><text:span text:style-name="T5">: </text:span><text:span text:style-name="T10">_</text:span><text:span text:style-name="T9">____________________</text:span><text:span text:style-name="T10"> </text:span><text:span text:style-name="T5">Date: _____________ Print Name: _____________________</text:span></text:p>
      <text:p text:style-name="P19"><text:span text:style-name="T8">Page 3 </text:span></text:p>
      <text:p text:style-name="P43"><text:span text:style-name="T7">GUARANTOR ADDENDUM</text:span><text:span text:style-name="T5"> </text:span></text:p>
      <text:p text:style-name="P44"><text:span text:style-name="T5">The Guarantor, known as _____________________</text:span><text:span text:style-name="T6">, agrees to be liable and pay the</text:span><text:span text:style-name="T5"> </text:span><text:span text:style-name="T6">Borrowed Amount, including principal and interest, in the event of the Debtor’s default.</text:span><text:span text:style-name="T5"> </text:span><text:span text:style-name="T6">The Guarantor agrees to be personally liable under the terms and obligations of the</text:span><text:span text:style-name="T5"> </text:span><text:span text:style-name="T6">Debtor in this Agreement.</text:span><text:span text:style-name="T5"> </text:span></text:p>
      <text:p text:style-name="P45"><text:span text:style-name="T3">Guarantor’s Signature</text:span><text:span text:style-name="T5">: </text:span><text:span text:style-name="T9">_____________________ </text:span><text:span text:style-name="T7">D</text:span><text:span text:style-name="T5">ate: </text:span></text:p>
      <text:p text:style-name="P41"><text:span text:style-name="T5">_____________ Print Name: _____________________</text:span></text:p>
      <text:p text:style-name="P46"><text:span text:style-name="T8">Page 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font-variant="normal" fo:text-transform="none" fo:color="#1155cc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6pt" style:font-style-asian="normal" style:font-weight-asian="bold" style:font-name-complex="Arial1" style:font-family-complex="Arial" style:font-family-generic-complex="system" style:font-pitch-complex="variable" style:font-size-complex="16pt" fo:background-color="#fffff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772in" fo:margin-bottom="0.7173in" fo:margin-left="1in" fo:margin-right="1.0083in" style:writing-mode="lr-tb" style:layout-grid-color="#c0c0c0" style:layout-grid-lines="2363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47" meta:word-count="700" meta:character-count="4536" meta:non-whitespace-character-count="3841"/>
    <meta:generator>LibreOfficeDev/6.0.5.2$Linux_X86_64 LibreOffice_project/</meta:generator>
  </office:meta>
</office:document-meta>
</file>