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0000ff"/>
    </style:style>
    <style:style style:name="T1" style:family="text">
      <style:text-properties fo:color="#000000" style:font-name="Arial" fo:font-size="10.8000001907349pt" style:font-size-asian="10.8000001907349pt" style:font-size-complex="10.8000001907349pt"/>
    </style:style>
    <style:style style:name="T2" style:family="text">
      <style:text-properties fo:color="#000000" style:font-name="TimesNewRoman" fo:font-size="10.8000001907349pt" style:font-size-asian="10.8000001907349pt" style:font-size-complex="10.8000001907349pt"/>
    </style:style>
    <style:style style:name="T3" style:family="text">
      <style:text-properties fo:color="#000000" style:font-name="TimesNewRoman" fo:font-size="12pt" style:font-size-asian="12pt" style:font-size-complex="12pt"/>
    </style:style>
    <style:style style:name="T4" style:family="text">
      <style:text-properties fo:color="#000000" style:font-name="TimesNewRomanPS" fo:font-size="10.8000001907349pt" fo:font-weight="bold" style:font-size-asian="10.8000001907349pt" style:font-size-complex="10.8000001907349pt"/>
    </style:style>
    <style:style style:name="T5" style:family="text">
      <style:text-properties fo:color="#000000" style:font-name="TimesNewRomanPS" fo:font-size="12pt" fo:font-weight="bold" style:font-size-asian="12pt" style:font-size-complex="12pt"/>
    </style:style>
    <style:style style:name="T6" style:family="text">
      <style:text-properties fo:color="#0000ff" style:font-name="TimesNewRoman" fo:font-size="10.8000001907349pt" style:font-size-asian="10.8000001907349pt" style:font-size-complex="10.80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in" svg:y="0.5047in">
        <draw:text-box>
          <text:p/>
        </draw:text-box>
      </draw:frame>
      <draw:frame text:anchor-type="page" text:anchor-page-number="2" draw:z-index="1" draw:style-name="gr1" draw:text-style-name="P2" svg:width="0.0016in" svg:height="0.1925in" svg:x="1in" svg:y="0.5047in">
        <draw:text-box>
          <text:p/>
        </draw:text-box>
      </draw:frame>
      <draw:frame text:anchor-type="page" text:anchor-page-number="5" draw:z-index="2" draw:style-name="gr1" draw:text-style-name="P2" svg:width="0.0016in" svg:height="0.1925in" svg:x="1in" svg:y="0.5047in">
        <draw:text-box>
          <text:p/>
        </draw:text-box>
      </draw:frame>
      <draw:frame text:anchor-type="page" text:anchor-page-number="4" draw:z-index="3" draw:style-name="gr1" draw:text-style-name="P2" svg:width="0.0016in" svg:height="0.1925in" svg:x="1in" svg:y="0.5047in">
        <draw:text-box>
          <text:p/>
        </draw:text-box>
      </draw:frame>
      <draw:frame text:anchor-type="page" text:anchor-page-number="3" draw:z-index="4" draw:style-name="gr1" draw:text-style-name="P2" svg:width="0.0016in" svg:height="0.1925in" svg:x="1in" svg:y="0.5047in">
        <draw:text-box>
          <text:p/>
        </draw:text-box>
      </draw:frame>
      <draw:frame text:anchor-type="page" text:anchor-page-number="1" draw:z-index="5" draw:style-name="gr1" draw:text-style-name="P2" svg:width="0.0016in" svg:height="0.1925in" svg:x="7.5in" svg:y="0.689in">
        <draw:text-box>
          <text:p/>
        </draw:text-box>
      </draw:frame>
      <draw:frame text:anchor-type="page" text:anchor-page-number="5" draw:z-index="6" draw:style-name="gr1" draw:text-style-name="P2" svg:width="0.0016in" svg:height="0.1925in" svg:x="7.5in" svg:y="0.689in">
        <draw:text-box>
          <text:p/>
        </draw:text-box>
      </draw:frame>
      <draw:frame text:anchor-type="page" text:anchor-page-number="2" draw:z-index="7" draw:style-name="gr1" draw:text-style-name="P2" svg:width="0.0016in" svg:height="0.1925in" svg:x="7.5in" svg:y="0.689in">
        <draw:text-box>
          <text:p/>
        </draw:text-box>
      </draw:frame>
      <draw:frame text:anchor-type="page" text:anchor-page-number="4" draw:z-index="8" draw:style-name="gr1" draw:text-style-name="P2" svg:width="0.0016in" svg:height="0.1925in" svg:x="7.5in" svg:y="0.689in">
        <draw:text-box>
          <text:p/>
        </draw:text-box>
      </draw:frame>
      <draw:frame text:anchor-type="page" text:anchor-page-number="3" draw:z-index="9" draw:style-name="gr1" draw:text-style-name="P2" svg:width="0.0016in" svg:height="0.1925in" svg:x="7.5in" svg:y="0.689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1in" svg:y="10.3217in">
        <draw:text-box>
          <text:p/>
        </draw:text-box>
      </draw:frame>
      <draw:frame text:anchor-type="page" text:anchor-page-number="2" draw:z-index="11" draw:style-name="gr1" draw:text-style-name="P2" svg:width="0.0016in" svg:height="0.1925in" svg:x="1in" svg:y="10.3217in">
        <draw:text-box>
          <text:p/>
        </draw:text-box>
      </draw:frame>
      <draw:frame text:anchor-type="page" text:anchor-page-number="3" draw:z-index="12" draw:style-name="gr1" draw:text-style-name="P2" svg:width="0.0016in" svg:height="0.1925in" svg:x="1in" svg:y="10.3217in">
        <draw:text-box>
          <text:p/>
        </draw:text-box>
      </draw:frame>
      <draw:frame text:anchor-type="page" text:anchor-page-number="4" draw:z-index="13" draw:style-name="gr1" draw:text-style-name="P2" svg:width="0.0016in" svg:height="0.1925in" svg:x="1in" svg:y="10.3217in">
        <draw:text-box>
          <text:p/>
        </draw:text-box>
      </draw:frame>
      <draw:frame text:anchor-type="page" text:anchor-page-number="5" draw:z-index="14" draw:style-name="gr1" draw:text-style-name="P2" svg:width="0.0016in" svg:height="0.1925in" svg:x="1in" svg:y="10.3217in">
        <draw:text-box>
          <text:p/>
        </draw:text-box>
      </draw:frame>
      <draw:frame text:anchor-type="page" text:anchor-page-number="3" draw:z-index="15" draw:style-name="gr2" draw:text-style-name="P2" svg:width="0.1268in" svg:height="0.1925in" svg:x="4.2063in" svg:y="10.3681in">
        <draw:text-box>
          <text:p><text:span text:style-name="T3">3 </text:span></text:p>
        </draw:text-box>
      </draw:frame>
      <draw:frame text:anchor-type="page" text:anchor-page-number="2" draw:z-index="16" draw:style-name="gr2" draw:text-style-name="P2" svg:width="0.1268in" svg:height="0.1925in" svg:x="4.2063in" svg:y="10.3681in">
        <draw:text-box>
          <text:p><text:span text:style-name="T3">2 </text:span></text:p>
        </draw:text-box>
      </draw:frame>
      <draw:frame text:anchor-type="page" text:anchor-page-number="4" draw:z-index="17" draw:style-name="gr2" draw:text-style-name="P2" svg:width="0.1268in" svg:height="0.1925in" svg:x="4.2063in" svg:y="10.3681in">
        <draw:text-box>
          <text:p><text:span text:style-name="T3">4 </text:span></text:p>
        </draw:text-box>
      </draw:frame>
      <draw:frame text:anchor-type="page" text:anchor-page-number="1" draw:z-index="18" draw:style-name="gr2" draw:text-style-name="P2" svg:width="0.1268in" svg:height="0.1925in" svg:x="4.2063in" svg:y="10.3681in">
        <draw:text-box>
          <text:p><text:span text:style-name="T3">1 </text:span></text:p>
        </draw:text-box>
      </draw:frame>
      <draw:frame text:anchor-type="page" text:anchor-page-number="5" draw:z-index="19" draw:style-name="gr2" draw:text-style-name="P2" svg:width="0.1268in" svg:height="0.1925in" svg:x="4.2063in" svg:y="10.3681in">
        <draw:text-box>
          <text:p><text:span text:style-name="T3">5 </text:span></text:p>
        </draw:text-box>
      </draw:frame>
      <draw:frame text:anchor-type="page" text:anchor-page-number="1" draw:z-index="20" draw:style-name="gr2" draw:text-style-name="P2" svg:width="2.5394in" svg:height="0.176in" svg:x="3.0909in" svg:y="1.0008in">
        <draw:text-box>
          <text:p><text:span text:style-name="T4">PRODUCT SALES AGREEMENT </text:span></text:p>
        </draw:text-box>
      </draw:frame>
      <draw:frame text:anchor-type="page" text:anchor-page-number="4" draw:z-index="21" draw:style-name="gr1" draw:text-style-name="P2" svg:width="0.0016in" svg:height="0.1925in" svg:x="1in" svg:y="1.0063in">
        <draw:text-box>
          <text:p/>
        </draw:text-box>
      </draw:frame>
      <draw:frame text:anchor-type="page" text:anchor-page-number="5" draw:z-index="22" draw:style-name="gr2" draw:text-style-name="P2" svg:width="0.2268in" svg:height="0.174in" svg:x="1in" svg:y="1.0063in">
        <draw:text-box>
          <text:p><text:span text:style-name="T2">17. </text:span></text:p>
        </draw:text-box>
      </draw:frame>
      <draw:polygon text:anchor-type="page" text:anchor-page-number="2" draw:z-index="23" draw:style-name="gr3" draw:text-style-name="P3" svg:width="0.8031in" svg:height="0.0134in" svg:x="3.85in" svg:y="1.1563in" svg:viewBox="0 0 2041 35" draw:points="0,35 2041,35 2041,0 0,0">
        <text:p/>
      </draw:polygon>
      <draw:frame text:anchor-type="page" text:anchor-page-number="3" draw:z-index="24" draw:style-name="gr2" draw:text-style-name="P2" svg:width="0.1142in" svg:height="0.174in" svg:x="1in" svg:y="1.0063in">
        <draw:text-box>
          <text:p><text:span text:style-name="T2">7.</text:span></text:p>
        </draw:text-box>
      </draw:frame>
      <draw:frame text:anchor-type="page" text:anchor-page-number="1" draw:z-index="25" draw:style-name="gr1" draw:text-style-name="P2" svg:width="0.0016in" svg:height="0.1925in" svg:x="1in" svg:y="1.1827in">
        <draw:text-box>
          <text:p/>
        </draw:text-box>
      </draw:frame>
      <draw:frame text:anchor-type="page" text:anchor-page-number="4" draw:z-index="26" draw:style-name="gr2" draw:text-style-name="P2" svg:width="0.1835in" svg:height="0.174in" svg:x="1in" svg:y="1.1827in">
        <draw:text-box>
          <text:p><text:span text:style-name="T2">11.</text:span></text:p>
        </draw:text-box>
      </draw:frame>
      <draw:frame text:anchor-type="page" text:anchor-page-number="2" draw:z-index="27" draw:style-name="gr2" draw:text-style-name="P2" svg:width="0.8941in" svg:height="0.176in" svg:x="3.8484in" svg:y="1.0008in">
        <draw:text-box>
          <text:p><text:span text:style-name="T4">EXHIBIT A </text:span></text:p>
        </draw:text-box>
      </draw:frame>
      <draw:frame text:anchor-type="page" text:anchor-page-number="3" draw:z-index="28" draw:style-name="gr1" draw:text-style-name="P2" svg:width="0.0016in" svg:height="0.1925in" svg:x="1.1146in" svg:y="1.0043in">
        <draw:text-box>
          <text:p/>
        </draw:text-box>
      </draw:frame>
      <draw:polygon text:anchor-type="page" text:anchor-page-number="5" draw:z-index="29" draw:style-name="gr3" draw:text-style-name="P3" svg:width="2.4563in" svg:height="0.0067in" svg:x="1.5in" svg:y="1.1563in" svg:viewBox="0 0 6240 18" draw:points="0,18 6240,18 6240,0 0,0">
        <text:p/>
      </draw:polygon>
      <draw:frame text:anchor-type="page" text:anchor-page-number="5" draw:z-index="30" draw:style-name="gr2" draw:text-style-name="P2" svg:width="5.8461in" svg:height="0.174in" svg:x="1.5in" svg:y="1.0063in">
        <draw:text-box>
          <text:p><text:span text:style-name="T2">Compliance with Laws and Regulations. Customer is responsible for complying with any and all </text:span></text:p>
        </draw:text-box>
      </draw:frame>
      <draw:frame text:anchor-type="page" text:anchor-page-number="4" draw:z-index="31" draw:style-name="gr1" draw:text-style-name="P2" svg:width="0.0016in" svg:height="0.1925in" svg:x="1.1909in" svg:y="1.1807in">
        <draw:text-box>
          <text:p/>
        </draw:text-box>
      </draw:frame>
      <draw:polygon text:anchor-type="page" text:anchor-page-number="3" draw:z-index="32" draw:style-name="gr3" draw:text-style-name="P3" svg:width="3.1063in" svg:height="0.0067in" svg:x="1.5in" svg:y="1.1563in" svg:viewBox="0 0 7891 18" draw:points="0,18 7891,18 7891,0 0,0">
        <text:p/>
      </draw:polygon>
      <draw:frame text:anchor-type="page" text:anchor-page-number="1" draw:z-index="33" draw:style-name="gr2" draw:text-style-name="P2" svg:width="5.863in" svg:height="0.174in" svg:x="1.5in" svg:y="1.3563in">
        <draw:text-box>
          <text:p><text:span text:style-name="T2">This Product Sales Agreement (this “Agreement”) is made as of the ___ day of _____, 201__, by </text:span></text:p>
        </draw:text-box>
      </draw:frame>
      <draw:frame text:anchor-type="page" text:anchor-page-number="2" draw:z-index="34" draw:style-name="gr1" draw:text-style-name="P2" svg:width="0.0016in" svg:height="0.1925in" svg:x="1in" svg:y="1.1827in">
        <draw:text-box>
          <text:p/>
        </draw:text-box>
      </draw:frame>
      <draw:polygon text:anchor-type="page" text:anchor-page-number="4" draw:z-index="35" draw:style-name="gr3" draw:text-style-name="P3" svg:width="0.9866in" svg:height="0.0067in" svg:x="1.5in" svg:y="1.3331in" svg:viewBox="0 0 2507 18" draw:points="0,18 2507,18 2507,0 0,0">
        <text:p/>
      </draw:polygon>
      <draw:frame text:anchor-type="page" text:anchor-page-number="5" draw:z-index="36" draw:style-name="gr2" draw:text-style-name="P2" svg:width="5.7906in" svg:height="0.174in" svg:x="1.5in" svg:y="1.1827in">
        <draw:text-box>
          <text:p><text:span text:style-name="T2">applicable federal, state and local laws, codes, ordinances, rules, regulations, and administrative </text:span></text:p>
        </draw:text-box>
      </draw:frame>
      <draw:frame text:anchor-type="page" text:anchor-page-number="3" draw:z-index="37" draw:style-name="gr2" draw:text-style-name="P2" svg:width="5.4614in" svg:height="0.174in" svg:x="1.5in" svg:y="1.0063in">
        <draw:text-box>
          <text:p><text:span text:style-name="T2">Consequential Damages; Limitation of Liability. Notwithstanding anything to the contrary </text:span></text:p>
        </draw:text-box>
      </draw:frame>
      <draw:frame text:anchor-type="page" text:anchor-page-number="2" draw:z-index="38" draw:style-name="gr1" draw:text-style-name="P2" svg:width="0.0016in" svg:height="0.1925in" svg:x="1in" svg:y="1.3563in">
        <draw:text-box>
          <text:p/>
        </draw:text-box>
      </draw:frame>
      <draw:frame text:anchor-type="page" text:anchor-page-number="1" draw:z-index="39" draw:style-name="gr2" draw:text-style-name="P2" svg:width="6.1886in" svg:height="0.174in" svg:x="1in" svg:y="1.5327in">
        <draw:text-box>
          <text:p><text:span text:style-name="T2">and between Georgia Tech Applied Research Corporation, a Georgia non-profit corporation (“Seller”), </text:span></text:p>
        </draw:text-box>
      </draw:frame>
      <draw:frame text:anchor-type="page" text:anchor-page-number="5" draw:z-index="40" draw:style-name="gr2" draw:text-style-name="P2" svg:width="5.7587in" svg:height="0.174in" svg:x="1.5in" svg:y="1.3563in">
        <draw:text-box>
          <text:p><text:span text:style-name="T2">orders, including, without limitation, export and import laws, rules and regulations and any and </text:span></text:p>
        </draw:text-box>
      </draw:frame>
      <draw:frame text:anchor-type="page" text:anchor-page-number="4" draw:z-index="41" draw:style-name="gr2" draw:text-style-name="P2" svg:width="5.5579in" svg:height="0.174in" svg:x="1.5in" svg:y="1.1827in">
        <draw:text-box>
          <text:p><text:span text:style-name="T2">Governing Law. This Agreement shall be governed by and construed in accordance with the </text:span></text:p>
        </draw:text-box>
      </draw:frame>
      <draw:frame text:anchor-type="page" text:anchor-page-number="1" draw:z-index="42" draw:style-name="gr2" draw:text-style-name="P2" svg:width="0.3059in" svg:height="0.174in" svg:x="1in" svg:y="1.7098in">
        <draw:text-box>
          <text:p><text:span text:style-name="T2">with </text:span></text:p>
        </draw:text-box>
      </draw:frame>
      <draw:frame text:anchor-type="page" text:anchor-page-number="2" draw:z-index="43" draw:style-name="gr2" draw:text-style-name="P2" svg:width="2.9213in" svg:height="0.176in" svg:x="2.9382in" svg:y="1.5272in">
        <draw:text-box>
          <text:p><text:span text:style-name="T4">TERMS AND CONDITIONS OF SALE </text:span></text:p>
        </draw:text-box>
      </draw:frame>
      <draw:frame text:anchor-type="page" text:anchor-page-number="3" draw:z-index="44" draw:style-name="gr2" draw:text-style-name="P2" svg:width="5.4622in" svg:height="0.174in" svg:x="1.5in" svg:y="1.1827in">
        <draw:text-box>
          <text:p><text:span text:style-name="T2">contained in this Agreement, Seller and Customer waive all claims against each other (and </text:span></text:p>
        </draw:text-box>
      </draw:frame>
      <draw:frame text:anchor-type="page" text:anchor-page-number="4" draw:z-index="45" draw:style-name="gr2" draw:text-style-name="P2" svg:width="5.7469in" svg:height="0.174in" svg:x="1.5in" svg:y="1.3563in">
        <draw:text-box>
          <text:p><text:span text:style-name="T2">internal laws of the State of Georgia, without regard to conflicts of law principles or the United </text:span></text:p>
        </draw:text-box>
      </draw:frame>
      <draw:frame text:anchor-type="page" text:anchor-page-number="2" draw:z-index="46" draw:style-name="gr1" draw:text-style-name="P2" svg:width="0.0016in" svg:height="0.1925in" svg:x="1in" svg:y="1.7098in">
        <draw:text-box>
          <text:p/>
        </draw:text-box>
      </draw:frame>
      <draw:frame text:anchor-type="page" text:anchor-page-number="3" draw:z-index="47" draw:style-name="gr2" draw:text-style-name="P2" svg:width="5.713in" svg:height="0.174in" svg:x="1.5in" svg:y="1.3563in">
        <draw:text-box>
          <text:p><text:span text:style-name="T2">against each other’s parent company, affiliates, contractors, subcontractors, consultants, agents </text:span></text:p>
        </draw:text-box>
      </draw:frame>
      <draw:frame text:anchor-type="page" text:anchor-page-number="1" draw:z-index="48" draw:style-name="gr2" draw:text-style-name="P2" svg:width="0.1807in" svg:height="0.174in" svg:x="1.3634in" svg:y="1.7098in">
        <draw:text-box>
          <text:p><text:span text:style-name="T2">an </text:span></text:p>
        </draw:text-box>
      </draw:frame>
      <draw:frame text:anchor-type="page" text:anchor-page-number="5" draw:z-index="49" draw:style-name="gr2" draw:text-style-name="P2" svg:width="3.1004in" svg:height="0.174in" svg:x="1.5in" svg:y="1.5327in">
        <draw:text-box>
          <text:p><text:span text:style-name="T2">all other product safety laws, rules and regulations. </text:span></text:p>
        </draw:text-box>
      </draw:frame>
      <draw:frame text:anchor-type="page" text:anchor-page-number="3" draw:z-index="50" draw:style-name="gr2" draw:text-style-name="P2" svg:width="5.7988in" svg:height="0.174in" svg:x="1.5in" svg:y="1.5327in">
        <draw:text-box>
          <text:p><text:span text:style-name="T2">and vendors) for any consequential, incidental, indirect, special, exemplary or punitive damages </text:span></text:p>
        </draw:text-box>
      </draw:frame>
      <draw:frame text:anchor-type="page" text:anchor-page-number="1" draw:z-index="51" draw:style-name="gr2" draw:text-style-name="P2" svg:width="0.4894in" svg:height="0.174in" svg:x="1.5984in" svg:y="1.7098in">
        <draw:text-box>
          <text:p><text:span text:style-name="T2">address </text:span></text:p>
        </draw:text-box>
      </draw:frame>
      <draw:frame text:anchor-type="page" text:anchor-page-number="2" draw:z-index="52" draw:style-name="gr1" draw:text-style-name="P2" svg:width="0.0016in" svg:height="0.1925in" svg:x="1in" svg:y="1.8862in">
        <draw:text-box>
          <text:p/>
        </draw:text-box>
      </draw:frame>
      <draw:frame text:anchor-type="page" text:anchor-page-number="4" draw:z-index="53" draw:style-name="gr2" draw:text-style-name="P2" svg:width="5.363in" svg:height="0.174in" svg:x="1.5in" svg:y="1.5327in">
        <draw:text-box>
          <text:p><text:span text:style-name="T2">Nations Convention on Contracts for the International Sale of Goods. Each of the parties </text:span></text:p>
        </draw:text-box>
      </draw:frame>
      <draw:frame text:anchor-type="page" text:anchor-page-number="5" draw:z-index="54" draw:style-name="gr1" draw:text-style-name="P2" svg:width="0.0016in" svg:height="0.1925in" svg:x="1in" svg:y="1.7098in">
        <draw:text-box>
          <text:p/>
        </draw:text-box>
      </draw:frame>
      <draw:frame text:anchor-type="page" text:anchor-page-number="3" draw:z-index="55" draw:style-name="gr2" draw:text-style-name="P2" svg:width="5.7878in" svg:height="0.174in" svg:x="1.5in" svg:y="1.7098in">
        <draw:text-box>
          <text:p><text:span text:style-name="T2">(including but not limited to, loss of actual or anticipated profits, revenues or product; or loss of </text:span></text:p>
        </draw:text-box>
      </draw:frame>
      <draw:frame text:anchor-type="page" text:anchor-page-number="2" draw:z-index="56" draw:style-name="gr2" draw:text-style-name="P2" svg:width="0.1142in" svg:height="0.174in" svg:x="1in" svg:y="2.0598in">
        <draw:text-box>
          <text:p><text:span text:style-name="T2">1.</text:span></text:p>
        </draw:text-box>
      </draw:frame>
      <draw:frame text:anchor-type="page" text:anchor-page-number="1" draw:z-index="57" draw:style-name="gr2" draw:text-style-name="P2" svg:width="0.1642in" svg:height="0.174in" svg:x="2.1484in" svg:y="1.7098in">
        <draw:text-box>
          <text:p><text:span text:style-name="T2">of </text:span></text:p>
        </draw:text-box>
      </draw:frame>
      <draw:frame text:anchor-type="page" text:anchor-page-number="4" draw:z-index="58" draw:style-name="gr2" draw:text-style-name="P2" svg:width="5.8205in" svg:height="0.174in" svg:x="1.5in" svg:y="1.7098in">
        <draw:text-box>
          <text:p><text:span text:style-name="T2">irrevocably agrees and consents (a) to the exercise of personal jurisdiction over it by the State or </text:span></text:p>
        </draw:text-box>
      </draw:frame>
      <draw:frame text:anchor-type="page" text:anchor-page-number="5" draw:z-index="59" draw:style-name="gr2" draw:text-style-name="P2" svg:width="0.2268in" svg:height="0.174in" svg:x="1in" svg:y="1.8862in">
        <draw:text-box>
          <text:p><text:span text:style-name="T2">18. </text:span></text:p>
        </draw:text-box>
      </draw:frame>
      <draw:frame text:anchor-type="page" text:anchor-page-number="4" draw:z-index="60" draw:style-name="gr2" draw:text-style-name="P2" svg:width="5.6268in" svg:height="0.174in" svg:x="1.5in" svg:y="1.8862in">
        <draw:text-box>
          <text:p><text:span text:style-name="T2">superior courts of the State of Georgia or by the United States District Court for the Northern </text:span></text:p>
        </draw:text-box>
      </draw:frame>
      <draw:frame text:anchor-type="page" text:anchor-page-number="2" draw:z-index="61" draw:style-name="gr1" draw:text-style-name="P2" svg:width="0.0016in" svg:height="0.1925in" svg:x="1.1146in" svg:y="2.0575in">
        <draw:text-box>
          <text:p/>
        </draw:text-box>
      </draw:frame>
      <draw:polygon text:anchor-type="page" text:anchor-page-number="5" draw:z-index="62" draw:style-name="gr3" draw:text-style-name="P3" svg:width="0.6165in" svg:height="0.0067in" svg:x="1.5in" svg:y="2.0366in" svg:viewBox="0 0 1567 18" draw:points="0,18 1567,18 1567,0 0,0">
        <text:p/>
      </draw:polygon>
      <draw:frame text:anchor-type="page" text:anchor-page-number="3" draw:z-index="63" draw:style-name="gr2" draw:text-style-name="P2" svg:width="5.5539in" svg:height="0.174in" svg:x="1.5in" svg:y="1.8862in">
        <draw:text-box>
          <text:p><text:span text:style-name="T2">use), and regardless of whether any such claim arises out of breach of contract, tort, product </text:span></text:p>
        </draw:text-box>
      </draw:frame>
      <draw:frame text:anchor-type="page" text:anchor-page-number="1" draw:z-index="64" draw:style-name="gr2" draw:text-style-name="P2" svg:width="0.2642in" svg:height="0.174in" svg:x="2.3681in" svg:y="1.7098in">
        <draw:text-box>
          <text:p><text:span text:style-name="T2">505 </text:span></text:p>
        </draw:text-box>
      </draw:frame>
      <draw:frame text:anchor-type="page" text:anchor-page-number="1" draw:z-index="65" draw:style-name="gr2" draw:text-style-name="P2" svg:width="0.3787in" svg:height="0.174in" svg:x="2.689in" svg:y="1.7098in">
        <draw:text-box>
          <text:p><text:span text:style-name="T2">Tenth </text:span></text:p>
        </draw:text-box>
      </draw:frame>
      <draw:frame text:anchor-type="page" text:anchor-page-number="5" draw:z-index="66" draw:style-name="gr2" draw:text-style-name="P2" svg:width="5.3421in" svg:height="0.174in" svg:x="1.5in" svg:y="1.8862in">
        <draw:text-box>
          <text:p><text:span text:style-name="T2">Headings. The headings contained in these Terms are included solely for convenience of </text:span></text:p>
        </draw:text-box>
      </draw:frame>
      <draw:polygon text:anchor-type="page" text:anchor-page-number="2" draw:z-index="67" draw:style-name="gr3" draw:text-style-name="P3" svg:width="1.3898in" svg:height="0.0067in" svg:x="1.5in" svg:y="2.2098in" svg:viewBox="0 0 3531 18" draw:points="0,18 3531,18 3531,0 0,0">
        <text:p/>
      </draw:polygon>
      <draw:frame text:anchor-type="page" text:anchor-page-number="4" draw:z-index="68" draw:style-name="gr2" draw:text-style-name="P2" svg:width="5.9094in" svg:height="0.174in" svg:x="1.5in" svg:y="2.0598in">
        <draw:text-box>
          <text:p><text:span text:style-name="T2">District of Georgia; and (b) that if it brings an action, such action shall be instituted exclusively in </text:span></text:p>
        </draw:text-box>
      </draw:frame>
      <draw:frame text:anchor-type="page" text:anchor-page-number="3" draw:z-index="69" draw:style-name="gr2" draw:text-style-name="P2" svg:width="5.4016in" svg:height="0.174in" svg:x="1.5in" svg:y="2.0598in">
        <draw:text-box>
          <text:p><text:span text:style-name="T2">liability, indemnity, contribution, strict liability or any other legal theory. IN NO EVENT, </text:span></text:p>
        </draw:text-box>
      </draw:frame>
      <draw:frame text:anchor-type="page" text:anchor-page-number="5" draw:z-index="70" draw:style-name="gr2" draw:text-style-name="P2" svg:width="3.5803in" svg:height="0.174in" svg:x="1.5in" svg:y="2.0598in">
        <draw:text-box>
          <text:p><text:span text:style-name="T2">reference and shall not affect the language included herein. </text:span></text:p>
        </draw:text-box>
      </draw:frame>
      <draw:frame text:anchor-type="page" text:anchor-page-number="1" draw:z-index="71" draw:style-name="gr2" draw:text-style-name="P2" svg:width="0.4268in" svg:height="0.174in" svg:x="3.1366in" svg:y="1.7098in">
        <draw:text-box>
          <text:p><text:span text:style-name="T2">Street, </text:span></text:p>
        </draw:text-box>
      </draw:frame>
      <draw:frame text:anchor-type="page" text:anchor-page-number="4" draw:z-index="72" draw:style-name="gr2" draw:text-style-name="P2" svg:width="5.7787in" svg:height="0.174in" svg:x="1.5in" svg:y="2.2362in">
        <draw:text-box>
          <text:p><text:span text:style-name="T2">one of the courts specified in (a) above. Service of process provided in accordance with Section </text:span></text:p>
        </draw:text-box>
      </draw:frame>
      <draw:frame text:anchor-type="page" text:anchor-page-number="2" draw:z-index="73" draw:style-name="gr2" draw:text-style-name="P2" svg:width="5.613in" svg:height="0.174in" svg:x="1.5in" svg:y="2.0598in">
        <draw:text-box>
          <text:p><text:span text:style-name="T2">Terms and Conditions. These Terms and Conditions of Sale (these “Terms”) apply to the sale </text:span></text:p>
        </draw:text-box>
      </draw:frame>
      <draw:frame text:anchor-type="page" text:anchor-page-number="3" draw:z-index="74" draw:style-name="gr2" draw:text-style-name="P2" svg:width="5.5217in" svg:height="0.174in" svg:x="1.5in" svg:y="2.2362in">
        <draw:text-box>
          <text:p><text:span text:style-name="T2">REGARDLESS OF THE FORM OF THE CLAIM OR CAUSE OF ACTION (WHETHER </text:span></text:p>
        </draw:text-box>
      </draw:frame>
      <draw:frame text:anchor-type="page" text:anchor-page-number="3" draw:z-index="75" draw:style-name="gr2" draw:text-style-name="P2" svg:width="5.6988in" svg:height="0.174in" svg:x="1.5in" svg:y="2.4134in">
        <draw:text-box>
          <text:p><text:span text:style-name="T2">BASED IN CONTRACT, INFRINGEMENT, NEGLIGENCE, STRICT LIABILITY, OTHER </text:span></text:p>
        </draw:text-box>
      </draw:frame>
      <draw:frame text:anchor-type="page" text:anchor-page-number="5" draw:z-index="76" draw:style-name="gr1" draw:text-style-name="P2" svg:width="0.0016in" svg:height="0.1925in" svg:x="1in" svg:y="2.2362in">
        <draw:text-box>
          <text:p/>
        </draw:text-box>
      </draw:frame>
      <draw:frame text:anchor-type="page" text:anchor-page-number="4" draw:z-index="77" draw:style-name="gr2" draw:text-style-name="P2" svg:width="5.815in" svg:height="0.174in" svg:x="1.5in" svg:y="2.4134in">
        <draw:text-box>
          <text:p><text:span text:style-name="T2">13 below shall be effective and sufficient to establish jurisdiction and venue in such court in any </text:span></text:p>
        </draw:text-box>
      </draw:frame>
      <draw:frame text:anchor-type="page" text:anchor-page-number="2" draw:z-index="78" draw:style-name="gr2" draw:text-style-name="P2" svg:width="5.6921in" svg:height="0.174in" svg:x="1.5in" svg:y="2.2362in">
        <draw:text-box>
          <text:p><text:span text:style-name="T2">and delivery by Seller to Customer of the Product as set forth in the Agreement to which these </text:span></text:p>
        </draw:text-box>
      </draw:frame>
      <draw:frame text:anchor-type="page" text:anchor-page-number="1" draw:z-index="79" draw:style-name="gr2" draw:text-style-name="P2" svg:width="0.5185in" svg:height="0.174in" svg:x="3.622in" svg:y="1.7098in">
        <draw:text-box>
          <text:p><text:span text:style-name="T2">Atlanta, </text:span></text:p>
        </draw:text-box>
      </draw:frame>
      <draw:frame text:anchor-type="page" text:anchor-page-number="4" draw:z-index="80" draw:style-name="gr2" draw:text-style-name="P2" svg:width="0.7559in" svg:height="0.174in" svg:x="1.5in" svg:y="2.5862in">
        <draw:text-box>
          <text:p><text:span text:style-name="T2">such action. </text:span></text:p>
        </draw:text-box>
      </draw:frame>
      <draw:frame text:anchor-type="page" text:anchor-page-number="3" draw:z-index="81" draw:style-name="gr2" draw:text-style-name="P2" svg:width="5.7516in" svg:height="0.174in" svg:x="1.5in" svg:y="2.5862in">
        <draw:text-box>
          <text:p><text:span text:style-name="T2">TORT OR OTHERWISE), SHALL SELLER’S CUMULATIVE LIABILITY TO CUSTOMER </text:span></text:p>
        </draw:text-box>
      </draw:frame>
      <draw:frame text:anchor-type="page" text:anchor-page-number="5" draw:z-index="82" draw:style-name="gr2" draw:text-style-name="P2" svg:width="0.2268in" svg:height="0.174in" svg:x="1in" svg:y="2.4134in">
        <draw:text-box>
          <text:p><text:span text:style-name="T2">19. </text:span></text:p>
        </draw:text-box>
      </draw:frame>
      <draw:frame text:anchor-type="page" text:anchor-page-number="2" draw:z-index="83" draw:style-name="gr2" draw:text-style-name="P2" svg:width="5.4433in" svg:height="0.174in" svg:x="1.5in" svg:y="2.4134in">
        <draw:text-box>
          <text:p><text:span text:style-name="T2">Terms are attached. These Terms are incorporated into the Agreement and, in combination </text:span></text:p>
        </draw:text-box>
      </draw:frame>
      <draw:frame text:anchor-type="page" text:anchor-page-number="1" draw:z-index="84" draw:style-name="gr2" draw:text-style-name="P2" svg:width="0.2476in" svg:height="0.174in" svg:x="4.2016in" svg:y="1.7098in">
        <draw:text-box>
          <text:p><text:span text:style-name="T2">GA </text:span></text:p>
        </draw:text-box>
      </draw:frame>
      <draw:polygon text:anchor-type="page" text:anchor-page-number="5" draw:z-index="85" draw:style-name="gr3" draw:text-style-name="P3" svg:width="0.3232in" svg:height="0.0067in" svg:x="1.5in" svg:y="2.563in" svg:viewBox="0 0 822 18" draw:points="0,18 822,18 822,0 0,0">
        <text:p/>
      </draw:polygon>
      <draw:frame text:anchor-type="page" text:anchor-page-number="2" draw:z-index="86" draw:style-name="gr2" draw:text-style-name="P2" svg:width="5.9157in" svg:height="0.174in" svg:x="1.5in" svg:y="2.5862in">
        <draw:text-box>
          <text:p><text:span text:style-name="T2">therewith, constitute the entire agreement between the parties with respect to the sale and delivery </text:span></text:p>
        </draw:text-box>
      </draw:frame>
      <draw:frame text:anchor-type="page" text:anchor-page-number="1" draw:z-index="87" draw:style-name="gr2" draw:text-style-name="P2" svg:width="0.4516in" svg:height="0.174in" svg:x="4.5138in" svg:y="1.7098in">
        <draw:text-box>
          <text:p><text:span text:style-name="T2">30332, </text:span></text:p>
        </draw:text-box>
      </draw:frame>
      <draw:frame text:anchor-type="page" text:anchor-page-number="3" draw:z-index="88" draw:style-name="gr2" draw:text-style-name="P2" svg:width="5.828in" svg:height="0.174in" svg:x="1.5in" svg:y="2.7634in">
        <draw:text-box>
          <text:p><text:span text:style-name="T2">EXCEED THE PRICE FOR THE PRODUCT GIVING RISE TO THE CLAIM OR CAUSE OF </text:span></text:p>
        </draw:text-box>
      </draw:frame>
      <draw:frame text:anchor-type="page" text:anchor-page-number="4" draw:z-index="89" draw:style-name="gr1" draw:text-style-name="P2" svg:width="0.0016in" svg:height="0.1925in" svg:x="1in" svg:y="2.7634in">
        <draw:text-box>
          <text:p/>
        </draw:text-box>
      </draw:frame>
      <draw:frame text:anchor-type="page" text:anchor-page-number="4" draw:z-index="90" draw:style-name="gr2" draw:text-style-name="P2" svg:width="0.1894in" svg:height="0.174in" svg:x="1in" svg:y="2.9398in">
        <draw:text-box>
          <text:p><text:span text:style-name="T2">12.</text:span></text:p>
        </draw:text-box>
      </draw:frame>
      <draw:frame text:anchor-type="page" text:anchor-page-number="2" draw:z-index="91" draw:style-name="gr2" draw:text-style-name="P2" svg:width="5.5217in" svg:height="0.174in" svg:x="1.5in" svg:y="2.7634in">
        <draw:text-box>
          <text:p><text:span text:style-name="T2">of the Product. The Agreement is expressly limited to these Terms, and any and all terms or </text:span></text:p>
        </draw:text-box>
      </draw:frame>
      <draw:frame text:anchor-type="page" text:anchor-page-number="3" draw:z-index="92" draw:style-name="gr2" draw:text-style-name="P2" svg:width="0.6059in" svg:height="0.174in" svg:x="1.5in" svg:y="2.9398in">
        <draw:text-box>
          <text:p><text:span text:style-name="T2">ACTION.</text:span></text:p>
        </draw:text-box>
      </draw:frame>
      <draw:frame text:anchor-type="page" text:anchor-page-number="5" draw:z-index="93" draw:style-name="gr2" draw:text-style-name="P2" svg:width="4.0697in" svg:height="0.174in" svg:x="1.5in" svg:y="2.4134in">
        <draw:text-box>
          <text:p><text:span text:style-name="T2">Time. Time is of the essence in the performance of this Agreement. </text:span></text:p>
        </draw:text-box>
      </draw:frame>
      <draw:frame text:anchor-type="page" text:anchor-page-number="1" draw:z-index="94" draw:style-name="gr2" draw:text-style-name="P2" svg:width="0.2559in" svg:height="0.174in" svg:x="5.0252in" svg:y="1.7098in">
        <draw:text-box>
          <text:p><text:span text:style-name="T2">and </text:span></text:p>
        </draw:text-box>
      </draw:frame>
      <draw:frame text:anchor-type="page" text:anchor-page-number="5" draw:z-index="95" draw:style-name="gr1" draw:text-style-name="P2" svg:width="0.0016in" svg:height="0.1925in" svg:x="1in" svg:y="2.5862in">
        <draw:text-box>
          <text:p/>
        </draw:text-box>
      </draw:frame>
      <draw:frame text:anchor-type="page" text:anchor-page-number="4" draw:z-index="96" draw:style-name="gr1" draw:text-style-name="P2" svg:width="0.0016in" svg:height="0.1925in" svg:x="1.1909in" svg:y="2.9374in">
        <draw:text-box>
          <text:p/>
        </draw:text-box>
      </draw:frame>
      <draw:frame text:anchor-type="page" text:anchor-page-number="1" draw:z-index="97" draw:style-name="gr2" draw:text-style-name="P2" svg:width="1.8394in" svg:height="0.174in" svg:x="5.3374in" svg:y="1.7098in">
        <draw:text-box>
          <text:p><text:span text:style-name="T2">________________________ </text:span></text:p>
        </draw:text-box>
      </draw:frame>
      <draw:frame text:anchor-type="page" text:anchor-page-number="3" draw:z-index="98" draw:style-name="gr1" draw:text-style-name="P2" svg:width="0.0016in" svg:height="0.1925in" svg:x="2.1154in" svg:y="2.9339in">
        <draw:text-box>
          <text:p/>
        </draw:text-box>
      </draw:frame>
      <draw:frame text:anchor-type="page" text:anchor-page-number="2" draw:z-index="99" draw:style-name="gr2" draw:text-style-name="P2" svg:width="5.7953in" svg:height="0.174in" svg:x="1.5in" svg:y="2.9398in">
        <draw:text-box>
          <text:p><text:span text:style-name="T2">provisions submitted by Customer which add to, conflict with, or otherwise modify these Terms </text:span></text:p>
        </draw:text-box>
      </draw:frame>
      <draw:polygon text:anchor-type="page" text:anchor-page-number="4" draw:z-index="100" draw:style-name="gr3" draw:text-style-name="P3" svg:width="0.7299in" svg:height="0.0071in" svg:x="1.5in" svg:y="3.0898in" svg:viewBox="0 0 1855 19" draw:points="0,19 1855,19 1855,0 0,0">
        <text:p/>
      </draw:polygon>
      <draw:frame text:anchor-type="page" text:anchor-page-number="5" draw:z-index="101" draw:style-name="gr2" draw:text-style-name="P2" svg:width="0.2268in" svg:height="0.174in" svg:x="1in" svg:y="2.7634in">
        <draw:text-box>
          <text:p><text:span text:style-name="T2">20. </text:span></text:p>
        </draw:text-box>
      </draw:frame>
      <draw:frame text:anchor-type="page" text:anchor-page-number="1" draw:z-index="102" draw:style-name="gr2" draw:text-style-name="P2" svg:width="0.2724in" svg:height="0.174in" svg:x="7.2626in" svg:y="1.7098in">
        <draw:text-box>
          <text:p><text:span text:style-name="T2">(the </text:span></text:p>
        </draw:text-box>
      </draw:frame>
      <draw:frame text:anchor-type="page" text:anchor-page-number="3" draw:z-index="103" draw:style-name="gr1" draw:text-style-name="P2" svg:width="0.0016in" svg:height="0.1925in" svg:x="2.1917in" svg:y="2.9398in">
        <draw:text-box>
          <text:p/>
        </draw:text-box>
      </draw:frame>
      <draw:frame text:anchor-type="page" text:anchor-page-number="2" draw:z-index="104" draw:style-name="gr2" draw:text-style-name="P2" svg:width="2.4543in" svg:height="0.174in" svg:x="1.5in" svg:y="3.1134in">
        <draw:text-box>
          <text:p><text:span text:style-name="T2">or the Agreement are expressly rejected. </text:span></text:p>
        </draw:text-box>
      </draw:frame>
      <draw:frame text:anchor-type="page" text:anchor-page-number="3" draw:z-index="105" draw:style-name="gr1" draw:text-style-name="P2" svg:width="0.0016in" svg:height="0.1925in" svg:x="1in" svg:y="3.1134in">
        <draw:text-box>
          <text:p/>
        </draw:text-box>
      </draw:frame>
      <draw:frame text:anchor-type="page" text:anchor-page-number="4" draw:z-index="106" draw:style-name="gr2" draw:text-style-name="P2" svg:width="5.7705in" svg:height="0.174in" svg:x="1.5in" svg:y="2.9398in">
        <draw:text-box>
          <text:p><text:span text:style-name="T2">Assignment. Neither Seller nor Customer may assign, convey or transfer the Agreement, or any </text:span></text:p>
        </draw:text-box>
      </draw:frame>
      <draw:frame text:anchor-type="page" text:anchor-page-number="2" draw:z-index="107" draw:style-name="gr1" draw:text-style-name="P2" svg:width="0.0016in" svg:height="0.1925in" svg:x="1in" svg:y="3.2898in">
        <draw:text-box>
          <text:p/>
        </draw:text-box>
      </draw:frame>
      <draw:polygon text:anchor-type="page" text:anchor-page-number="5" draw:z-index="108" draw:style-name="gr3" draw:text-style-name="P3" svg:width="0.7965in" svg:height="0.0071in" svg:x="1.5in" svg:y="2.913in" svg:viewBox="0 0 2024 19" draw:points="0,19 2024,19 2024,0 0,0">
        <text:p/>
      </draw:polygon>
      <draw:frame text:anchor-type="page" text:anchor-page-number="1" draw:z-index="109" draw:style-name="gr2" draw:text-style-name="P2" svg:width="4.526in" svg:height="0.174in" svg:x="1in" svg:y="1.8862in">
        <draw:text-box>
          <text:p><text:span text:style-name="T2">“</text:span><text:span text:style-name="T2">Customer”), with an address of _________________________________. </text:span></text:p>
        </draw:text-box>
      </draw:frame>
      <draw:frame text:anchor-type="page" text:anchor-page-number="4" draw:z-index="110" draw:style-name="gr2" draw:text-style-name="P2" svg:width="5.5071in" svg:height="0.174in" svg:x="1.5in" svg:y="3.1134in">
        <draw:text-box>
          <text:p><text:span text:style-name="T2">part thereof, without the prior written consent of the other party, which consent shall not be </text:span></text:p>
        </draw:text-box>
      </draw:frame>
      <draw:frame text:anchor-type="page" text:anchor-page-number="2" draw:z-index="111" draw:style-name="gr2" draw:text-style-name="P2" svg:width="0.1142in" svg:height="0.174in" svg:x="1in" svg:y="3.4661in">
        <draw:text-box>
          <text:p><text:span text:style-name="T2">2.</text:span></text:p>
        </draw:text-box>
      </draw:frame>
      <draw:frame text:anchor-type="page" text:anchor-page-number="3" draw:z-index="112" draw:style-name="gr2" draw:text-style-name="P2" svg:width="0.1142in" svg:height="0.174in" svg:x="1in" svg:y="3.2898in">
        <draw:text-box>
          <text:p><text:span text:style-name="T2">8.</text:span></text:p>
        </draw:text-box>
      </draw:frame>
      <draw:frame text:anchor-type="page" text:anchor-page-number="1" draw:z-index="113" draw:style-name="gr1" draw:text-style-name="P2" svg:width="0.0016in" svg:height="0.1925in" svg:x="1in" svg:y="2.0598in">
        <draw:text-box>
          <text:p/>
        </draw:text-box>
      </draw:frame>
      <draw:frame text:anchor-type="page" text:anchor-page-number="5" draw:z-index="114" draw:style-name="gr2" draw:text-style-name="P2" svg:width="5.4996in" svg:height="0.174in" svg:x="1.5in" svg:y="2.7634in">
        <draw:text-box>
          <text:p><text:span text:style-name="T2">Modification. Notwithstanding anything contained herein, these Terms may be modified or </text:span></text:p>
        </draw:text-box>
      </draw:frame>
      <draw:frame text:anchor-type="page" text:anchor-page-number="1" draw:z-index="115" draw:style-name="gr2" draw:text-style-name="P2" svg:width="1.3051in" svg:height="0.174in" svg:x="3.5984in" svg:y="2.2362in">
        <draw:text-box>
          <text:p><text:span text:style-name="T2">W I T N E S S E T H </text:span></text:p>
        </draw:text-box>
      </draw:frame>
      <draw:frame text:anchor-type="page" text:anchor-page-number="4" draw:z-index="116" draw:style-name="gr2" draw:text-style-name="P2" svg:width="5.887in" svg:height="0.174in" svg:x="1.5in" svg:y="3.2898in">
        <draw:text-box>
          <text:p><text:span text:style-name="T2">unreasonably withheld or delayed, except that Seller may assign this Agreement without the prior </text:span></text:p>
        </draw:text-box>
      </draw:frame>
      <draw:frame text:anchor-type="page" text:anchor-page-number="3" draw:z-index="117" draw:style-name="gr1" draw:text-style-name="P2" svg:width="0.0016in" svg:height="0.1925in" svg:x="1.1146in" svg:y="3.2874in">
        <draw:text-box>
          <text:p/>
        </draw:text-box>
      </draw:frame>
      <draw:frame text:anchor-type="page" text:anchor-page-number="5" draw:z-index="118" draw:style-name="gr2" draw:text-style-name="P2" svg:width="5.3122in" svg:height="0.174in" svg:x="1.5in" svg:y="2.9398in">
        <draw:text-box>
          <text:p><text:span text:style-name="T2">changed only by a written amendment to the Agreement signed by Seller and Customer. </text:span></text:p>
        </draw:text-box>
      </draw:frame>
      <draw:frame text:anchor-type="page" text:anchor-page-number="2" draw:z-index="119" draw:style-name="gr1" draw:text-style-name="P2" svg:width="0.0016in" svg:height="0.1925in" svg:x="1.1146in" svg:y="3.4638in">
        <draw:text-box>
          <text:p/>
        </draw:text-box>
      </draw:frame>
      <draw:polygon text:anchor-type="page" text:anchor-page-number="3" draw:z-index="120" draw:style-name="gr3" draw:text-style-name="P3" svg:width="0.9764in" svg:height="0.0067in" svg:x="1.5in" svg:y="3.4398in" svg:viewBox="0 0 2481 18" draw:points="0,18 2481,18 2481,0 0,0">
        <text:p/>
      </draw:polygon>
      <draw:polygon text:anchor-type="page" text:anchor-page-number="2" draw:z-index="121" draw:style-name="gr3" draw:text-style-name="P3" svg:width="0.313in" svg:height="0.0067in" svg:x="1.5in" svg:y="3.6165in" svg:viewBox="0 0 796 18" draw:points="0,18 796,18 796,0 0,0">
        <text:p/>
      </draw:polygon>
      <draw:frame text:anchor-type="page" text:anchor-page-number="5" draw:z-index="122" draw:style-name="gr1" draw:text-style-name="P2" svg:width="0.0016in" svg:height="0.1925in" svg:x="1in" svg:y="3.1134in">
        <draw:text-box>
          <text:p/>
        </draw:text-box>
      </draw:frame>
      <draw:frame text:anchor-type="page" text:anchor-page-number="1" draw:z-index="123" draw:style-name="gr1" draw:text-style-name="P2" svg:width="0.0016in" svg:height="0.1925in" svg:x="4.25in" svg:y="2.4134in">
        <draw:text-box>
          <text:p/>
        </draw:text-box>
      </draw:frame>
      <draw:frame text:anchor-type="page" text:anchor-page-number="4" draw:z-index="124" draw:style-name="gr2" draw:text-style-name="P2" svg:width="5.5894in" svg:height="0.174in" svg:x="1.5in" svg:y="3.4661in">
        <draw:text-box>
          <text:p><text:span text:style-name="T2">written consent of Customer to a person or entity controlling, controlled by or affiliated with </text:span></text:p>
        </draw:text-box>
      </draw:frame>
      <draw:frame text:anchor-type="page" text:anchor-page-number="2" draw:z-index="125" draw:style-name="gr2" draw:text-style-name="P2" svg:width="5.476in" svg:height="0.174in" svg:x="1.5in" svg:y="3.4661in">
        <draw:text-box>
          <text:p><text:span text:style-name="T2">Price. The price for the Product shall be as set forth in the Agreement (the “Price”). Unless </text:span></text:p>
        </draw:text-box>
      </draw:frame>
      <draw:frame text:anchor-type="page" text:anchor-page-number="3" draw:z-index="126" draw:style-name="gr2" draw:text-style-name="P2" svg:width="5.765in" svg:height="0.174in" svg:x="1.5in" svg:y="3.2898in">
        <draw:text-box>
          <text:p><text:span text:style-name="T2">Indemnification. Customer covenants and agrees to indemnify, defend and hold harmless Seller </text:span></text:p>
        </draw:text-box>
      </draw:frame>
      <draw:frame text:anchor-type="page" text:anchor-page-number="5" draw:z-index="127" draw:style-name="gr2" draw:text-style-name="P2" svg:width="0.2268in" svg:height="0.174in" svg:x="1in" svg:y="3.2898in">
        <draw:text-box>
          <text:p><text:span text:style-name="T2">21. </text:span></text:p>
        </draw:text-box>
      </draw:frame>
      <draw:frame text:anchor-type="page" text:anchor-page-number="4" draw:z-index="128" draw:style-name="gr2" draw:text-style-name="P2" svg:width="5.4512in" svg:height="0.174in" svg:x="1.5in" svg:y="3.6429in">
        <draw:text-box>
          <text:p><text:span text:style-name="T2">Seller. The Agreement shall be binding upon and inure to the benefit of the successors and </text:span></text:p>
        </draw:text-box>
      </draw:frame>
      <draw:frame text:anchor-type="page" text:anchor-page-number="1" draw:z-index="129" draw:style-name="gr2" draw:text-style-name="P2" svg:width="5.6787in" svg:height="0.174in" svg:x="1.5in" svg:y="2.5862in">
        <draw:text-box>
          <text:p><text:span text:style-name="T2">WHEREAS, Seller wishes to sell solely for educational and demonstration purposes, a certain </text:span></text:p>
        </draw:text-box>
      </draw:frame>
      <draw:frame text:anchor-type="page" text:anchor-page-number="4" draw:z-index="130" draw:style-name="gr2" draw:text-style-name="P2" svg:width="2.3551in" svg:height="0.174in" svg:x="1.5in" svg:y="3.8161in">
        <draw:text-box>
          <text:p><text:span text:style-name="T2">permitted assigns of the parties hereto. </text:span></text:p>
        </draw:text-box>
      </draw:frame>
      <draw:polygon text:anchor-type="page" text:anchor-page-number="5" draw:z-index="131" draw:style-name="gr3" draw:text-style-name="P3" svg:width="0.7563in" svg:height="0.0067in" svg:x="1.5in" svg:y="3.4398in" svg:viewBox="0 0 1922 18" draw:points="0,18 1922,18 1922,0 0,0">
        <text:p/>
      </draw:polygon>
      <draw:frame text:anchor-type="page" text:anchor-page-number="2" draw:z-index="132" draw:style-name="gr2" draw:text-style-name="P2" svg:width="5.4413in" svg:height="0.174in" svg:x="1.5in" svg:y="3.6429in">
        <draw:text-box>
          <text:p><text:span text:style-name="T2">otherwise stated, the Price is for delivery by the appropriate shipper or courier service and </text:span></text:p>
        </draw:text-box>
      </draw:frame>
      <draw:frame text:anchor-type="page" text:anchor-page-number="1" draw:z-index="133" draw:style-name="gr2" draw:text-style-name="P2" svg:width="3.7795in" svg:height="0.174in" svg:x="1in" svg:y="2.7634in">
        <draw:text-box>
          <text:p><text:span text:style-name="T2">product, as described below (the “Product”), to Customer; and </text:span></text:p>
        </draw:text-box>
      </draw:frame>
      <draw:frame text:anchor-type="page" text:anchor-page-number="3" draw:z-index="134" draw:style-name="gr2" draw:text-style-name="P2" svg:width="5.8024in" svg:height="0.174in" svg:x="1.5in" svg:y="3.4661in">
        <draw:text-box>
          <text:p><text:span text:style-name="T2">and its affiliates, subcontractors, vendors, officers, directors, employees, agents, consultants and </text:span></text:p>
        </draw:text-box>
      </draw:frame>
      <draw:frame text:anchor-type="page" text:anchor-page-number="1" draw:z-index="135" draw:style-name="gr1" draw:text-style-name="P2" svg:width="0.0016in" svg:height="0.1925in" svg:x="1in" svg:y="2.9398in">
        <draw:text-box>
          <text:p/>
        </draw:text-box>
      </draw:frame>
      <draw:frame text:anchor-type="page" text:anchor-page-number="2" draw:z-index="136" draw:style-name="gr2" draw:text-style-name="P2" svg:width="5.8161in" svg:height="0.174in" svg:x="1.5in" svg:y="3.8161in">
        <draw:text-box>
          <text:p><text:span text:style-name="T2">exclusive of all taxes, customs, duties and insurance. Any and all current or future taxes, fees, or </text:span></text:p>
        </draw:text-box>
      </draw:frame>
      <draw:frame text:anchor-type="page" text:anchor-page-number="3" draw:z-index="137" draw:style-name="gr2" draw:text-style-name="P2" svg:width="5.7433in" svg:height="0.174in" svg:x="1.5in" svg:y="3.6429in">
        <draw:text-box>
          <text:p><text:span text:style-name="T2">representatives (collectively, the “Indemnitees”) from and against any and all claims, demands, </text:span></text:p>
        </draw:text-box>
      </draw:frame>
      <draw:frame text:anchor-type="page" text:anchor-page-number="5" draw:z-index="138" draw:style-name="gr2" draw:text-style-name="P2" svg:width="5.3768in" svg:height="0.174in" svg:x="1.5in" svg:y="3.2898in">
        <draw:text-box>
          <text:p><text:span text:style-name="T2">Termination. If Customer uses the Product for any use other than as specified herein, this </text:span></text:p>
        </draw:text-box>
      </draw:frame>
      <draw:frame text:anchor-type="page" text:anchor-page-number="4" draw:z-index="139" draw:style-name="gr1" draw:text-style-name="P2" svg:width="0.0016in" svg:height="0.1925in" svg:x="1in" svg:y="3.9929in">
        <draw:text-box>
          <text:p/>
        </draw:text-box>
      </draw:frame>
      <draw:frame text:anchor-type="page" text:anchor-page-number="3" draw:z-index="140" draw:style-name="gr2" draw:text-style-name="P2" svg:width="5.6205in" svg:height="0.174in" svg:x="1.5in" svg:y="3.8161in">
        <draw:text-box>
          <text:p><text:span text:style-name="T2">suits, liabilities, injuries (personal or bodily), causes of action, proceedings, losses, expenses, </text:span></text:p>
        </draw:text-box>
      </draw:frame>
      <draw:frame text:anchor-type="page" text:anchor-page-number="2" draw:z-index="141" draw:style-name="gr2" draw:text-style-name="P2" svg:width="5.6469in" svg:height="0.174in" svg:x="1.5in" svg:y="3.9929in">
        <draw:text-box>
          <text:p><text:span text:style-name="T2">governmental charges applicable to the sale, delivery or shipment of the Product that Seller is </text:span></text:p>
        </draw:text-box>
      </draw:frame>
      <draw:frame text:anchor-type="page" text:anchor-page-number="1" draw:z-index="142" draw:style-name="gr1" draw:text-style-name="P2" svg:width="0.0016in" svg:height="0.1925in" svg:x="1in" svg:y="3.1134in">
        <draw:text-box>
          <text:p/>
        </draw:text-box>
      </draw:frame>
      <draw:frame text:anchor-type="page" text:anchor-page-number="4" draw:z-index="143" draw:style-name="gr2" draw:text-style-name="P2" svg:width="0.1894in" svg:height="0.174in" svg:x="1in" svg:y="4.1693in">
        <draw:text-box>
          <text:p><text:span text:style-name="T2">13.</text:span></text:p>
        </draw:text-box>
      </draw:frame>
      <draw:frame text:anchor-type="page" text:anchor-page-number="5" draw:z-index="144" draw:style-name="gr2" draw:text-style-name="P2" svg:width="5.9217in" svg:height="0.174in" svg:x="1.5in" svg:y="3.4661in">
        <draw:text-box>
          <text:p><text:span text:style-name="T2">Agreement shall be null and void and Customer’s right to use the Product shall immediately cease </text:span></text:p>
        </draw:text-box>
      </draw:frame>
      <draw:frame text:anchor-type="page" text:anchor-page-number="2" draw:z-index="145" draw:style-name="gr2" draw:text-style-name="P2" svg:width="5.5079in" svg:height="0.174in" svg:x="1.5in" svg:y="4.1693in">
        <draw:text-box>
          <text:p><text:span text:style-name="T2">required to pay or collect shall be shall be payable by Customer either directly or if paid by </text:span></text:p>
        </draw:text-box>
      </draw:frame>
      <draw:frame text:anchor-type="page" text:anchor-page-number="5" draw:z-index="146" draw:style-name="gr2" draw:text-style-name="P2" svg:width="1.9512in" svg:height="0.174in" svg:x="1.5in" svg:y="3.6429in">
        <draw:text-box>
          <text:p><text:span text:style-name="T2">without further action by Seller. </text:span></text:p>
        </draw:text-box>
      </draw:frame>
      <draw:frame text:anchor-type="page" text:anchor-page-number="1" draw:z-index="147" draw:style-name="gr2" draw:text-style-name="P2" svg:width="5.5961in" svg:height="0.174in" svg:x="1.5in" svg:y="3.1134in">
        <draw:text-box>
          <text:p><text:span text:style-name="T2">WHEREAS, Customer desires to purchase the Product from Seller pursuant to the terms and </text:span></text:p>
        </draw:text-box>
      </draw:frame>
      <draw:frame text:anchor-type="page" text:anchor-page-number="3" draw:z-index="148" draw:style-name="gr2" draw:text-style-name="P2" svg:width="5.576in" svg:height="0.174in" svg:x="1.5in" svg:y="3.9929in">
        <draw:text-box>
          <text:p><text:span text:style-name="T2">damages or penalties, including without limitation court costs and reasonable attorneys’ fees </text:span></text:p>
        </draw:text-box>
      </draw:frame>
      <draw:frame text:anchor-type="page" text:anchor-page-number="4" draw:z-index="149" draw:style-name="gr1" draw:text-style-name="P2" svg:width="0.0016in" svg:height="0.1925in" svg:x="1.1909in" svg:y="4.1673in">
        <draw:text-box>
          <text:p/>
        </draw:text-box>
      </draw:frame>
      <draw:frame text:anchor-type="page" text:anchor-page-number="1" draw:z-index="150" draw:style-name="gr2" draw:text-style-name="P2" svg:width="1.8177in" svg:height="0.174in" svg:x="1in" svg:y="3.2898in">
        <draw:text-box>
          <text:p><text:span text:style-name="T2">conditions of this Agreement; </text:span></text:p>
        </draw:text-box>
      </draw:frame>
      <draw:frame text:anchor-type="page" text:anchor-page-number="3" draw:z-index="151" draw:style-name="gr2" draw:text-style-name="P2" svg:width="4.3406in" svg:height="0.174in" svg:x="1.5in" svg:y="4.1693in">
        <draw:text-box>
          <text:p><text:span text:style-name="T2">(collectively, “Claims”), arising or resulting from its use of the Product. </text:span></text:p>
        </draw:text-box>
      </draw:frame>
      <draw:polygon text:anchor-type="page" text:anchor-page-number="4" draw:z-index="152" draw:style-name="gr3" draw:text-style-name="P3" svg:width="0.4665in" svg:height="0.0067in" svg:x="1.5in" svg:y="4.3197in" svg:viewBox="0 0 1186 18" draw:points="0,18 1186,18 1186,0 0,0">
        <text:p/>
      </draw:polygon>
      <draw:frame text:anchor-type="page" text:anchor-page-number="2" draw:z-index="153" draw:style-name="gr2" draw:text-style-name="P2" svg:width="5.9067in" svg:height="0.174in" svg:x="1.5in" svg:y="4.3429in">
        <draw:text-box>
          <text:p><text:span text:style-name="T2">Seller, paid by Customer within ten (10) days of the date of invoice from Seller of such additional </text:span></text:p>
        </draw:text-box>
      </draw:frame>
      <draw:frame text:anchor-type="page" text:anchor-page-number="5" draw:z-index="154" draw:style-name="gr1" draw:text-style-name="P2" svg:width="0.0016in" svg:height="0.1925in" svg:x="1in" svg:y="3.8161in">
        <draw:text-box>
          <text:p/>
        </draw:text-box>
      </draw:frame>
      <draw:frame text:anchor-type="page" text:anchor-page-number="3" draw:z-index="155" draw:style-name="gr1" draw:text-style-name="P2" svg:width="0.0016in" svg:height="0.1925in" svg:x="1in" svg:y="4.3429in">
        <draw:text-box>
          <text:p/>
        </draw:text-box>
      </draw:frame>
      <draw:frame text:anchor-type="page" text:anchor-page-number="1" draw:z-index="156" draw:style-name="gr1" draw:text-style-name="P2" svg:width="0.0016in" svg:height="0.1925in" svg:x="1in" svg:y="3.4661in">
        <draw:text-box>
          <text:p/>
        </draw:text-box>
      </draw:frame>
      <draw:frame text:anchor-type="page" text:anchor-page-number="4" draw:z-index="157" draw:style-name="gr2" draw:text-style-name="P2" svg:width="5.8787in" svg:height="0.174in" svg:x="1.5in" svg:y="4.1693in">
        <draw:text-box>
          <text:p><text:span text:style-name="T2">Notices. All notices required hereunder shall be in writing and shall be deemed properly served if </text:span></text:p>
        </draw:text-box>
      </draw:frame>
      <draw:frame text:anchor-type="page" text:anchor-page-number="2" draw:z-index="158" draw:style-name="gr2" draw:text-style-name="P2" svg:width="3.7685in" svg:height="0.174in" svg:x="1.5in" svg:y="4.5193in">
        <draw:text-box>
          <text:p><text:span text:style-name="T2">costs and not subject to any offset or reduction for any reason. </text:span></text:p>
        </draw:text-box>
      </draw:frame>
      <draw:frame text:anchor-type="page" text:anchor-page-number="5" draw:z-index="159" draw:style-name="gr2" draw:text-style-name="P2" svg:width="0.2268in" svg:height="0.174in" svg:x="1in" svg:y="3.9929in">
        <draw:text-box>
          <text:p><text:span text:style-name="T2">22. </text:span></text:p>
        </draw:text-box>
      </draw:frame>
      <draw:frame text:anchor-type="page" text:anchor-page-number="4" draw:z-index="160" draw:style-name="gr2" draw:text-style-name="P2" svg:width="5.7953in" svg:height="0.174in" svg:x="1.5in" svg:y="4.3429in">
        <draw:text-box>
          <text:p><text:span text:style-name="T2">delivered in person or by reputable overnight courier service, or if sent by registered or certified </text:span></text:p>
        </draw:text-box>
      </draw:frame>
      <draw:frame text:anchor-type="page" text:anchor-page-number="3" draw:z-index="161" draw:style-name="gr1" draw:text-style-name="P2" svg:width="0.0016in" svg:height="0.1925in" svg:x="1in" svg:y="4.5193in">
        <draw:text-box>
          <text:p/>
        </draw:text-box>
      </draw:frame>
      <draw:frame text:anchor-type="page" text:anchor-page-number="1" draw:z-index="162" draw:style-name="gr1" draw:text-style-name="P2" svg:width="0.0016in" svg:height="0.1925in" svg:x="1in" svg:y="3.6429in">
        <draw:text-box>
          <text:p/>
        </draw:text-box>
      </draw:frame>
      <draw:frame text:anchor-type="page" text:anchor-page-number="2" draw:z-index="163" draw:style-name="gr1" draw:text-style-name="P2" svg:width="0.0016in" svg:height="0.1925in" svg:x="1in" svg:y="4.6957in">
        <draw:text-box>
          <text:p/>
        </draw:text-box>
      </draw:frame>
      <draw:polygon text:anchor-type="page" text:anchor-page-number="5" draw:z-index="164" draw:style-name="gr3" draw:text-style-name="P3" svg:width="0.8366in" svg:height="0.0067in" svg:x="1.5in" svg:y="4.1433in" svg:viewBox="0 0 2126 18" draw:points="0,18 2126,18 2126,0 0,0">
        <text:p/>
      </draw:polygon>
      <draw:frame text:anchor-type="page" text:anchor-page-number="2" draw:z-index="165" draw:style-name="gr2" draw:text-style-name="P2" svg:width="0.1142in" svg:height="0.174in" svg:x="1in" svg:y="4.8693in">
        <draw:text-box>
          <text:p><text:span text:style-name="T2">3.</text:span></text:p>
        </draw:text-box>
      </draw:frame>
      <draw:frame text:anchor-type="page" text:anchor-page-number="3" draw:z-index="166" draw:style-name="gr2" draw:text-style-name="P2" svg:width="5.9004in" svg:height="0.174in" svg:x="1.5in" svg:y="4.5193in">
        <draw:text-box>
          <text:p><text:span text:style-name="T2">If Seller or any other Indemnitee seeks indemnification from Customer pursuant to this Section 8, </text:span></text:p>
        </draw:text-box>
      </draw:frame>
      <draw:frame text:anchor-type="page" text:anchor-page-number="4" draw:z-index="167" draw:style-name="gr2" draw:text-style-name="P2" svg:width="5.7496in" svg:height="0.174in" svg:x="1.5in" svg:y="4.5193in">
        <draw:text-box>
          <text:p><text:span text:style-name="T2">mail, with postage prepaid and return receipt requested, to the addresses in the Agreement or to </text:span></text:p>
        </draw:text-box>
      </draw:frame>
      <draw:frame text:anchor-type="page" text:anchor-page-number="1" draw:z-index="168" draw:style-name="gr2" draw:text-style-name="P2" svg:width="5.8213in" svg:height="0.174in" svg:x="1.5in" svg:y="3.6429in">
        <draw:text-box>
          <text:p><text:span text:style-name="T2">NOW, THEREFORE, for and in consideration of the mutual promises and covenants hereinafter </text:span></text:p>
        </draw:text-box>
      </draw:frame>
      <draw:frame text:anchor-type="page" text:anchor-page-number="5" draw:z-index="169" draw:style-name="gr2" draw:text-style-name="P2" svg:width="5.676in" svg:height="0.174in" svg:x="1.5in" svg:y="3.9929in">
        <draw:text-box>
          <text:p><text:span text:style-name="T2">Use of Name. Except as expressly provided herein, Customer shall not use the names Georgia </text:span></text:p>
        </draw:text-box>
      </draw:frame>
      <draw:frame text:anchor-type="page" text:anchor-page-number="5" draw:z-index="170" draw:style-name="gr2" draw:text-style-name="P2" svg:width="5.4122in" svg:height="0.174in" svg:x="1.5in" svg:y="4.1693in">
        <draw:text-box>
          <text:p><text:span text:style-name="T2">Institute of Technology, Georgia Tech, Georgia Tech Research Corporation, Georgia Tech </text:span></text:p>
        </draw:text-box>
      </draw:frame>
      <draw:frame text:anchor-type="page" text:anchor-page-number="2" draw:z-index="171" draw:style-name="gr1" draw:text-style-name="P2" svg:width="0.0016in" svg:height="0.1925in" svg:x="1.1146in" svg:y="4.8673in">
        <draw:text-box>
          <text:p/>
        </draw:text-box>
      </draw:frame>
      <draw:frame text:anchor-type="page" text:anchor-page-number="3" draw:z-index="172" draw:style-name="gr2" draw:text-style-name="P2" svg:width="5.7953in" svg:height="0.174in" svg:x="1.5in" svg:y="4.6957in">
        <draw:text-box>
          <text:p><text:span text:style-name="T2">Seller shall give Customer prompt notice of such Claim. Customer shall defend the Indemnitees </text:span></text:p>
        </draw:text-box>
      </draw:frame>
      <draw:frame text:anchor-type="page" text:anchor-page-number="4" draw:z-index="173" draw:style-name="gr2" draw:text-style-name="P2" svg:width="5.4252in" svg:height="0.174in" svg:x="1.5in" svg:y="4.6957in">
        <draw:text-box>
          <text:p><text:span text:style-name="T2">such addresses as a party may designate from time to time pursuant to this Section 13. All </text:span></text:p>
        </draw:text-box>
      </draw:frame>
      <draw:frame text:anchor-type="page" text:anchor-page-number="1" draw:z-index="174" draw:style-name="gr2" draw:text-style-name="P2" svg:width="6.2303in" svg:height="0.174in" svg:x="1in" svg:y="3.8161in">
        <draw:text-box>
          <text:p><text:span text:style-name="T2">set forth and other good and valuable consideration, the receipt and sufficiency of which is hereby duly </text:span></text:p>
        </draw:text-box>
      </draw:frame>
      <draw:frame text:anchor-type="page" text:anchor-page-number="5" draw:z-index="175" draw:style-name="gr2" draw:text-style-name="P2" svg:width="5.5587in" svg:height="0.174in" svg:x="1.5in" svg:y="4.3429in">
        <draw:text-box>
          <text:p><text:span text:style-name="T2">Research Institute, or Georgia Tech Applied Research Corporation or any of their respective </text:span></text:p>
        </draw:text-box>
      </draw:frame>
      <draw:frame text:anchor-type="page" text:anchor-page-number="3" draw:z-index="176" draw:style-name="gr2" draw:text-style-name="P2" svg:width="5.8752in" svg:height="0.174in" svg:x="1.5in" svg:y="4.8693in">
        <draw:text-box>
          <text:p><text:span text:style-name="T2">from any such Claim at Customer’s sole cost and expense using counsel reasonably acceptable to </text:span></text:p>
        </draw:text-box>
      </draw:frame>
      <draw:frame text:anchor-type="page" text:anchor-page-number="1" draw:z-index="177" draw:style-name="gr2" draw:text-style-name="P2" svg:width="4.0921in" svg:height="0.174in" svg:x="1in" svg:y="3.9929in">
        <draw:text-box>
          <text:p><text:span text:style-name="T2">acknowledged, Seller and Customer covenant and agree as follows: </text:span></text:p>
        </draw:text-box>
      </draw:frame>
      <draw:frame text:anchor-type="page" text:anchor-page-number="4" draw:z-index="178" draw:style-name="gr2" draw:text-style-name="P2" svg:width="5.6268in" svg:height="0.174in" svg:x="1.5in" svg:y="4.8693in">
        <draw:text-box>
          <text:p><text:span text:style-name="T2">notices shall be deemed received on the date of delivery or attempted delivery, if delivered in </text:span></text:p>
        </draw:text-box>
      </draw:frame>
      <draw:polygon text:anchor-type="page" text:anchor-page-number="2" draw:z-index="179" draw:style-name="gr3" draw:text-style-name="P3" svg:width="0.7732in" svg:height="0.0067in" svg:x="1.5in" svg:y="5.0197in" svg:viewBox="0 0 1965 18" draw:points="0,18 1965,18 1965,0 0,0">
        <text:p/>
      </draw:polygon>
      <draw:frame text:anchor-type="page" text:anchor-page-number="5" draw:z-index="180" draw:style-name="gr2" draw:text-style-name="P2" svg:width="5.5094in" svg:height="0.174in" svg:x="1.5in" svg:y="4.5193in">
        <draw:text-box>
          <text:p><text:span text:style-name="T2">affiliates or divisions or any derivations thereof in any advertisement, publications, or sales </text:span></text:p>
        </draw:text-box>
      </draw:frame>
      <draw:frame text:anchor-type="page" text:anchor-page-number="4" draw:z-index="181" draw:style-name="gr2" draw:text-style-name="P2" svg:width="5.7161in" svg:height="0.174in" svg:x="1.5in" svg:y="5.0457in">
        <draw:text-box>
          <text:p><text:span text:style-name="T2">person, or if mailed, on the date which is two (2) days after the date such notice is deposited in </text:span></text:p>
        </draw:text-box>
      </draw:frame>
      <draw:frame text:anchor-type="page" text:anchor-page-number="1" draw:z-index="182" draw:style-name="gr1" draw:text-style-name="P2" svg:width="0.0016in" svg:height="0.1925in" svg:x="1in" svg:y="4.1693in">
        <draw:text-box>
          <text:p/>
        </draw:text-box>
      </draw:frame>
      <draw:frame text:anchor-type="page" text:anchor-page-number="3" draw:z-index="183" draw:style-name="gr2" draw:text-style-name="P2" svg:width="5.8453in" svg:height="0.174in" svg:x="1.5in" svg:y="5.0457in">
        <draw:text-box>
          <text:p><text:span text:style-name="T2">the Indemnitees and shall keep the Indemnitees informed as to the progress of the defense of any </text:span></text:p>
        </draw:text-box>
      </draw:frame>
      <draw:frame text:anchor-type="page" text:anchor-page-number="2" draw:z-index="184" draw:style-name="gr2" draw:text-style-name="P2" svg:width="5.4386in" svg:height="0.174in" svg:x="1.5in" svg:y="4.8693in">
        <draw:text-box>
          <text:p><text:span text:style-name="T2">Risk of Loss. Risk of loss of the Product shall transfer to Customer on the Shipment Date. </text:span></text:p>
        </draw:text-box>
      </draw:frame>
      <draw:frame text:anchor-type="page" text:anchor-page-number="4" draw:z-index="185" draw:style-name="gr2" draw:text-style-name="P2" svg:width="0.5642in" svg:height="0.174in" svg:x="1.5in" svg:y="5.2228in">
        <draw:text-box>
          <text:p><text:span text:style-name="T2">the mail. </text:span></text:p>
        </draw:text-box>
      </draw:frame>
      <draw:frame text:anchor-type="page" text:anchor-page-number="1" draw:z-index="186" draw:style-name="gr2" draw:text-style-name="P2" svg:width="0.185in" svg:height="0.174in" svg:x="1in" svg:y="4.3429in">
        <draw:text-box>
          <text:p><text:span text:style-name="T2">A. </text:span></text:p>
        </draw:text-box>
      </draw:frame>
      <draw:frame text:anchor-type="page" text:anchor-page-number="3" draw:z-index="187" draw:style-name="gr2" draw:text-style-name="P2" svg:width="5.8386in" svg:height="0.174in" svg:x="1.5in" svg:y="5.2228in">
        <draw:text-box>
          <text:p><text:span text:style-name="T2">such claim or suit. The Indemnitees shall have the right to participate, at their own expense, with </text:span></text:p>
        </draw:text-box>
      </draw:frame>
      <draw:frame text:anchor-type="page" text:anchor-page-number="2" draw:z-index="188" draw:style-name="gr1" draw:text-style-name="P2" svg:width="0.0016in" svg:height="0.1925in" svg:x="1in" svg:y="5.0457in">
        <draw:text-box>
          <text:p/>
        </draw:text-box>
      </draw:frame>
      <draw:frame text:anchor-type="page" text:anchor-page-number="5" draw:z-index="189" draw:style-name="gr2" draw:text-style-name="P2" svg:width="3.1717in" svg:height="0.174in" svg:x="1.5in" svg:y="4.6957in">
        <draw:text-box>
          <text:p><text:span text:style-name="T2">materials without the prior written consent of Seller. </text:span></text:p>
        </draw:text-box>
      </draw:frame>
      <draw:frame text:anchor-type="page" text:anchor-page-number="2" draw:z-index="190" draw:style-name="gr2" draw:text-style-name="P2" svg:width="0.1142in" svg:height="0.174in" svg:x="1in" svg:y="5.2228in">
        <draw:text-box>
          <text:p><text:span text:style-name="T2">4.</text:span></text:p>
        </draw:text-box>
      </draw:frame>
      <draw:frame text:anchor-type="page" text:anchor-page-number="4" draw:z-index="191" draw:style-name="gr1" draw:text-style-name="P2" svg:width="0.0016in" svg:height="0.1925in" svg:x="1in" svg:y="5.3992in">
        <draw:text-box>
          <text:p/>
        </draw:text-box>
      </draw:frame>
      <draw:frame text:anchor-type="page" text:anchor-page-number="3" draw:z-index="192" draw:style-name="gr2" draw:text-style-name="P2" svg:width="5.8512in" svg:height="0.174in" svg:x="1.5in" svg:y="5.3992in">
        <draw:text-box>
          <text:p><text:span text:style-name="T2">respect to any third party claim, demand, action or proceeding. The Indemnitees shall reasonably </text:span></text:p>
        </draw:text-box>
      </draw:frame>
      <draw:frame text:anchor-type="page" text:anchor-page-number="5" draw:z-index="193" draw:style-name="gr1" draw:text-style-name="P2" svg:width="0.0016in" svg:height="0.1925in" svg:x="1in" svg:y="4.8252in">
        <draw:text-box>
          <text:p/>
        </draw:text-box>
      </draw:frame>
      <draw:polygon text:anchor-type="page" text:anchor-page-number="1" draw:z-index="194" draw:style-name="gr3" draw:text-style-name="P3" svg:width="1.6165in" svg:height="0.0067in" svg:x="1.5in" svg:y="4.4933in" svg:viewBox="0 0 4107 18" draw:points="0,18 4107,18 4107,0 0,0">
        <text:p/>
      </draw:polygon>
      <draw:frame text:anchor-type="page" text:anchor-page-number="3" draw:z-index="195" draw:style-name="gr2" draw:text-style-name="P2" svg:width="5.6343in" svg:height="0.174in" svg:x="1.5in" svg:y="5.5728in">
        <draw:text-box>
          <text:p><text:span text:style-name="T2">cooperate with the Customer in such defense at Customer’s cost and expense. Customer shall </text:span></text:p>
        </draw:text-box>
      </draw:frame>
      <draw:frame text:anchor-type="page" text:anchor-page-number="1" draw:z-index="196" draw:style-name="gr2" draw:text-style-name="P2" svg:width="5.5189in" svg:height="0.174in" svg:x="1.5in" svg:y="4.3429in">
        <draw:text-box>
          <text:p><text:span text:style-name="T2">Description of the Product. Seller shall sell to Customer, and Customer shall purchase from </text:span></text:p>
        </draw:text-box>
      </draw:frame>
      <draw:frame text:anchor-type="page" text:anchor-page-number="4" draw:z-index="197" draw:style-name="gr2" draw:text-style-name="P2" svg:width="0.1894in" svg:height="0.174in" svg:x="1in" svg:y="5.5728in">
        <draw:text-box>
          <text:p><text:span text:style-name="T2">14.</text:span></text:p>
        </draw:text-box>
      </draw:frame>
      <draw:frame text:anchor-type="page" text:anchor-page-number="2" draw:z-index="198" draw:style-name="gr1" draw:text-style-name="P2" svg:width="0.0016in" svg:height="0.1925in" svg:x="1.1146in" svg:y="5.2209in">
        <draw:text-box>
          <text:p/>
        </draw:text-box>
      </draw:frame>
      <draw:frame text:anchor-type="page" text:anchor-page-number="4" draw:z-index="199" draw:style-name="gr1" draw:text-style-name="P2" svg:width="0.0016in" svg:height="0.1925in" svg:x="1.1909in" svg:y="5.5709in">
        <draw:text-box>
          <text:p/>
        </draw:text-box>
      </draw:frame>
      <draw:frame text:anchor-type="page" text:anchor-page-number="1" draw:z-index="200" draw:style-name="gr2" draw:text-style-name="P2" svg:width="5.4449in" svg:height="0.174in" svg:x="1.5in" svg:y="4.5193in">
        <draw:text-box>
          <text:p><text:span text:style-name="T2">Seller, the Product which is a pair of gloves designed to simulate the effects and/or certain </text:span></text:p>
        </draw:text-box>
      </draw:frame>
      <draw:polygon text:anchor-type="page" text:anchor-page-number="2" draw:z-index="201" draw:style-name="gr3" draw:text-style-name="P3" svg:width="1.1732in" svg:height="0.0067in" svg:x="1.5in" svg:y="5.3732in" svg:viewBox="0 0 2981 18" draw:points="0,18 2981,18 2981,0 0,0">
        <text:p/>
      </draw:polygon>
      <draw:frame text:anchor-type="page" text:anchor-page-number="3" draw:z-index="202" draw:style-name="gr2" draw:text-style-name="P2" svg:width="3.1512in" svg:height="0.174in" svg:x="1.5in" svg:y="5.7492in">
        <draw:text-box>
          <text:p><text:span text:style-name="T2">have the right to control the defense and disposition;</text:span></text:p>
        </draw:text-box>
      </draw:frame>
      <draw:frame text:anchor-type="page" text:anchor-page-number="3" draw:z-index="203" draw:style-name="gr1" draw:text-style-name="P2" svg:width="0.0016in" svg:height="0.1925in" svg:x="5.0161in" svg:y="5.7437in">
        <draw:text-box>
          <text:p/>
        </draw:text-box>
      </draw:frame>
      <draw:frame text:anchor-type="page" text:anchor-page-number="1" draw:z-index="204" draw:style-name="gr2" draw:text-style-name="P2" svg:width="1.9051in" svg:height="0.174in" svg:x="1.5in" svg:y="4.6957in">
        <draw:text-box>
          <text:p><text:span text:style-name="T2">physical conditions of arthritis. </text:span></text:p>
        </draw:text-box>
      </draw:frame>
      <draw:frame text:anchor-type="page" text:anchor-page-number="2" draw:z-index="205" draw:style-name="gr2" draw:text-style-name="P2" svg:width="5.3358in" svg:height="0.174in" svg:x="1.5in" svg:y="5.2228in">
        <draw:text-box>
          <text:p><text:span text:style-name="T2">Invoices; Payment. Customer shall be responsible for and pay, if applicable, (a) all taxes </text:span></text:p>
        </draw:text-box>
      </draw:frame>
      <draw:polygon text:anchor-type="page" text:anchor-page-number="4" draw:z-index="206" draw:style-name="gr3" draw:text-style-name="P3" svg:width="0.7366in" svg:height="0.0067in" svg:x="1.5in" svg:y="5.7232in" svg:viewBox="0 0 1872 18" draw:points="0,18 1872,18 1872,0 0,0">
        <text:p/>
      </draw:polygon>
      <draw:frame text:anchor-type="page" text:anchor-page-number="4" draw:z-index="207" draw:style-name="gr2" draw:text-style-name="P2" svg:width="5.8114in" svg:height="0.174in" svg:x="1.5in" svg:y="5.5728in">
        <draw:text-box>
          <text:p><text:span text:style-name="T2">Severability. Whenever possible each provision and term of the Agreement and these Terms will </text:span></text:p>
        </draw:text-box>
      </draw:frame>
      <draw:frame text:anchor-type="page" text:anchor-page-number="3" draw:z-index="208" draw:style-name="gr2" draw:text-style-name="P2" svg:width="2.2453in" svg:height="0.174in" svg:x="5.0925in" svg:y="5.7492in">
        <draw:text-box>
          <text:p><text:span text:style-name="T2">provided, however, that, if Customer </text:span></text:p>
        </draw:text-box>
      </draw:frame>
      <draw:frame text:anchor-type="page" text:anchor-page-number="1" draw:z-index="209" draw:style-name="gr1" draw:text-style-name="P2" svg:width="0.0016in" svg:height="0.1925in" svg:x="1in" svg:y="4.8693in">
        <draw:text-box>
          <text:p/>
        </draw:text-box>
      </draw:frame>
      <draw:frame text:anchor-type="page" text:anchor-page-number="2" draw:z-index="210" draw:style-name="gr2" draw:text-style-name="P2" svg:width="5.7921in" svg:height="0.174in" svg:x="1.5in" svg:y="5.3992in">
        <draw:text-box>
          <text:p><text:span text:style-name="T2">(excluding income taxes) arising out of the sale of the Product, including, without limitation, all </text:span></text:p>
        </draw:text-box>
      </draw:frame>
      <draw:frame text:anchor-type="page" text:anchor-page-number="3" draw:z-index="211" draw:style-name="gr2" draw:text-style-name="P2" svg:width="5.8449in" svg:height="0.174in" svg:x="1.5in" svg:y="5.9256in">
        <draw:text-box>
          <text:p><text:span text:style-name="T2">assumes control of such defense and the Indemnitees reasonably conclude, based on advice from </text:span></text:p>
        </draw:text-box>
      </draw:frame>
      <draw:frame text:anchor-type="page" text:anchor-page-number="1" draw:z-index="212" draw:style-name="gr2" draw:text-style-name="P2" svg:width="0.1768in" svg:height="0.174in" svg:x="1in" svg:y="5.0457in">
        <draw:text-box>
          <text:p><text:span text:style-name="T2">B. </text:span></text:p>
        </draw:text-box>
      </draw:frame>
      <draw:frame text:anchor-type="page" text:anchor-page-number="4" draw:z-index="213" draw:style-name="gr2" draw:text-style-name="P2" svg:width="5.9051in" svg:height="0.174in" svg:x="1.5in" svg:y="5.7492in">
        <draw:text-box>
          <text:p><text:span text:style-name="T2">be interpreted in a manner to be effective and valid, but if any provision or term of the Agreement </text:span></text:p>
        </draw:text-box>
      </draw:frame>
      <draw:frame text:anchor-type="page" text:anchor-page-number="2" draw:z-index="214" draw:style-name="gr2" draw:text-style-name="P2" svg:width="5.5894in" svg:height="0.174in" svg:x="1.5in" svg:y="5.5728in">
        <draw:text-box>
          <text:p><text:span text:style-name="T2">federal, state, or local property, license, privilege, sales, use, excise or gross receipts taxes or </text:span></text:p>
        </draw:text-box>
      </draw:frame>
      <draw:frame text:anchor-type="page" text:anchor-page-number="2" draw:z-index="215" draw:style-name="gr2" draw:text-style-name="P2" svg:width="5.8925in" svg:height="0.174in" svg:x="1.5in" svg:y="5.7492in">
        <draw:text-box>
          <text:p><text:span text:style-name="T2">other like taxes and tariffs, and (b) all fees and expenses incurred by Seller in connection with the </text:span></text:p>
        </draw:text-box>
      </draw:frame>
      <draw:polygon text:anchor-type="page" text:anchor-page-number="1" draw:z-index="216" draw:style-name="gr3" draw:text-style-name="P3" svg:width="0.2366in" svg:height="0.0067in" svg:x="1.5in" svg:y="5.1965in" svg:viewBox="0 0 602 18" draw:points="0,18 602,18 602,0 0,0">
        <text:p/>
      </draw:polygon>
      <draw:frame text:anchor-type="page" text:anchor-page-number="4" draw:z-index="217" draw:style-name="gr2" draw:text-style-name="P2" svg:width="5.6862in" svg:height="0.174in" svg:x="1.5in" svg:y="5.9256in">
        <draw:text-box>
          <text:p><text:span text:style-name="T2">or these Terms are held to be prohibited, invalid or unenforceable, then such provision or term </text:span></text:p>
        </draw:text-box>
      </draw:frame>
      <draw:frame text:anchor-type="page" text:anchor-page-number="3" draw:z-index="218" draw:style-name="gr2" draw:text-style-name="P2" svg:width="5.7539in" svg:height="0.174in" svg:x="1.5in" svg:y="6.0992in">
        <draw:text-box>
          <text:p><text:span text:style-name="T2">their counsel, that Customer and the Indemnitees have conflicting interests with respect to such </text:span></text:p>
        </draw:text-box>
      </draw:frame>
      <draw:frame text:anchor-type="page" text:anchor-page-number="2" draw:z-index="219" draw:style-name="gr2" draw:text-style-name="P2" svg:width="5.7287in" svg:height="0.174in" svg:x="1.5in" svg:y="5.9256in">
        <draw:text-box>
          <text:p><text:span text:style-name="T2">delivery of Product. Any amounts not paid by credit card shall be due as invoiced and shall not </text:span></text:p>
        </draw:text-box>
      </draw:frame>
      <draw:frame text:anchor-type="page" text:anchor-page-number="1" draw:z-index="220" draw:style-name="gr2" draw:text-style-name="P2" svg:width="5.6921in" svg:height="0.174in" svg:x="1.5in" svg:y="5.0457in">
        <draw:text-box>
          <text:p><text:span text:style-name="T2">Use. Customer shall use the Product solely for educational and/or demonstration purposes and </text:span></text:p>
        </draw:text-box>
      </draw:frame>
      <draw:frame text:anchor-type="page" text:anchor-page-number="4" draw:z-index="221" draw:style-name="gr2" draw:text-style-name="P2" svg:width="5.8224in" svg:height="0.174in" svg:x="1.5in" svg:y="6.0992in">
        <draw:text-box>
          <text:p><text:span text:style-name="T2">will be ineffective only to the extent of such prohibition or unenforceability without invalidating </text:span></text:p>
        </draw:text-box>
      </draw:frame>
      <draw:frame text:anchor-type="page" text:anchor-page-number="3" draw:z-index="222" draw:style-name="gr2" draw:text-style-name="P2" svg:width="5.5413in" svg:height="0.174in" svg:x="1.5in" svg:y="6.2756in">
        <draw:text-box>
          <text:p><text:span text:style-name="T2">Claim, Customer shall be responsible for the reasonable fees and expenses of counsel to the </text:span></text:p>
        </draw:text-box>
      </draw:frame>
      <draw:frame text:anchor-type="page" text:anchor-page-number="1" draw:z-index="223" draw:style-name="gr2" draw:text-style-name="P2" svg:width="5.8098in" svg:height="0.174in" svg:x="1.5in" svg:y="5.2228in">
        <draw:text-box>
          <text:p><text:span text:style-name="T2">shall not transfer or resell the Product to any other person or entity without Seller’s prior written </text:span></text:p>
        </draw:text-box>
      </draw:frame>
      <draw:frame text:anchor-type="page" text:anchor-page-number="3" draw:z-index="224" draw:style-name="gr2" draw:text-style-name="P2" svg:width="5.8953in" svg:height="0.174in" svg:x="1.5in" svg:y="6.4528in">
        <draw:text-box>
          <text:p><text:span text:style-name="T2">Indemnitees solely in connection therewith, except that in no event shall Customer be responsible </text:span></text:p>
        </draw:text-box>
      </draw:frame>
      <draw:frame text:anchor-type="page" text:anchor-page-number="4" draw:z-index="225" draw:style-name="gr2" draw:text-style-name="P2" svg:width="5.576in" svg:height="0.174in" svg:x="1.5in" svg:y="6.2756in">
        <draw:text-box>
          <text:p><text:span text:style-name="T2">or affecting in any manner whatsoever the remainder of such provision or term or remaining </text:span></text:p>
        </draw:text-box>
      </draw:frame>
      <draw:frame text:anchor-type="page" text:anchor-page-number="2" draw:z-index="226" draw:style-name="gr2" draw:text-style-name="P2" svg:width="5.8598in" svg:height="0.174in" svg:x="1.5in" svg:y="6.0992in">
        <draw:text-box>
          <text:p><text:span text:style-name="T2">be subject to offset or reduction for any reason. Product will not be shipped until payment for the </text:span></text:p>
        </draw:text-box>
      </draw:frame>
      <draw:frame text:anchor-type="page" text:anchor-page-number="2" draw:z-index="227" draw:style-name="gr2" draw:text-style-name="P2" svg:width="5.8248in" svg:height="0.174in" svg:x="1.5in" svg:y="6.2756in">
        <draw:text-box>
          <text:p><text:span text:style-name="T2">Product and shipping is made in full. All amounts referenced in this Agreement are denominated </text:span></text:p>
        </draw:text-box>
      </draw:frame>
      <draw:frame text:anchor-type="page" text:anchor-page-number="4" draw:z-index="228" draw:style-name="gr2" draw:text-style-name="P2" svg:width="5.7598in" svg:height="0.174in" svg:x="1.5in" svg:y="6.4528in">
        <draw:text-box>
          <text:p><text:span text:style-name="T2">provisions hereof. To the extent permitted by law, the parties hereto waive any provision of law </text:span></text:p>
        </draw:text-box>
      </draw:frame>
      <draw:frame text:anchor-type="page" text:anchor-page-number="1" draw:z-index="229" draw:style-name="gr2" draw:text-style-name="P2" svg:width="4.7378in" svg:height="0.174in" svg:x="1.5in" svg:y="5.3992in">
        <draw:text-box>
          <text:p><text:span text:style-name="T2">consent (please contact Lauren MacLanahan, Office of Technology Licensing, </text:span></text:p>
        </draw:text-box>
      </draw:frame>
      <draw:frame text:anchor-type="page" text:anchor-page-number="3" draw:z-index="230" draw:style-name="gr2" draw:text-style-name="P2" svg:width="5.8413in" svg:height="0.174in" svg:x="1.5in" svg:y="6.6299in">
        <draw:text-box>
          <text:p><text:span text:style-name="T2">for the fees and expenses of more than one counsel for all Indemnitees. Customer shall not agree </text:span></text:p>
        </draw:text-box>
      </draw:frame>
      <draw:polygon text:anchor-type="page" text:anchor-page-number="1" draw:z-index="231" draw:style-name="gr4" draw:text-style-name="P4" svg:width="2.2232in" svg:height="0.0067in" svg:x="1.5in" svg:y="5.7232in" svg:viewBox="0 0 5648 18" draw:points="0,18 5648,18 5648,0 0,0">
        <text:p/>
      </draw:polygon>
      <draw:frame text:anchor-type="page" text:anchor-page-number="4" draw:z-index="232" draw:style-name="gr2" draw:text-style-name="P2" svg:width="5.2996in" svg:height="0.174in" svg:x="1.5in" svg:y="6.6299in">
        <draw:text-box>
          <text:p><text:span text:style-name="T2">that renders any such provision prohibited or unenforceable in any respect. If any of the </text:span></text:p>
        </draw:text-box>
      </draw:frame>
      <draw:frame text:anchor-type="page" text:anchor-page-number="3" draw:z-index="233" draw:style-name="gr2" draw:text-style-name="P2" svg:width="5.737in" svg:height="0.174in" svg:x="1.5in" svg:y="6.8028in">
        <draw:text-box>
          <text:p><text:span text:style-name="T2">to any settlement of such action, suit, proceeding or claim that does not include a complete and </text:span></text:p>
        </draw:text-box>
      </draw:frame>
      <draw:frame text:anchor-type="page" text:anchor-page-number="2" draw:z-index="234" draw:style-name="gr2" draw:text-style-name="P2" svg:width="2.5634in" svg:height="0.174in" svg:x="1.5in" svg:y="6.4528in">
        <draw:text-box>
          <text:p><text:span text:style-name="T2">and shall be paid in United States Dollars. </text:span></text:p>
        </draw:text-box>
      </draw:frame>
      <draw:frame text:anchor-type="page" text:anchor-page-number="3" draw:z-index="235" draw:style-name="gr2" draw:text-style-name="P2" svg:width="5.9205in" svg:height="0.174in" svg:x="1.5in" svg:y="6.9799in">
        <draw:text-box>
          <text:p><text:span text:style-name="T2">unconditional release of the Indemnitees from all liability with respect thereto or that imposes any </text:span></text:p>
        </draw:text-box>
      </draw:frame>
      <draw:frame text:anchor-type="page" text:anchor-page-number="1" draw:z-index="236" draw:style-name="gr2" draw:text-style-name="P2" svg:width="5.7169in" svg:height="0.174in" svg:x="1.5in" svg:y="5.5728in">
        <draw:text-box>
          <text:p><text:span text:style-name="T6">lauren.maclanahan@gtrc.gatech.edu</text:span><text:span text:style-name="T2">, 404-894-6900 for consent) or without requiring the other </text:span></text:p>
        </draw:text-box>
      </draw:frame>
      <draw:frame text:anchor-type="page" text:anchor-page-number="2" draw:z-index="237" draw:style-name="gr1" draw:text-style-name="P2" svg:width="0.0016in" svg:height="0.1925in" svg:x="1in" svg:y="6.6299in">
        <draw:text-box>
          <text:p/>
        </draw:text-box>
      </draw:frame>
      <draw:frame text:anchor-type="page" text:anchor-page-number="4" draw:z-index="238" draw:style-name="gr2" draw:text-style-name="P2" svg:width="5.6185in" svg:height="0.174in" svg:x="1.5in" svg:y="6.8028in">
        <draw:text-box>
          <text:p><text:span text:style-name="T2">covenants set forth in the Agreement or these Terms are held to be unreasonable, arbitrary, or </text:span></text:p>
        </draw:text-box>
      </draw:frame>
      <draw:frame text:anchor-type="page" text:anchor-page-number="2" draw:z-index="239" draw:style-name="gr2" draw:text-style-name="P2" svg:width="0.1142in" svg:height="0.174in" svg:x="1in" svg:y="6.8028in">
        <draw:text-box>
          <text:p><text:span text:style-name="T2">5.</text:span></text:p>
        </draw:text-box>
      </draw:frame>
      <draw:frame text:anchor-type="page" text:anchor-page-number="3" draw:z-index="240" draw:style-name="gr2" draw:text-style-name="P2" svg:width="5.6878in" svg:height="0.174in" svg:x="1.5in" svg:y="7.1563in">
        <draw:text-box>
          <text:p><text:span text:style-name="T2">liability or obligation on the Indemnitees, without the prior written consent of the Indemnitees </text:span></text:p>
        </draw:text-box>
      </draw:frame>
      <draw:frame text:anchor-type="page" text:anchor-page-number="4" draw:z-index="241" draw:style-name="gr2" draw:text-style-name="P2" svg:width="5.8898in" svg:height="0.174in" svg:x="1.5in" svg:y="6.9799in">
        <draw:text-box>
          <text:p><text:span text:style-name="T2">against public policy, such covenants will be considered divisible with respect to scope, time, and </text:span></text:p>
        </draw:text-box>
      </draw:frame>
      <draw:frame text:anchor-type="page" text:anchor-page-number="1" draw:z-index="242" draw:style-name="gr2" draw:text-style-name="P2" svg:width="5.5161in" svg:height="0.174in" svg:x="1.5in" svg:y="5.7492in">
        <draw:text-box>
          <text:p><text:span text:style-name="T2">person or entity to agree in writing to abide by the Product Sales Agreement and Terms and </text:span></text:p>
        </draw:text-box>
      </draw:frame>
      <draw:frame text:anchor-type="page" text:anchor-page-number="3" draw:z-index="243" draw:style-name="gr1" draw:text-style-name="P2" svg:width="0.0016in" svg:height="0.1925in" svg:x="1in" svg:y="7.3299in">
        <draw:text-box>
          <text:p/>
        </draw:text-box>
      </draw:frame>
      <draw:frame text:anchor-type="page" text:anchor-page-number="4" draw:z-index="244" draw:style-name="gr2" draw:text-style-name="P2" svg:width="5.6752in" svg:height="0.174in" svg:x="1.5in" svg:y="7.1563in">
        <draw:text-box>
          <text:p><text:span text:style-name="T2">geographic area, and in such lesser scope, time and geographic area, will be effective, binding </text:span></text:p>
        </draw:text-box>
      </draw:frame>
      <draw:frame text:anchor-type="page" text:anchor-page-number="2" draw:z-index="245" draw:style-name="gr1" draw:text-style-name="P2" svg:width="0.0016in" svg:height="0.1925in" svg:x="1.1146in" svg:y="6.8008in">
        <draw:text-box>
          <text:p/>
        </draw:text-box>
      </draw:frame>
      <draw:frame text:anchor-type="page" text:anchor-page-number="1" draw:z-index="246" draw:style-name="gr2" draw:text-style-name="P2" svg:width="1.9642in" svg:height="0.174in" svg:x="1.5in" svg:y="5.9256in">
        <draw:text-box>
          <text:p><text:span text:style-name="T2">Conditions of Sale in Exhibit A. </text:span></text:p>
        </draw:text-box>
      </draw:frame>
      <draw:frame text:anchor-type="page" text:anchor-page-number="3" draw:z-index="247" draw:style-name="gr2" draw:text-style-name="P2" svg:width="0.1142in" svg:height="0.174in" svg:x="1in" svg:y="7.5063in">
        <draw:text-box>
          <text:p><text:span text:style-name="T2">9.</text:span></text:p>
        </draw:text-box>
      </draw:frame>
      <draw:polygon text:anchor-type="page" text:anchor-page-number="2" draw:z-index="248" draw:style-name="gr3" draw:text-style-name="P3" svg:width="0.2898in" svg:height="0.0067in" svg:x="1.5in" svg:y="6.9531in" svg:viewBox="0 0 737 18" draw:points="0,18 737,18 737,0 0,0">
        <text:p/>
      </draw:polygon>
      <draw:frame text:anchor-type="page" text:anchor-page-number="4" draw:z-index="249" draw:style-name="gr2" draw:text-style-name="P2" svg:width="2.563in" svg:height="0.174in" svg:x="1.5in" svg:y="7.3299in">
        <draw:text-box>
          <text:p><text:span text:style-name="T2">and enforceable against the parties hereto. </text:span></text:p>
        </draw:text-box>
      </draw:frame>
      <draw:frame text:anchor-type="page" text:anchor-page-number="1" draw:z-index="250" draw:style-name="gr1" draw:text-style-name="P2" svg:width="0.0016in" svg:height="0.1925in" svg:x="1in" svg:y="6.0992in">
        <draw:text-box>
          <text:p/>
        </draw:text-box>
      </draw:frame>
      <draw:frame text:anchor-type="page" text:anchor-page-number="2" draw:z-index="251" draw:style-name="gr2" draw:text-style-name="P2" svg:width="5.7732in" svg:height="0.174in" svg:x="1.5in" svg:y="6.8028in">
        <draw:text-box>
          <text:p><text:span text:style-name="T2">Title. Notwithstanding delivery of the Product or any other provision of these Terms, title to the </text:span></text:p>
        </draw:text-box>
      </draw:frame>
      <draw:frame text:anchor-type="page" text:anchor-page-number="4" draw:z-index="252" draw:style-name="gr1" draw:text-style-name="P2" svg:width="0.0016in" svg:height="0.1925in" svg:x="1in" svg:y="7.5063in">
        <draw:text-box>
          <text:p/>
        </draw:text-box>
      </draw:frame>
      <draw:frame text:anchor-type="page" text:anchor-page-number="3" draw:z-index="253" draw:style-name="gr1" draw:text-style-name="P2" svg:width="0.0016in" svg:height="0.1925in" svg:x="1.1146in" svg:y="7.5043in">
        <draw:text-box>
          <text:p/>
        </draw:text-box>
      </draw:frame>
      <draw:frame text:anchor-type="page" text:anchor-page-number="1" draw:z-index="254" draw:style-name="gr2" draw:text-style-name="P2" svg:width="0.1768in" svg:height="0.174in" svg:x="1in" svg:y="6.2756in">
        <draw:text-box>
          <text:p><text:span text:style-name="T2">C. </text:span></text:p>
        </draw:text-box>
      </draw:frame>
      <draw:frame text:anchor-type="page" text:anchor-page-number="4" draw:z-index="255" draw:style-name="gr2" draw:text-style-name="P2" svg:width="0.2268in" svg:height="0.174in" svg:x="1in" svg:y="7.6827in">
        <draw:text-box>
          <text:p><text:span text:style-name="T2">15. </text:span></text:p>
        </draw:text-box>
      </draw:frame>
      <draw:frame text:anchor-type="page" text:anchor-page-number="2" draw:z-index="256" draw:style-name="gr2" draw:text-style-name="P2" svg:width="5.5504in" svg:height="0.174in" svg:x="1.5in" svg:y="6.9799in">
        <draw:text-box>
          <text:p><text:span text:style-name="T2">Product shall not pass to Customer until Seller has received payment in full for the invoiced </text:span></text:p>
        </draw:text-box>
      </draw:frame>
      <draw:polygon text:anchor-type="page" text:anchor-page-number="3" draw:z-index="257" draw:style-name="gr3" draw:text-style-name="P3" svg:width="2.3197in" svg:height="0.0071in" svg:x="1.5in" svg:y="7.6563in" svg:viewBox="0 0 5893 19" draw:points="0,19 5893,19 5893,0 0,0">
        <text:p/>
      </draw:polygon>
      <draw:polygon text:anchor-type="page" text:anchor-page-number="1" draw:z-index="258" draw:style-name="gr3" draw:text-style-name="P3" svg:width="0.313in" svg:height="0.0067in" svg:x="1.5in" svg:y="6.4264in" svg:viewBox="0 0 796 18" draw:points="0,18 796,18 796,0 0,0">
        <text:p/>
      </draw:polygon>
      <draw:frame text:anchor-type="page" text:anchor-page-number="1" draw:z-index="259" draw:style-name="gr2" draw:text-style-name="P2" svg:width="4.6134in" svg:height="0.174in" svg:x="1.5in" svg:y="6.2756in">
        <draw:text-box>
          <text:p><text:span text:style-name="T2">Price. Customers shall pay Seller $____________________ for the Product. </text:span></text:p>
        </draw:text-box>
      </draw:frame>
      <draw:frame text:anchor-type="page" text:anchor-page-number="3" draw:z-index="260" draw:style-name="gr2" draw:text-style-name="P2" svg:width="5.3925in" svg:height="0.174in" svg:x="1.5in" svg:y="7.5063in">
        <draw:text-box>
          <text:p><text:span text:style-name="T2">Default; Cancellation and Remedies. The occurrence of any one or more of the following </text:span></text:p>
        </draw:text-box>
      </draw:frame>
      <draw:frame text:anchor-type="page" text:anchor-page-number="2" draw:z-index="261" draw:style-name="gr2" draw:text-style-name="P2" svg:width="5.7543in" svg:height="0.174in" svg:x="1.5in" svg:y="7.1563in">
        <draw:text-box>
          <text:p><text:span text:style-name="T2">amount for the Product and payment of all other monies then due or owing to Seller. Until such </text:span></text:p>
        </draw:text-box>
      </draw:frame>
      <draw:polygon text:anchor-type="page" text:anchor-page-number="4" draw:z-index="262" draw:style-name="gr3" draw:text-style-name="P3" svg:width="1.3197in" svg:height="0.0067in" svg:x="1.5in" svg:y="7.8331in" svg:viewBox="0 0 3353 18" draw:points="0,18 3353,18 3353,0 0,0">
        <text:p/>
      </draw:polygon>
      <draw:frame text:anchor-type="page" text:anchor-page-number="2" draw:z-index="263" draw:style-name="gr2" draw:text-style-name="P2" svg:width="5.4705in" svg:height="0.174in" svg:x="1.5in" svg:y="7.3299in">
        <draw:text-box>
          <text:p><text:span text:style-name="T2">time as title in the Product passes to Customer, Customer shall hold the Product as Seller’s </text:span></text:p>
        </draw:text-box>
      </draw:frame>
      <draw:frame text:anchor-type="page" text:anchor-page-number="1" draw:z-index="264" draw:style-name="gr1" draw:text-style-name="P2" svg:width="0.0016in" svg:height="0.1925in" svg:x="1in" svg:y="6.4528in">
        <draw:text-box>
          <text:p/>
        </draw:text-box>
      </draw:frame>
      <draw:frame text:anchor-type="page" text:anchor-page-number="4" draw:z-index="265" draw:style-name="gr2" draw:text-style-name="P2" svg:width="5.6079in" svg:height="0.174in" svg:x="1.5in" svg:y="7.6827in">
        <draw:text-box>
          <text:p><text:span text:style-name="T2">Authority to Execute. Each party represents and warrants to the other that the Agreement has </text:span></text:p>
        </draw:text-box>
      </draw:frame>
      <draw:frame text:anchor-type="page" text:anchor-page-number="3" draw:z-index="266" draw:style-name="gr2" draw:text-style-name="P2" svg:width="5.7343in" svg:height="0.174in" svg:x="1.5in" svg:y="7.6827in">
        <draw:text-box>
          <text:p><text:span text:style-name="T2">matters, and the continuation of the same for seven (7) days after Customer’s receipt of written </text:span></text:p>
        </draw:text-box>
      </draw:frame>
      <draw:frame text:anchor-type="page" text:anchor-page-number="4" draw:z-index="267" draw:style-name="gr2" draw:text-style-name="P2" svg:width="5.8614in" svg:height="0.174in" svg:x="1.5in" svg:y="7.8563in">
        <draw:text-box>
          <text:p><text:span text:style-name="T2">been duly authorized, executed and delivered by and on behalf of each such party and constitutes </text:span></text:p>
        </draw:text-box>
      </draw:frame>
      <draw:frame text:anchor-type="page" text:anchor-page-number="2" draw:z-index="268" draw:style-name="gr2" draw:text-style-name="P2" svg:width="5.8953in" svg:height="0.174in" svg:x="1.5in" svg:y="7.5063in">
        <draw:text-box>
          <text:p><text:span text:style-name="T2">fiduciary and bailee and shall keep the Product separate from those of Customer and third parties, </text:span></text:p>
        </draw:text-box>
      </draw:frame>
      <draw:frame text:anchor-type="page" text:anchor-page-number="3" draw:z-index="269" draw:style-name="gr2" draw:text-style-name="P2" svg:width="5.9094in" svg:height="0.174in" svg:x="1.5in" svg:y="7.8563in">
        <draw:text-box>
          <text:p><text:span text:style-name="T2">notice thereof from Seller, shall constitute a default under the Agreement (a “Default”): (a) failure </text:span></text:p>
        </draw:text-box>
      </draw:frame>
      <draw:frame text:anchor-type="page" text:anchor-page-number="1" draw:z-index="270" draw:style-name="gr2" draw:text-style-name="P2" svg:width="0.185in" svg:height="0.174in" svg:x="1in" svg:y="6.6299in">
        <draw:text-box>
          <text:p><text:span text:style-name="T2">D. </text:span></text:p>
        </draw:text-box>
      </draw:frame>
      <draw:polygon text:anchor-type="page" text:anchor-page-number="1" draw:z-index="271" draw:style-name="gr3" draw:text-style-name="P3" svg:width="0.5331in" svg:height="0.0067in" svg:x="1.5in" svg:y="6.7799in" svg:viewBox="0 0 1355 18" draw:points="0,18 1355,18 1355,0 0,0">
        <text:p/>
      </draw:polygon>
      <draw:frame text:anchor-type="page" text:anchor-page-number="2" draw:z-index="272" draw:style-name="gr2" draw:text-style-name="P2" svg:width="5.6185in" svg:height="0.174in" svg:x="1.5in" svg:y="7.6827in">
        <draw:text-box>
          <text:p><text:span text:style-name="T2">properly stored, protected and insured and identified as Seller’s property; provided Customer </text:span></text:p>
        </draw:text-box>
      </draw:frame>
      <draw:frame text:anchor-type="page" text:anchor-page-number="4" draw:z-index="273" draw:style-name="gr2" draw:text-style-name="P2" svg:width="5.7051in" svg:height="0.174in" svg:x="1.5in" svg:y="8.0327in">
        <draw:text-box>
          <text:p><text:span text:style-name="T2">the legal, valid and binding agreement of said parties. This Agreement may be executed in any </text:span></text:p>
        </draw:text-box>
      </draw:frame>
      <draw:frame text:anchor-type="page" text:anchor-page-number="3" draw:z-index="274" draw:style-name="gr2" draw:text-style-name="P2" svg:width="5.5122in" svg:height="0.174in" svg:x="1.5in" svg:y="8.0327in">
        <draw:text-box>
          <text:p><text:span text:style-name="T2">by Customer to observe and perform any covenant, condition or agreement on its part to be </text:span></text:p>
        </draw:text-box>
      </draw:frame>
      <draw:frame text:anchor-type="page" text:anchor-page-number="2" draw:z-index="275" draw:style-name="gr2" draw:text-style-name="P2" svg:width="3.9461in" svg:height="0.174in" svg:x="1.5in" svg:y="7.8563in">
        <draw:text-box>
          <text:p><text:span text:style-name="T2">shall be entitled to use the Product as provided in the Agreement. </text:span></text:p>
        </draw:text-box>
      </draw:frame>
      <draw:frame text:anchor-type="page" text:anchor-page-number="4" draw:z-index="276" draw:style-name="gr2" draw:text-style-name="P2" svg:width="5.924in" svg:height="0.174in" svg:x="1.5in" svg:y="8.2098in">
        <draw:text-box>
          <text:p><text:span text:style-name="T2">number of counterparts, each of which when executed and delivered shall constitute an original of </text:span></text:p>
        </draw:text-box>
      </draw:frame>
      <draw:frame text:anchor-type="page" text:anchor-page-number="1" draw:z-index="277" draw:style-name="gr2" draw:text-style-name="P2" svg:width="5.7752in" svg:height="0.174in" svg:x="1.5in" svg:y="6.6299in">
        <draw:text-box>
          <text:p><text:span text:style-name="T2">Delivery. The Product shall be shipped to Customer by Seller after payment for the Product and </text:span></text:p>
        </draw:text-box>
      </draw:frame>
      <draw:frame text:anchor-type="page" text:anchor-page-number="3" draw:z-index="278" draw:style-name="gr2" draw:text-style-name="P2" svg:width="5.7831in" svg:height="0.174in" svg:x="1.5in" svg:y="8.2098in">
        <draw:text-box>
          <text:p><text:span text:style-name="T2">observed or performed hereunder, (b) the insolvency, dissolution, or liquidation of Customer, or </text:span></text:p>
        </draw:text-box>
      </draw:frame>
      <draw:frame text:anchor-type="page" text:anchor-page-number="2" draw:z-index="279" draw:style-name="gr1" draw:text-style-name="P2" svg:width="0.0016in" svg:height="0.1925in" svg:x="1in" svg:y="8.0327in">
        <draw:text-box>
          <text:p/>
        </draw:text-box>
      </draw:frame>
      <draw:frame text:anchor-type="page" text:anchor-page-number="1" draw:z-index="280" draw:style-name="gr2" draw:text-style-name="P2" svg:width="2.8803in" svg:height="0.174in" svg:x="1.5in" svg:y="6.8028in">
        <draw:text-box>
          <text:p><text:span text:style-name="T2">shipping is made in full (the “Shipment Date”). </text:span></text:p>
        </draw:text-box>
      </draw:frame>
      <draw:frame text:anchor-type="page" text:anchor-page-number="4" draw:z-index="281" draw:style-name="gr2" draw:text-style-name="P2" svg:width="0.2559in" svg:height="0.174in" svg:x="1.5in" svg:y="8.3862in">
        <draw:text-box>
          <text:p><text:span text:style-name="T2">this </text:span></text:p>
        </draw:text-box>
      </draw:frame>
      <draw:frame text:anchor-type="page" text:anchor-page-number="3" draw:z-index="282" draw:style-name="gr2" draw:text-style-name="P2" svg:width="5.7543in" svg:height="0.174in" svg:x="1.5in" svg:y="8.3862in">
        <draw:text-box>
          <text:p><text:span text:style-name="T2">the filing of a petition in bankruptcy by or against Customer or the adjudication of Customer as </text:span></text:p>
        </draw:text-box>
      </draw:frame>
      <draw:frame text:anchor-type="page" text:anchor-page-number="1" draw:z-index="283" draw:style-name="gr1" draw:text-style-name="P2" svg:width="0.0016in" svg:height="0.1925in" svg:x="1.5in" svg:y="6.9799in">
        <draw:text-box>
          <text:p/>
        </draw:text-box>
      </draw:frame>
      <draw:frame text:anchor-type="page" text:anchor-page-number="4" draw:z-index="284" draw:style-name="gr2" draw:text-style-name="P2" svg:width="0.7012in" svg:height="0.174in" svg:x="1.8098in" svg:y="8.3862in">
        <draw:text-box>
          <text:p><text:span text:style-name="T2">agreement, </text:span></text:p>
        </draw:text-box>
      </draw:frame>
      <draw:frame text:anchor-type="page" text:anchor-page-number="3" draw:z-index="285" draw:style-name="gr2" draw:text-style-name="P2" svg:width="0.6098in" svg:height="0.174in" svg:x="1.5in" svg:y="8.5598in">
        <draw:text-box>
          <text:p><text:span text:style-name="T2">bankrupt, </text:span></text:p>
        </draw:text-box>
      </draw:frame>
      <draw:frame text:anchor-type="page" text:anchor-page-number="2" draw:z-index="286" draw:style-name="gr2" draw:text-style-name="P2" svg:width="0.1142in" svg:height="0.174in" svg:x="1in" svg:y="8.2098in">
        <draw:text-box>
          <text:p><text:span text:style-name="T2">6.</text:span></text:p>
        </draw:text-box>
      </draw:frame>
      <draw:frame text:anchor-type="page" text:anchor-page-number="3" draw:z-index="287" draw:style-name="gr2" draw:text-style-name="P2" svg:width="0.1642in" svg:height="0.174in" svg:x="2.1693in" svg:y="8.5598in">
        <draw:text-box>
          <text:p><text:span text:style-name="T2">or </text:span></text:p>
        </draw:text-box>
      </draw:frame>
      <draw:frame text:anchor-type="page" text:anchor-page-number="1" draw:z-index="288" draw:style-name="gr2" draw:text-style-name="P2" svg:width="0.1685in" svg:height="0.174in" svg:x="1in" svg:y="7.1563in">
        <draw:text-box>
          <text:p><text:span text:style-name="T2">E. </text:span></text:p>
        </draw:text-box>
      </draw:frame>
      <draw:frame text:anchor-type="page" text:anchor-page-number="4" draw:z-index="289" draw:style-name="gr2" draw:text-style-name="P2" svg:width="0.2307in" svg:height="0.174in" svg:x="2.5728in" svg:y="8.3862in">
        <draw:text-box>
          <text:p><text:span text:style-name="T2">but </text:span></text:p>
        </draw:text-box>
      </draw:frame>
      <draw:frame text:anchor-type="page" text:anchor-page-number="2" draw:z-index="290" draw:style-name="gr1" draw:text-style-name="P2" svg:width="0.0016in" svg:height="0.1925in" svg:x="1.1146in" svg:y="8.2075in">
        <draw:text-box>
          <text:p/>
        </draw:text-box>
      </draw:frame>
      <draw:frame text:anchor-type="page" text:anchor-page-number="3" draw:z-index="291" draw:style-name="gr2" draw:text-style-name="P2" svg:width="0.2559in" svg:height="0.174in" svg:x="2.3854in" svg:y="8.5598in">
        <draw:text-box>
          <text:p><text:span text:style-name="T2">any </text:span></text:p>
        </draw:text-box>
      </draw:frame>
      <draw:polygon text:anchor-type="page" text:anchor-page-number="1" draw:z-index="292" draw:style-name="gr3" draw:text-style-name="P3" svg:width="1.3563in" svg:height="0.0067in" svg:x="1.5in" svg:y="7.3063in" svg:viewBox="0 0 3446 18" draw:points="0,18 3446,18 3446,0 0,0">
        <text:p/>
      </draw:polygon>
      <draw:frame text:anchor-type="page" text:anchor-page-number="4" draw:z-index="293" draw:style-name="gr2" draw:text-style-name="P2" svg:width="0.1894in" svg:height="0.174in" svg:x="2.8575in" svg:y="8.3862in">
        <draw:text-box>
          <text:p><text:span text:style-name="T2">all </text:span></text:p>
        </draw:text-box>
      </draw:frame>
      <draw:polygon text:anchor-type="page" text:anchor-page-number="2" draw:z-index="294" draw:style-name="gr3" draw:text-style-name="P3" svg:width="0.8465in" svg:height="0.0067in" svg:x="1.5in" svg:y="8.3598in" svg:viewBox="0 0 2151 18" draw:points="0,18 2151,18 2151,0 0,0">
        <text:p/>
      </draw:polygon>
      <draw:frame text:anchor-type="page" text:anchor-page-number="2" draw:z-index="295" draw:style-name="gr2" draw:text-style-name="P2" svg:width="5.2732in" svg:height="0.174in" svg:x="1.5in" svg:y="8.2098in">
        <draw:text-box>
          <text:p><text:span text:style-name="T2">No Warranty. THE PRODUCT IS PROVIDED “AS IS, WHERE IS” AND WITH ALL </text:span></text:p>
        </draw:text-box>
      </draw:frame>
      <draw:frame text:anchor-type="page" text:anchor-page-number="3" draw:z-index="296" draw:style-name="gr2" draw:text-style-name="P2" svg:width="0.4807in" svg:height="0.174in" svg:x="2.6953in" svg:y="8.5598in">
        <draw:text-box>
          <text:p><text:span text:style-name="T2">general </text:span></text:p>
        </draw:text-box>
      </draw:frame>
      <draw:frame text:anchor-type="page" text:anchor-page-number="1" draw:z-index="297" draw:style-name="gr2" draw:text-style-name="P2" svg:width="1.3996in" svg:height="0.174in" svg:x="1.5in" svg:y="7.1563in">
        <draw:text-box>
          <text:p><text:span text:style-name="T2">Terms and Conditions. </text:span></text:p>
        </draw:text-box>
      </draw:frame>
      <draw:frame text:anchor-type="page" text:anchor-page-number="4" draw:z-index="298" draw:style-name="gr2" draw:text-style-name="P2" svg:width="0.2224in" svg:height="0.174in" svg:x="3.0992in" svg:y="8.3862in">
        <draw:text-box>
          <text:p><text:span text:style-name="T2">the </text:span></text:p>
        </draw:text-box>
      </draw:frame>
      <draw:frame text:anchor-type="page" text:anchor-page-number="2" draw:z-index="299" draw:style-name="gr2" draw:text-style-name="P2" svg:width="0.6189in" svg:height="0.174in" svg:x="1.5in" svg:y="8.3862in">
        <draw:text-box>
          <text:p><text:span text:style-name="T2">FAULTS. </text:span></text:p>
        </draw:text-box>
      </draw:frame>
      <draw:polygon text:anchor-type="page" text:anchor-page-number="1" draw:z-index="300" draw:style-name="gr3" draw:text-style-name="P3" svg:width="0.7598in" svg:height="0.0067in" svg:x="6.4933in" svg:y="7.3063in" svg:viewBox="0 0 1931 18" draw:points="0,18 1931,18 1931,0 0,0">
        <text:p/>
      </draw:polygon>
      <draw:frame text:anchor-type="page" text:anchor-page-number="3" draw:z-index="301" draw:style-name="gr2" draw:text-style-name="P2" svg:width="0.7142in" svg:height="0.174in" svg:x="3.2335in" svg:y="8.5598in">
        <draw:text-box>
          <text:p><text:span text:style-name="T2">assignment </text:span></text:p>
        </draw:text-box>
      </draw:frame>
      <draw:frame text:anchor-type="page" text:anchor-page-number="4" draw:z-index="302" draw:style-name="gr2" draw:text-style-name="P2" svg:width="0.7807in" svg:height="0.174in" svg:x="3.3756in" svg:y="8.3862in">
        <draw:text-box>
          <text:p><text:span text:style-name="T2">counterparts </text:span></text:p>
        </draw:text-box>
      </draw:frame>
      <draw:frame text:anchor-type="page" text:anchor-page-number="3" draw:z-index="303" draw:style-name="gr2" draw:text-style-name="P2" svg:width="0.1894in" svg:height="0.174in" svg:x="4.0091in" svg:y="8.5598in">
        <draw:text-box>
          <text:p><text:span text:style-name="T2">by </text:span></text:p>
        </draw:text-box>
      </draw:frame>
      <draw:frame text:anchor-type="page" text:anchor-page-number="4" draw:z-index="304" draw:style-name="gr2" draw:text-style-name="P2" svg:width="0.3224in" svg:height="0.174in" svg:x="4.2193in" svg:y="8.3862in">
        <draw:text-box>
          <text:p><text:span text:style-name="T2">shall </text:span></text:p>
        </draw:text-box>
      </draw:frame>
      <draw:frame text:anchor-type="page" text:anchor-page-number="2" draw:z-index="305" draw:style-name="gr1" draw:text-style-name="P2" svg:width="0.0016in" svg:height="0.1925in" svg:x="2.2339in" svg:y="8.3862in">
        <draw:text-box>
          <text:p/>
        </draw:text-box>
      </draw:frame>
      <draw:frame text:anchor-type="page" text:anchor-page-number="1" draw:z-index="306" draw:style-name="gr2" draw:text-style-name="P2" svg:width="4.1787in" svg:height="0.174in" svg:x="3in" svg:y="7.1563in">
        <draw:text-box>
          <text:p><text:span text:style-name="T2">The Terms and Conditions of Sale attached hereto as Exhibit “A” are </text:span></text:p>
        </draw:text-box>
      </draw:frame>
      <draw:frame text:anchor-type="page" text:anchor-page-number="1" draw:z-index="307" draw:style-name="gr2" draw:text-style-name="P2" svg:width="4.3961in" svg:height="0.174in" svg:x="1.5in" svg:y="7.3299in">
        <draw:text-box>
          <text:p><text:span text:style-name="T2">incorporated into this Agreement by reference as if fully set forth herein. </text:span></text:p>
        </draw:text-box>
      </draw:frame>
      <draw:frame text:anchor-type="page" text:anchor-page-number="2" draw:z-index="308" draw:style-name="gr2" draw:text-style-name="P2" svg:width="0.5894in" svg:height="0.174in" svg:x="2.3528in" svg:y="8.3862in">
        <draw:text-box>
          <text:p><text:span text:style-name="T2">SELLER </text:span></text:p>
        </draw:text-box>
      </draw:frame>
      <draw:frame text:anchor-type="page" text:anchor-page-number="3" draw:z-index="309" draw:style-name="gr2" draw:text-style-name="P2" svg:width="0.6224in" svg:height="0.174in" svg:x="4.25in" svg:y="8.5598in">
        <draw:text-box>
          <text:p><text:span text:style-name="T2">Customer </text:span></text:p>
        </draw:text-box>
      </draw:frame>
      <draw:frame text:anchor-type="page" text:anchor-page-number="4" draw:z-index="310" draw:style-name="gr2" draw:text-style-name="P2" svg:width="0.5307in" svg:height="0.174in" svg:x="4.5972in" svg:y="8.3862in">
        <draw:text-box>
          <text:p><text:span text:style-name="T2">together </text:span></text:p>
        </draw:text-box>
      </draw:frame>
      <draw:frame text:anchor-type="page" text:anchor-page-number="1" draw:z-index="311" draw:style-name="gr1" draw:text-style-name="P2" svg:width="0.0016in" svg:height="0.1925in" svg:x="1in" svg:y="7.5063in">
        <draw:text-box>
          <text:p/>
        </draw:text-box>
      </draw:frame>
      <draw:frame text:anchor-type="page" text:anchor-page-number="2" draw:z-index="312" draw:style-name="gr2" draw:text-style-name="P2" svg:width="0.5642in" svg:height="0.174in" svg:x="3.0311in" svg:y="8.3862in">
        <draw:text-box>
          <text:p><text:span text:style-name="T2">MAKES </text:span></text:p>
        </draw:text-box>
      </draw:frame>
      <draw:frame text:anchor-type="page" text:anchor-page-number="3" draw:z-index="313" draw:style-name="gr2" draw:text-style-name="P2" svg:width="0.2142in" svg:height="0.174in" svg:x="4.9327in" svg:y="8.5598in">
        <draw:text-box>
          <text:p><text:span text:style-name="T2">for </text:span></text:p>
        </draw:text-box>
      </draw:frame>
      <draw:frame text:anchor-type="page" text:anchor-page-number="4" draw:z-index="314" draw:style-name="gr2" draw:text-style-name="P2" svg:width="0.6224in" svg:height="0.174in" svg:x="5.1866in" svg:y="8.3862in">
        <draw:text-box>
          <text:p><text:span text:style-name="T2">constitute </text:span></text:p>
        </draw:text-box>
      </draw:frame>
      <draw:frame text:anchor-type="page" text:anchor-page-number="3" draw:z-index="315" draw:style-name="gr2" draw:text-style-name="P2" svg:width="0.2224in" svg:height="0.174in" svg:x="5.1992in" svg:y="8.5598in">
        <draw:text-box>
          <text:p><text:span text:style-name="T2">the </text:span></text:p>
        </draw:text-box>
      </draw:frame>
      <draw:frame text:anchor-type="page" text:anchor-page-number="1" draw:z-index="316" draw:style-name="gr1" draw:text-style-name="P2" svg:width="0.0016in" svg:height="0.1925in" svg:x="1in" svg:y="7.6827in">
        <draw:text-box>
          <text:p/>
        </draw:text-box>
      </draw:frame>
      <draw:frame text:anchor-type="page" text:anchor-page-number="4" draw:z-index="317" draw:style-name="gr2" draw:text-style-name="P2" svg:width="0.2224in" svg:height="0.174in" svg:x="5.8701in" svg:y="8.3862in">
        <draw:text-box>
          <text:p><text:span text:style-name="T2">the </text:span></text:p>
        </draw:text-box>
      </draw:frame>
      <draw:frame text:anchor-type="page" text:anchor-page-number="2" draw:z-index="318" draw:style-name="gr2" draw:text-style-name="P2" svg:width="0.2559in" svg:height="0.174in" svg:x="3.6854in" svg:y="8.3862in">
        <draw:text-box>
          <text:p><text:span text:style-name="T2">NO </text:span></text:p>
        </draw:text-box>
      </draw:frame>
      <draw:frame text:anchor-type="page" text:anchor-page-number="4" draw:z-index="319" draw:style-name="gr2" draw:text-style-name="P2" svg:width="0.3476in" svg:height="0.174in" svg:x="6.1457in" svg:y="8.3862in">
        <draw:text-box>
          <text:p><text:span text:style-name="T2">same </text:span></text:p>
        </draw:text-box>
      </draw:frame>
      <draw:frame text:anchor-type="page" text:anchor-page-number="1" draw:z-index="320" draw:style-name="gr2" draw:text-style-name="P2" svg:width="5.7406in" svg:height="0.174in" svg:x="1.5in" svg:y="7.6827in">
        <draw:text-box>
          <text:p><text:span text:style-name="T2">IN WITNESS WHEREOF, the undersigned has caused this Agreement to be executed as of the </text:span></text:p>
        </draw:text-box>
      </draw:frame>
      <draw:frame text:anchor-type="page" text:anchor-page-number="2" draw:z-index="321" draw:style-name="gr2" draw:text-style-name="P2" svg:width="1.0059in" svg:height="0.174in" svg:x="4.0252in" svg:y="8.3862in">
        <draw:text-box>
          <text:p><text:span text:style-name="T2">WARRANTIES </text:span></text:p>
        </draw:text-box>
      </draw:frame>
      <draw:frame text:anchor-type="page" text:anchor-page-number="3" draw:z-index="322" draw:style-name="gr2" draw:text-style-name="P2" svg:width="0.4559in" svg:height="0.174in" svg:x="5.4744in" svg:y="8.5598in">
        <draw:text-box>
          <text:p><text:span text:style-name="T2">benefit </text:span></text:p>
        </draw:text-box>
      </draw:frame>
      <draw:frame text:anchor-type="page" text:anchor-page-number="4" draw:z-index="323" draw:style-name="gr2" draw:text-style-name="P2" svg:width="0.7012in" svg:height="0.174in" svg:x="6.5484in" svg:y="8.3862in">
        <draw:text-box>
          <text:p><text:span text:style-name="T2">agreement. </text:span></text:p>
        </draw:text-box>
      </draw:frame>
      <draw:frame text:anchor-type="page" text:anchor-page-number="1" draw:z-index="324" draw:style-name="gr2" draw:text-style-name="P2" svg:width="1.5343in" svg:height="0.174in" svg:x="1in" svg:y="7.8563in">
        <draw:text-box>
          <text:p><text:span text:style-name="T2">date first set forth above. </text:span></text:p>
        </draw:text-box>
      </draw:frame>
      <draw:frame text:anchor-type="page" text:anchor-page-number="2" draw:z-index="325" draw:style-name="gr2" draw:text-style-name="P2" svg:width="0.2307in" svg:height="0.174in" svg:x="5.1453in" svg:y="8.3862in">
        <draw:text-box>
          <text:p><text:span text:style-name="T2">OF </text:span></text:p>
        </draw:text-box>
      </draw:frame>
      <draw:frame text:anchor-type="page" text:anchor-page-number="3" draw:z-index="326" draw:style-name="gr2" draw:text-style-name="P2" svg:width="0.1642in" svg:height="0.174in" svg:x="5.9874in" svg:y="8.5598in">
        <draw:text-box>
          <text:p><text:span text:style-name="T2">of </text:span></text:p>
        </draw:text-box>
      </draw:frame>
      <draw:frame text:anchor-type="page" text:anchor-page-number="3" draw:z-index="327" draw:style-name="gr2" draw:text-style-name="P2" svg:width="0.1807in" svg:height="0.174in" svg:x="6.2035in" svg:y="8.5598in">
        <draw:text-box>
          <text:p><text:span text:style-name="T2">its </text:span></text:p>
        </draw:text-box>
      </draw:frame>
      <draw:frame text:anchor-type="page" text:anchor-page-number="1" draw:z-index="328" draw:style-name="gr1" draw:text-style-name="P2" svg:width="0.0016in" svg:height="0.1925in" svg:x="1in" svg:y="8.0327in">
        <draw:text-box>
          <text:p/>
        </draw:text-box>
      </draw:frame>
      <draw:frame text:anchor-type="page" text:anchor-page-number="4" draw:z-index="329" draw:style-name="gr2" draw:text-style-name="P2" svg:width="0.2224in" svg:height="0.174in" svg:x="7.3126in" svg:y="8.3862in">
        <draw:text-box>
          <text:p><text:span text:style-name="T2">No </text:span></text:p>
        </draw:text-box>
      </draw:frame>
      <draw:frame text:anchor-type="page" text:anchor-page-number="2" draw:z-index="330" draw:style-name="gr2" draw:text-style-name="P2" svg:width="0.3587in" svg:height="0.174in" svg:x="5.4591in" svg:y="8.3862in">
        <draw:text-box>
          <text:p><text:span text:style-name="T2">ANY </text:span></text:p>
        </draw:text-box>
      </draw:frame>
      <draw:frame text:anchor-type="page" text:anchor-page-number="3" draw:z-index="331" draw:style-name="gr2" draw:text-style-name="P2" svg:width="0.6016in" svg:height="0.174in" svg:x="6.4362in" svg:y="8.5598in">
        <draw:text-box>
          <text:p><text:span text:style-name="T2">creditors, </text:span></text:p>
        </draw:text-box>
      </draw:frame>
      <draw:frame text:anchor-type="page" text:anchor-page-number="1" draw:z-index="332" draw:style-name="gr1" draw:text-style-name="P2" svg:width="0.0016in" svg:height="0.1925in" svg:x="1in" svg:y="8.2098in">
        <draw:text-box>
          <text:p/>
        </draw:text-box>
      </draw:frame>
      <draw:frame text:anchor-type="page" text:anchor-page-number="4" draw:z-index="333" draw:style-name="gr2" draw:text-style-name="P2" svg:width="5.0295in" svg:height="0.174in" svg:x="1.5in" svg:y="8.5598in">
        <draw:text-box>
          <text:p><text:span text:style-name="T2">counterpart shall be effective until each party has executed at least one counterpart. </text:span></text:p>
        </draw:text-box>
      </draw:frame>
      <draw:frame text:anchor-type="page" text:anchor-page-number="2" draw:z-index="334" draw:style-name="gr2" draw:text-style-name="P2" svg:width="0.4142in" svg:height="0.174in" svg:x="5.9091in" svg:y="8.3862in">
        <draw:text-box>
          <text:p><text:span text:style-name="T2">KIND </text:span></text:p>
        </draw:text-box>
      </draw:frame>
      <draw:frame text:anchor-type="page" text:anchor-page-number="3" draw:z-index="335" draw:style-name="gr2" draw:text-style-name="P2" svg:width="0.1642in" svg:height="0.174in" svg:x="7.098in" svg:y="8.5598in">
        <draw:text-box>
          <text:p><text:span text:style-name="T2">or </text:span></text:p>
        </draw:text-box>
      </draw:frame>
      <draw:frame text:anchor-type="page" text:anchor-page-number="1" draw:z-index="336" draw:style-name="gr2" draw:text-style-name="P2" svg:width="0.6307in" svg:height="0.174in" svg:x="1in" svg:y="8.3862in">
        <draw:text-box>
          <text:p><text:span text:style-name="T2">SELLER: </text:span></text:p>
        </draw:text-box>
      </draw:frame>
      <draw:frame text:anchor-type="page" text:anchor-page-number="4" draw:z-index="337" draw:style-name="gr1" draw:text-style-name="P2" svg:width="0.0016in" svg:height="0.1925in" svg:x="1in" svg:y="8.7362in">
        <draw:text-box>
          <text:p/>
        </draw:text-box>
      </draw:frame>
      <draw:frame text:anchor-type="page" text:anchor-page-number="2" draw:z-index="338" draw:style-name="gr2" draw:text-style-name="P2" svg:width="1.0933in" svg:height="0.174in" svg:x="6.4098in" svg:y="8.3862in">
        <draw:text-box>
          <text:p><text:span text:style-name="T2">WHATSOEVER, </text:span></text:p>
        </draw:text-box>
      </draw:frame>
      <draw:frame text:anchor-type="page" text:anchor-page-number="3" draw:z-index="339" draw:style-name="gr2" draw:text-style-name="P2" svg:width="0.2224in" svg:height="0.174in" svg:x="7.3134in" svg:y="8.5598in">
        <draw:text-box>
          <text:p><text:span text:style-name="T2">the </text:span></text:p>
        </draw:text-box>
      </draw:frame>
      <draw:frame text:anchor-type="page" text:anchor-page-number="4" draw:z-index="340" draw:style-name="gr2" draw:text-style-name="P2" svg:width="0.2268in" svg:height="0.174in" svg:x="1in" svg:y="8.9134in">
        <draw:text-box>
          <text:p><text:span text:style-name="T2">16. </text:span></text:p>
        </draw:text-box>
      </draw:frame>
      <draw:frame text:anchor-type="page" text:anchor-page-number="2" draw:z-index="341" draw:style-name="gr2" draw:text-style-name="P2" svg:width="0.7189in" svg:height="0.174in" svg:x="1.5in" svg:y="8.5598in">
        <draw:text-box>
          <text:p><text:span text:style-name="T2">EXPRESS, </text:span></text:p>
        </draw:text-box>
      </draw:frame>
      <draw:frame text:anchor-type="page" text:anchor-page-number="1" draw:z-index="342" draw:style-name="gr1" draw:text-style-name="P2" svg:width="0.0016in" svg:height="0.1925in" svg:x="2in" svg:y="8.3862in">
        <draw:text-box>
          <text:p/>
        </draw:text-box>
      </draw:frame>
      <draw:frame text:anchor-type="page" text:anchor-page-number="3" draw:z-index="343" draw:style-name="gr2" draw:text-style-name="P2" svg:width="5.5169in" svg:height="0.174in" svg:x="1.5in" svg:y="8.7362in">
        <draw:text-box>
          <text:p><text:span text:style-name="T2">application for, or consent to, the appointment of any receiver, trustee, custodian, or similar </text:span></text:p>
        </draw:text-box>
      </draw:frame>
      <draw:frame text:anchor-type="page" text:anchor-page-number="2" draw:z-index="344" draw:style-name="gr2" draw:text-style-name="P2" svg:width="0.685in" svg:height="0.174in" svg:x="2.302in" svg:y="8.5598in">
        <draw:text-box>
          <text:p><text:span text:style-name="T2">IMPLIED, </text:span></text:p>
        </draw:text-box>
      </draw:frame>
      <draw:frame text:anchor-type="page" text:anchor-page-number="1" draw:z-index="345" draw:style-name="gr1" draw:text-style-name="P2" svg:width="0.0016in" svg:height="0.1925in" svg:x="2.5in" svg:y="8.3862in">
        <draw:text-box>
          <text:p/>
        </draw:text-box>
      </draw:frame>
      <draw:polygon text:anchor-type="page" text:anchor-page-number="4" draw:z-index="346" draw:style-name="gr3" draw:text-style-name="P3" svg:width="0.6898in" svg:height="0.0067in" svg:x="1.5in" svg:y="9.063in" svg:viewBox="0 0 1753 18" draw:points="0,18 1753,18 1753,0 0,0">
        <text:p/>
      </draw:polygon>
      <draw:frame text:anchor-type="page" text:anchor-page-number="3" draw:z-index="347" draw:style-name="gr2" draw:text-style-name="P2" svg:width="5.5358in" svg:height="0.174in" svg:x="1.5in" svg:y="8.9134in">
        <draw:text-box>
          <text:p><text:span text:style-name="T2">officer by Customer; or (c) failure (or admission in writing of inability or unwillingness) by </text:span></text:p>
        </draw:text-box>
      </draw:frame>
      <draw:frame text:anchor-type="page" text:anchor-page-number="1" draw:z-index="348" draw:style-name="gr1" draw:text-style-name="P2" svg:width="0.0016in" svg:height="0.1925in" svg:x="3in" svg:y="8.3862in">
        <draw:text-box>
          <text:p/>
        </draw:text-box>
      </draw:frame>
      <draw:frame text:anchor-type="page" text:anchor-page-number="4" draw:z-index="349" draw:style-name="gr2" draw:text-style-name="P2" svg:width="5.6307in" svg:height="0.174in" svg:x="1.5in" svg:y="8.9134in">
        <draw:text-box>
          <text:p><text:span text:style-name="T2">No Waiver. No course of dealing or failure of Seller or Customer to strictly enforce any term, </text:span></text:p>
        </draw:text-box>
      </draw:frame>
      <draw:frame text:anchor-type="page" text:anchor-page-number="2" draw:z-index="350" draw:style-name="gr2" draw:text-style-name="P2" svg:width="0.485in" svg:height="0.174in" svg:x="3.0709in" svg:y="8.5598in">
        <draw:text-box>
          <text:p><text:span text:style-name="T2">ORAL, </text:span></text:p>
        </draw:text-box>
      </draw:frame>
      <draw:frame text:anchor-type="page" text:anchor-page-number="4" draw:z-index="351" draw:style-name="gr2" draw:text-style-name="P2" svg:width="5.4004in" svg:height="0.174in" svg:x="1.5in" svg:y="9.0862in">
        <draw:text-box>
          <text:p><text:span text:style-name="T2">right or conditions of this Agreement shall be construed as a waiver of such term, right or </text:span></text:p>
        </draw:text-box>
      </draw:frame>
      <draw:frame text:anchor-type="page" text:anchor-page-number="2" draw:z-index="352" draw:style-name="gr2" draw:text-style-name="P2" svg:width="0.7142in" svg:height="0.174in" svg:x="3.6354in" svg:y="8.5598in">
        <draw:text-box>
          <text:p><text:span text:style-name="T2">WRITTEN </text:span></text:p>
        </draw:text-box>
      </draw:frame>
      <draw:frame text:anchor-type="page" text:anchor-page-number="3" draw:z-index="353" draw:style-name="gr2" draw:text-style-name="P2" svg:width="5.7205in" svg:height="0.174in" svg:x="1.5in" svg:y="9.0862in">
        <draw:text-box>
          <text:p><text:span text:style-name="T2">Customer to pay amounts due and payable to Seller hereunder. In the event of a Default, Seller </text:span></text:p>
        </draw:text-box>
      </draw:frame>
      <draw:frame text:anchor-type="page" text:anchor-page-number="1" draw:z-index="354" draw:style-name="gr1" draw:text-style-name="P2" svg:width="0.0016in" svg:height="0.1925in" svg:x="3.5in" svg:y="8.3862in">
        <draw:text-box>
          <text:p/>
        </draw:text-box>
      </draw:frame>
      <draw:frame text:anchor-type="page" text:anchor-page-number="2" draw:z-index="355" draw:style-name="gr2" draw:text-style-name="P2" svg:width="0.2476in" svg:height="0.174in" svg:x="4.4339in" svg:y="8.5598in">
        <draw:text-box>
          <text:p><text:span text:style-name="T2">OR </text:span></text:p>
        </draw:text-box>
      </draw:frame>
      <draw:frame text:anchor-type="page" text:anchor-page-number="4" draw:z-index="356" draw:style-name="gr2" draw:text-style-name="P2" svg:width="5.8287in" svg:height="0.174in" svg:x="1.5in" svg:y="9.2634in">
        <draw:text-box>
          <text:p><text:span text:style-name="T2">condition. No express waiver of any term, right or condition of this Agreement shall operate as a </text:span></text:p>
        </draw:text-box>
      </draw:frame>
      <draw:frame text:anchor-type="page" text:anchor-page-number="1" draw:z-index="357" draw:style-name="gr1" draw:text-style-name="P2" svg:width="0.0016in" svg:height="0.1925in" svg:x="4in" svg:y="8.3862in">
        <draw:text-box>
          <text:p/>
        </draw:text-box>
      </draw:frame>
      <draw:frame text:anchor-type="page" text:anchor-page-number="3" draw:z-index="358" draw:style-name="gr2" draw:text-style-name="P2" svg:width="4.6776in" svg:height="0.174in" svg:x="1.5in" svg:y="9.2634in">
        <draw:text-box>
          <text:p><text:span text:style-name="T2">may avail itself of any and all rights or remedies available at law or in equity. </text:span></text:p>
        </draw:text-box>
      </draw:frame>
      <draw:frame text:anchor-type="page" text:anchor-page-number="2" draw:z-index="359" draw:style-name="gr2" draw:text-style-name="P2" svg:width="0.935in" svg:height="0.174in" svg:x="4.7571in" svg:y="8.5598in">
        <draw:text-box>
          <text:p><text:span text:style-name="T2">OTHERWISE, </text:span></text:p>
        </draw:text-box>
      </draw:frame>
      <draw:frame text:anchor-type="page" text:anchor-page-number="4" draw:z-index="360" draw:style-name="gr2" draw:text-style-name="P2" svg:width="2.6843in" svg:height="0.174in" svg:x="1.5in" svg:y="9.4398in">
        <draw:text-box>
          <text:p><text:span text:style-name="T2">waiver of any other term, right or condition. </text:span></text:p>
        </draw:text-box>
      </draw:frame>
      <draw:frame text:anchor-type="page" text:anchor-page-number="1" draw:z-index="361" draw:style-name="gr2" draw:text-style-name="P2" svg:width="0.8949in" svg:height="0.174in" svg:x="4.5in" svg:y="8.3862in">
        <draw:text-box>
          <text:p><text:span text:style-name="T2">CUSTOMER: </text:span></text:p>
        </draw:text-box>
      </draw:frame>
      <draw:frame text:anchor-type="page" text:anchor-page-number="3" draw:z-index="362" draw:style-name="gr1" draw:text-style-name="P2" svg:width="0.0016in" svg:height="0.1925in" svg:x="1in" svg:y="9.4398in">
        <draw:text-box>
          <text:p/>
        </draw:text-box>
      </draw:frame>
      <draw:frame text:anchor-type="page" text:anchor-page-number="4" draw:z-index="363" draw:style-name="gr1" draw:text-style-name="P2" svg:width="0.0016in" svg:height="0.1925in" svg:x="1in" svg:y="9.6134in">
        <draw:text-box>
          <text:p/>
        </draw:text-box>
      </draw:frame>
      <draw:frame text:anchor-type="page" text:anchor-page-number="2" draw:z-index="364" draw:style-name="gr2" draw:text-style-name="P2" svg:width="0.9098in" svg:height="0.174in" svg:x="5.7882in" svg:y="8.5598in">
        <draw:text-box>
          <text:p><text:span text:style-name="T2">INCLUDING, </text:span></text:p>
        </draw:text-box>
      </draw:frame>
      <draw:frame text:anchor-type="page" text:anchor-page-number="3" draw:z-index="365" draw:style-name="gr2" draw:text-style-name="P2" svg:width="0.1894in" svg:height="0.174in" svg:x="1in" svg:y="9.6134in">
        <draw:text-box>
          <text:p><text:span text:style-name="T2">10.</text:span></text:p>
        </draw:text-box>
      </draw:frame>
      <draw:frame text:anchor-type="page" text:anchor-page-number="1" draw:z-index="366" draw:style-name="gr1" draw:text-style-name="P2" svg:width="0.0016in" svg:height="0.1925in" svg:x="1in" svg:y="8.5598in">
        <draw:text-box>
          <text:p/>
        </draw:text-box>
      </draw:frame>
      <draw:frame text:anchor-type="page" text:anchor-page-number="3" draw:z-index="367" draw:style-name="gr1" draw:text-style-name="P2" svg:width="0.0016in" svg:height="0.1925in" svg:x="1.1909in" svg:y="9.6102in">
        <draw:text-box>
          <text:p/>
        </draw:text-box>
      </draw:frame>
      <draw:frame text:anchor-type="page" text:anchor-page-number="1" draw:z-index="368" draw:style-name="gr1" draw:text-style-name="P2" svg:width="0.0016in" svg:height="0.1925in" svg:x="1in" svg:y="8.7362in">
        <draw:text-box>
          <text:p/>
        </draw:text-box>
      </draw:frame>
      <draw:frame text:anchor-type="page" text:anchor-page-number="2" draw:z-index="369" draw:style-name="gr2" draw:text-style-name="P2" svg:width="0.7362in" svg:height="0.174in" svg:x="6.7854in" svg:y="8.5598in">
        <draw:text-box>
          <text:p><text:span text:style-name="T2">WITHOUT </text:span></text:p>
        </draw:text-box>
      </draw:frame>
      <draw:polygon text:anchor-type="page" text:anchor-page-number="3" draw:z-index="370" draw:style-name="gr3" draw:text-style-name="P3" svg:width="3.7398in" svg:height="0.0067in" svg:x="1.5in" svg:y="9.763in" svg:viewBox="0 0 9500 18" draw:points="0,18 9500,18 9500,0 0,0">
        <text:p/>
      </draw:polygon>
      <draw:frame text:anchor-type="page" text:anchor-page-number="1" draw:z-index="371" draw:style-name="gr2" draw:text-style-name="P2" svg:width="2.5059in" svg:height="0.174in" svg:x="1in" svg:y="8.9134in">
        <draw:text-box>
          <text:p><text:span text:style-name="T2">By:______________________________ </text:span></text:p>
        </draw:text-box>
      </draw:frame>
      <draw:frame text:anchor-type="page" text:anchor-page-number="2" draw:z-index="372" draw:style-name="gr2" draw:text-style-name="P2" svg:width="0.9315in" svg:height="0.174in" svg:x="1.5in" svg:y="8.7362in">
        <draw:text-box>
          <text:p><text:span text:style-name="T2">LIMITATION, </text:span></text:p>
        </draw:text-box>
      </draw:frame>
      <draw:frame text:anchor-type="page" text:anchor-page-number="3" draw:z-index="373" draw:style-name="gr2" draw:text-style-name="P2" svg:width="5.548in" svg:height="0.174in" svg:x="1.5in" svg:y="9.6134in">
        <draw:text-box>
          <text:p><text:span text:style-name="T2">Cancellation; Additional Remedies for Customer’s Default. The Agreement is not subject to </text:span></text:p>
        </draw:text-box>
      </draw:frame>
      <draw:frame text:anchor-type="page" text:anchor-page-number="2" draw:z-index="374" draw:style-name="gr2" draw:text-style-name="P2" svg:width="1.0059in" svg:height="0.174in" svg:x="2.6055in" svg:y="8.7362in">
        <draw:text-box>
          <text:p><text:span text:style-name="T2">WARRANTIES </text:span></text:p>
        </draw:text-box>
      </draw:frame>
      <draw:frame text:anchor-type="page" text:anchor-page-number="1" draw:z-index="375" draw:style-name="gr1" draw:text-style-name="P2" svg:width="0.0016in" svg:height="0.1925in" svg:x="4in" svg:y="8.9134in">
        <draw:text-box>
          <text:p/>
        </draw:text-box>
      </draw:frame>
      <draw:frame text:anchor-type="page" text:anchor-page-number="2" draw:z-index="376" draw:style-name="gr2" draw:text-style-name="P2" svg:width="0.2307in" svg:height="0.174in" svg:x="3.7752in" svg:y="8.7362in">
        <draw:text-box>
          <text:p><text:span text:style-name="T2">AS </text:span></text:p>
        </draw:text-box>
      </draw:frame>
      <draw:frame text:anchor-type="page" text:anchor-page-number="3" draw:z-index="377" draw:style-name="gr2" draw:text-style-name="P2" svg:width="3.8161in" svg:height="0.174in" svg:x="1.5in" svg:y="9.7898in">
        <draw:text-box>
          <text:p><text:span text:style-name="T2">cancellation except by mutual written agreement of the parties. </text:span></text:p>
        </draw:text-box>
      </draw:frame>
      <draw:frame text:anchor-type="page" text:anchor-page-number="1" draw:z-index="378" draw:style-name="gr2" draw:text-style-name="P2" svg:width="2.6559in" svg:height="0.174in" svg:x="4.5in" svg:y="8.9134in">
        <draw:text-box>
          <text:p><text:span text:style-name="T2">By:________________________________ </text:span></text:p>
        </draw:text-box>
      </draw:frame>
      <draw:frame text:anchor-type="page" text:anchor-page-number="2" draw:z-index="379" draw:style-name="gr2" draw:text-style-name="P2" svg:width="0.2362in" svg:height="0.174in" svg:x="4.139in" svg:y="8.7362in">
        <draw:text-box>
          <text:p><text:span text:style-name="T2">TO </text:span></text:p>
        </draw:text-box>
      </draw:frame>
      <draw:frame text:anchor-type="page" text:anchor-page-number="1" draw:z-index="380" draw:style-name="gr2" draw:text-style-name="P2" svg:width="2.5394in" svg:height="0.174in" svg:x="1in" svg:y="9.0862in">
        <draw:text-box>
          <text:p><text:span text:style-name="T2">Name:____________________________ </text:span></text:p>
        </draw:text-box>
      </draw:frame>
      <draw:frame text:anchor-type="page" text:anchor-page-number="2" draw:z-index="381" draw:style-name="gr2" draw:text-style-name="P2" svg:width="1.5657in" svg:height="0.174in" svg:x="4.511in" svg:y="8.7362in">
        <draw:text-box>
          <text:p><text:span text:style-name="T2">NON-INFRINGEMENT, </text:span></text:p>
        </draw:text-box>
      </draw:frame>
      <draw:frame text:anchor-type="page" text:anchor-page-number="1" draw:z-index="382" draw:style-name="gr1" draw:text-style-name="P2" svg:width="0.0016in" svg:height="0.1925in" svg:x="4in" svg:y="9.0862in">
        <draw:text-box>
          <text:p/>
        </draw:text-box>
      </draw:frame>
      <draw:frame text:anchor-type="page" text:anchor-page-number="2" draw:z-index="383" draw:style-name="gr2" draw:text-style-name="P2" svg:width="0.4933in" svg:height="0.174in" svg:x="6.2453in" svg:y="8.7362in">
        <draw:text-box>
          <text:p><text:span text:style-name="T2">TITLE, </text:span></text:p>
        </draw:text-box>
      </draw:frame>
      <draw:frame text:anchor-type="page" text:anchor-page-number="1" draw:z-index="384" draw:style-name="gr2" draw:text-style-name="P2" svg:width="2.6894in" svg:height="0.174in" svg:x="4.5in" svg:y="9.0862in">
        <draw:text-box>
          <text:p><text:span text:style-name="T2">Name:______________________________ </text:span></text:p>
        </draw:text-box>
      </draw:frame>
      <draw:frame text:anchor-type="page" text:anchor-page-number="2" draw:z-index="385" draw:style-name="gr2" draw:text-style-name="P2" svg:width="0.6098in" svg:height="0.174in" svg:x="6.8756in" svg:y="8.7362in">
        <draw:text-box>
          <text:p><text:span text:style-name="T2">PATENT, </text:span></text:p>
        </draw:text-box>
      </draw:frame>
      <draw:frame text:anchor-type="page" text:anchor-page-number="1" draw:z-index="386" draw:style-name="gr2" draw:text-style-name="P2" svg:width="2.5335in" svg:height="0.174in" svg:x="1in" svg:y="9.2634in">
        <draw:text-box>
          <text:p><text:span text:style-name="T2">Title:_____________________________ </text:span></text:p>
        </draw:text-box>
      </draw:frame>
      <draw:frame text:anchor-type="page" text:anchor-page-number="2" draw:z-index="387" draw:style-name="gr2" draw:text-style-name="P2" svg:width="5.735in" svg:height="0.174in" svg:x="1.5in" svg:y="8.9134in">
        <draw:text-box>
          <text:p><text:span text:style-name="T2">MERCHANTABILITY OR FITNESS FOR A PARTICULAR PURPOSE, OR WARRANTIES </text:span></text:p>
        </draw:text-box>
      </draw:frame>
      <draw:frame text:anchor-type="page" text:anchor-page-number="1" draw:z-index="388" draw:style-name="gr1" draw:text-style-name="P2" svg:width="0.0016in" svg:height="0.1925in" svg:x="4in" svg:y="9.2634in">
        <draw:text-box>
          <text:p/>
        </draw:text-box>
      </draw:frame>
      <draw:frame text:anchor-type="page" text:anchor-page-number="1" draw:z-index="389" draw:style-name="gr2" draw:text-style-name="P2" svg:width="2.6835in" svg:height="0.174in" svg:x="4.5in" svg:y="9.2634in">
        <draw:text-box>
          <text:p><text:span text:style-name="T2">Title:_______________________________ </text:span></text:p>
        </draw:text-box>
      </draw:frame>
      <draw:frame text:anchor-type="page" text:anchor-page-number="2" draw:z-index="390" draw:style-name="gr2" draw:text-style-name="P2" svg:width="5.7823in" svg:height="0.174in" svg:x="1.5in" svg:y="9.0862in">
        <draw:text-box>
          <text:p><text:span text:style-name="T2">ARISING BY CUSTOM, TRADE USAGE, PROMISE, EXAMPLE OR DESCRIPTION; ALL </text:span></text:p>
        </draw:text-box>
      </draw:frame>
      <draw:frame text:anchor-type="page" text:anchor-page-number="2" draw:z-index="391" draw:style-name="gr2" draw:text-style-name="P2" svg:width="5.735in" svg:height="0.174in" svg:x="1.5in" svg:y="9.2634in">
        <draw:text-box>
          <text:p><text:span text:style-name="T2">OF WHICH WARRANTIES ARE EXPRESSLY DISCLAIMED BY SELLER AND WAIVED </text:span></text:p>
        </draw:text-box>
      </draw:frame>
      <draw:frame text:anchor-type="page" text:anchor-page-number="2" draw:z-index="392" draw:style-name="gr2" draw:text-style-name="P2" svg:width="5.6343in" svg:height="0.174in" svg:x="1.5in" svg:y="9.4398in">
        <draw:text-box>
          <text:p><text:span text:style-name="T2">BY CUSTOMER. Seller’s representatives are not authorized to enter into agreements outside </text:span></text:p>
        </draw:text-box>
      </draw:frame>
      <draw:frame text:anchor-type="page" text:anchor-page-number="2" draw:z-index="393" draw:style-name="gr2" draw:text-style-name="P2" svg:width="5.8614in" svg:height="0.174in" svg:x="1.5in" svg:y="9.6134in">
        <draw:text-box>
          <text:p><text:span text:style-name="T2">these Terms or to make any warranties or representations of any kind with respect to the Product. </text:span></text:p>
        </draw:text-box>
      </draw:frame>
      <draw:frame text:anchor-type="page" text:anchor-page-number="2" draw:z-index="394" draw:style-name="gr1" draw:text-style-name="P2" svg:width="0.0016in" svg:height="0.1925in" svg:x="1in" svg:y="9.7898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1$Linux_X86_64 LibreOffice_project/10$Build-1</meta:generator>
  </office:meta>
</office:document-meta>
</file>