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3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252in" fo:margin-right="0in" fo:margin-top="0.2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61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48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236in" fo:margin-right="0.439in" fo:margin-top="0.1917in" fo:margin-bottom="0in" loext:contextual-spacing="false" fo:line-height="145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236in" fo:margin-right="0.052in" fo:margin-top="0.2346in" fo:margin-bottom="0in" loext:contextual-spacing="false" fo:line-height="143%" fo:text-align="start" style:justify-single-word="false" fo:keep-together="auto" fo:orphans="0" fo:widows="0" fo:text-indent="-0.0209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61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in" fo:margin-right="0.4898in" fo:margin-top="0.0008in" fo:margin-bottom="0in" loext:contextual-spacing="false" fo:line-height="9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835in" fo:margin-bottom="0in" loext:contextual-spacing="false" fo:line-height="144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8744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555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13.5pt" fo:font-style="normal" style:text-underline-style="solid" style:text-underline-width="auto" style:text-underline-color="font-color" fo:font-weight="bold" style:font-name-asian="Arial1" style:font-size-asian="13.5pt" style:font-style-asian="normal" style:font-weight-asian="bold" style:font-name-complex="Arial1" style:font-size-complex="13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promissory-note-payable-on-demand/" text:style-name="ListLabel_20_1" text:visited-style-name="ListLabel_20_1"><text:span text:style-name="T1">Demand For Payment On Promissory Note</text:span></text:a><text:span text:style-name="T2"> </text:span></text:p>
      <text:p text:style-name="P2"><text:span text:style-name="T3">Date: </text:span></text:p>
      <text:p text:style-name="P3"><text:span text:style-name="T3">To: (Debtor’s Representative Name) </text:span></text:p>
      <text:p text:style-name="P4"><text:span text:style-name="T3">Address </text:span></text:p>
      <text:p text:style-name="P5"><text:span text:style-name="T3">I refer to your promissory note dated ____</text:span><text:span text:style-name="T4">(Date)__</text:span><text:span text:style-name="T3">_______ in the original principal amount of $ ______________ to which the undersigned is holder. </text:span></text:p>
      <text:p text:style-name="P6"><text:span text:style-name="T3">You are in default on this note because the following payment(s) have not been made. </text:span></text:p>
      <text:p text:style-name="P7"><text:span text:style-name="T3">Payment Date Amount Due </text:span></text:p>
      <text:p text:style-name="P8"><text:span text:style-name="T3">_________________________ $______________ _________________________ $______________ _________________________ $______________ _________________________ $______________ </text:span></text:p>
      <text:p text:style-name="P9"><text:span text:style-name="T3">Accordingly, demand is made for full payment of the entire balance of $______________ due under the note. If payment is not received within ________days, this note shall be turned over to our attorneys for collection, and you shall be responsible for all reasonable costs of collection.</text:span></text:p>
      <text:p text:style-name="P10"><text:span text:style-name="T3">Sincerely, </text:span></text:p>
      <text:p text:style-name="P11"><text:span text:style-name="T3">_________________________________ </text:span></text:p>
      <text:p text:style-name="P12"><text:span text:style-name="T3">Secured Party Representa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3.5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3.5pt" style:font-style-asian="normal" style:font-weight-asian="bold" style:font-name-complex="Arial1" style:font-family-complex="Arial" style:font-family-generic-complex="system" style:font-pitch-complex="variable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0689in" fo:margin-bottom="4.5445in" fo:margin-left="1.2516in" fo:margin-right="1.3354in" style:writing-mode="lr-tb" style:layout-grid-color="#c0c0c0" style:layout-grid-lines="136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12" meta:character-count="870" meta:non-whitespace-character-count="760"/>
    <meta:generator>LibreOfficeDev/6.0.5.2$Linux_X86_64 LibreOffice_project/</meta:generator>
  </office:meta>
</office:document-meta>
</file>