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T Serif" svg:font-family="'PT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T Serif1" svg:font-family="'PT Serif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1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2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38in" fo:margin-right="0in" fo:margin-top="0.2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38in" fo:margin-right="0.0083in" fo:margin-top="0.2256in" fo:margin-bottom="0in" loext:contextual-spacing="false" fo:line-height="110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63in" fo:margin-right="0in" fo:margin-top="0.2047in" fo:margin-bottom="0in" loext:contextual-spacing="false" fo:line-height="110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1in" fo:margin-right="0.0118in" fo:margin-top="0.2047in" fo:margin-bottom="0in" loext:contextual-spacing="false" fo:line-height="110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201in" fo:margin-right="0in" fo:margin-top="0.2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T Serif" fo:font-size="15.5pt" fo:font-style="normal" style:text-underline-style="none" fo:font-weight="bold" style:font-name-asian="PT Serif1" style:font-size-asian="15.5pt" style:font-style-asian="normal" style:font-weight-asian="bold" style:font-name-complex="PT Serif1" style:font-size-complex="15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PT Serif" fo:font-size="14.5pt" fo:font-style="italic" style:text-underline-style="none" fo:font-weight="bold" style:font-name-asian="PT Serif1" style:font-size-asian="14.5pt" style:font-style-asian="italic" style:font-weight-asian="bold" style:font-name-complex="PT Serif1" style:font-size-complex="14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PT Serif" fo:font-size="14.5pt" fo:font-style="italic" style:text-underline-style="none" fo:font-weight="normal" style:font-name-asian="PT Serif1" style:font-size-asian="14.5pt" style:font-style-asian="italic" style:font-weight-asian="normal" style:font-name-complex="PT Serif1" style:font-size-complex="14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T Serif" fo:font-size="14.5pt" fo:font-style="normal" style:text-underline-style="none" fo:font-weight="normal" style:font-name-asian="PT Serif1" style:font-size-asian="14.5pt" style:font-style-asian="normal" style:font-weight-asian="normal" style:font-name-complex="PT Serif1" style:font-size-complex="14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T Serif" fo:font-size="14.5pt" fo:font-style="normal" style:text-underline-style="none" fo:font-weight="bold" style:font-name-asian="PT Serif1" style:font-size-asian="14.5pt" style:font-style-asian="normal" style:font-weight-asian="bold" style:font-name-complex="PT Serif1" style:font-size-complex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of of Income Letter </text:span></text:p>
      <text:p text:style-name="P2"><text:span text:style-name="T2">__ </text:span><text:span text:style-name="T4">[employers name] </text:span></text:p>
      <text:p text:style-name="P3"><text:span text:style-name="T2">__ </text:span><text:span text:style-name="T4">[Employers Address] </text:span></text:p>
      <text:p text:style-name="P3"><text:span text:style-name="T2">__ </text:span><text:span text:style-name="T4">[City, State, Zip] </text:span></text:p>
      <text:p text:style-name="P4"><text:span text:style-name="T4">RE: Proof of Income Letter </text:span></text:p>
      <text:p text:style-name="P5"><text:span text:style-name="T4">I am writing to you concerning </text:span><text:span text:style-name="T3">[name of employee], an employee of </text:span><text:span text:style-name="T2">_ </text:span><text:span text:style-name="T4">[name of company] since </text:span><text:span text:style-name="T2">_ </text:span><text:span text:style-name="T3">[duration of employment] </text:span><text:span text:style-name="T2">[employee name] currently holds the title of __ </text:span><text:span text:style-name="T4">[job title]. </text:span></text:p>
      <text:p text:style-name="P6"><text:span text:style-name="T2">____ </text:span><text:span text:style-name="T4">[employers name] works on a [contract/part/full time] basis and works </text:span><text:span text:style-name="T3">_ hours per week. </text:span><text:span text:style-name="T2">_ </text:span><text:span text:style-name="T5">[employees name] earns </text:span><text:span text:style-name="T2">_ [amount in dollars] on a _ </text:span><text:span text:style-name="T4">basis. </text:span></text:p>
      <text:p text:style-name="P7"><text:span text:style-name="T4">If you have inquiries or need any additional information, please feel free to contact me at </text:span><text:span text:style-name="T2">__ </text:span><text:span text:style-name="T4">[employers’ phone, email, or any other mode of contact] </text:span></text:p>
      <text:p text:style-name="P8"><text:span text:style-name="T4">Sincerely, </text:span></text:p>
      <text:p text:style-name="P3"><text:span text:style-name="T2">__ </text:span><text:span text:style-name="T4">[employers name, signature, and titl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T Serif" svg:font-family="'PT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T Serif1" svg:font-family="'PT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972in" fo:margin-bottom="3.0709in" fo:margin-left="0.9909in" fo:margin-right="1.011in" style:writing-mode="lr-tb" style:layout-grid-color="#c0c0c0" style:layout-grid-lines="176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10" meta:character-count="652" meta:non-whitespace-character-count="543"/>
    <meta:generator>LibreOfficeDev/6.0.5.2$Linux_X86_64 LibreOffice_project/</meta:generator>
  </office:meta>
</office:document-meta>
</file>