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26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8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3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in" fo:margin-right="0in" fo:margin-top="0.4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75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75in" fo:margin-right="0in" fo:margin-top="0.3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75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28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217in" fo:margin-top="0.41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3799in" fo:margin-bottom="0in" loext:contextual-spacing="false" fo:line-height="110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264in" fo:margin-top="0.2283in" fo:margin-bottom="0in" loext:contextual-spacing="false" fo:line-height="14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2in" fo:margin-right="0.1965in" fo:margin-top="0.210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75in" fo:margin-right="0.0264in" fo:margin-top="0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75in" fo:margin-right="0.0264in" fo:margin-top="0.0984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2in" fo:margin-right="0.0264in" fo:margin-top="0.1008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2in" fo:margin-right="0.0264in" fo:margin-top="0.3799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2in" fo:margin-right="0.0264in" fo:margin-top="0.0984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71in" fo:margin-right="0.0264in" fo:margin-top="0.0984in" fo:margin-bottom="0in" loext:contextual-spacing="false" fo:line-height="9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71in" fo:margin-right="0.0264in" fo:margin-top="0.1008in" fo:margin-bottom="0in" loext:contextual-spacing="false" fo:line-height="9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02in" fo:margin-right="0in" fo:margin-top="0.3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71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2in" fo:margin-right="0.1409in" fo:margin-top="0.3799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1783in" fo:margin-top="0.1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2.526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.3382in" fo:margin-top="0.2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pared By </text:span></text:p>
      <text:p text:style-name="P2"><text:span text:style-name="T2">Name: _____________________________ </text:span></text:p>
      <text:p text:style-name="P3"><text:span text:style-name="T2">Address: ___________________________ </text:span></text:p>
      <text:p text:style-name="P4"><text:span text:style-name="T2">___________________________________ </text:span></text:p>
      <text:p text:style-name="P9"><text:span text:style-name="T2">State: _____________ Zip Code: ________ </text:span></text:p>
      <text:p text:style-name="P13"><text:span text:style-name="T1">After Recording Return To </text:span></text:p>
      <text:p text:style-name="P2"><text:span text:style-name="T2">Name: _____________________________ </text:span></text:p>
      <text:p text:style-name="P3"><text:span text:style-name="T2">Address: ___________________________ </text:span></text:p>
      <text:p text:style-name="P4"><text:span text:style-name="T2">___________________________________ </text:span></text:p>
      <text:p text:style-name="P9"><text:span text:style-name="T2">State: _____________ Zip Code: ________ </text:span></text:p>
      <text:p text:style-name="P14"><text:span text:style-name="T2">Space Above This Line for Recorder’s Use </text:span></text:p>
      <text:p text:style-name="P5"><text:a xlink:type="simple" xlink:href="https://londonmedarb.com/quit-claim-deed-sample-form/" text:style-name="ListLabel_20_1" text:visited-style-name="ListLabel_20_1"><text:span text:style-name="T3">QUIT CLAIM DEED</text:span></text:a><text:span text:style-name="T1"> </text:span></text:p>
      <text:p text:style-name="P10"><text:span text:style-name="T2">STATE OF ___________________ </text:span></text:p>
      <text:p text:style-name="P6"><text:span text:style-name="T2">____________________ COUNTY </text:span></text:p>
      <text:p text:style-name="P15"><text:span text:style-name="T2">KNOW ALL MEN BY THESE PRESENTS, That for and in consideration of the sum of ___________________________ ($__________________) in hand paid to <text:s/>_____________________, a _________________, residing at ___________________, <text:s/>County of ___________, City of _______________, State of _______________ <text:s/>(hereinafter known as the “Grantor(s)”) hereby remise, release and forever quitclaim to <text:s/>_____________________, a _________________, residing at ___________________, <text:s/>County of ___________, City of _______________, State of _______________ (hereinafter known as the “Grantee(s)”) all the rights, title, interest, and claim in or to the following described real estate, situated in _____________________ County, <text:s/>_______________, to-wit: </text:span></text:p>
      <text:p text:style-name="P16"><text:span text:style-name="T2">______________________________________________________________________ ______________________________________________________________________ ______________________________________________________________________ </text:span><text:span text:style-name="T1">[INSERT LEGAL DESCRIPTION HERE OR ATTACH AND INSERT] </text:span></text:p>
      <text:p text:style-name="P17"><text:span text:style-name="T1">To have and to hold</text:span><text:span text:style-name="T2">, the same together with all and singular the appurtenances <text:s/>thereunto belonging or in anywise appertaining, and all the estate, right, title, interest, <text:s/>lien, equity and claim whatsoever for the said first party, either in law or equity, to the <text:s/>only proper use, benefit and behoof of the said second party forever.</text:span></text:p>
      <text:p text:style-name="P7"/>
      <text:p text:style-name="P18"><text:span text:style-name="T2">________________________________ ________________________________ Grantor’s Signature Grantor’s Signature </text:span></text:p>
      <text:p text:style-name="P19"><text:span text:style-name="T2">________________________________ ________________________________ Grantor’s Name Grantor’s Name </text:span></text:p>
      <text:p text:style-name="P20"><text:span text:style-name="T2">________________________________ ________________________________ Address Address </text:span></text:p>
      <text:p text:style-name="P23"><text:span text:style-name="T2">________________________________ ________________________________ City, State &amp; Zip City, State &amp; Zip </text:span></text:p>
      <text:p text:style-name="P25"><text:span text:style-name="T1">In Witness Whereof, </text:span></text:p>
      <text:p text:style-name="P21"><text:span text:style-name="T2">________________________________ ________________________________ Witness’s Signature Witness’s Signature </text:span></text:p>
      <text:p text:style-name="P20"><text:span text:style-name="T2">________________________________ ________________________________ Witness’s Name Witness’s Name </text:span></text:p>
      <text:p text:style-name="P22"><text:soft-page-break/><text:span text:style-name="T2">________________________________ ________________________________ Address Address </text:span></text:p>
      <text:p text:style-name="P24"><text:span text:style-name="T2">________________________________ ________________________________ City, State &amp; Zip City, State &amp; Zip </text:span></text:p>
      <text:p text:style-name="P11"><text:span text:style-name="T2">STATE OF ___________________) </text:span></text:p>
      <text:p text:style-name="P26"><text:span text:style-name="T2">COUNTY OF ___________________) </text:span></text:p>
      <text:p text:style-name="P27"><text:span text:style-name="T2">I, the undersigned, a Notary Public in and for said County, in said State, hereby certify <text:s/>that ______________________________ whose names are signed to the foregoing <text:s/>instrument, and who is known to me, acknowledged before me on this day that, being <text:s/>informed of the contents of the instrument, they, executed the same voluntarily on the <text:s/>day the same bears date. </text:span></text:p>
      <text:p text:style-name="P12"><text:span text:style-name="T2">Given under my hand this ____ day of ____________________, 20___. </text:span></text:p>
      <text:p text:style-name="P28"><text:span text:style-name="T2">____________________________________ </text:span></text:p>
      <text:p text:style-name="P29"><text:span text:style-name="T2">Notary Public </text:span></text:p>
      <text:p text:style-name="P30"><text:span text:style-name="T2">My Commission Expires: ______________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929in" fo:margin-bottom="0.5in" fo:margin-left="0.9992in" fo:margin-right="0.9835in" style:writing-mode="lr-tb" style:layout-grid-color="#c0c0c0" style:layout-grid-lines="249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334" meta:character-count="3155" meta:non-whitespace-character-count="2810"/>
    <meta:generator>LibreOfficeDev/6.0.5.2$Linux_X86_64 LibreOffice_project/</meta:generator>
  </office:meta>
</office:document-meta>
</file>