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1.6492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3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395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252in" fo:margin-right="0in" fo:margin-top="0.3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252in" fo:margin-right="0in" fo:margin-top="0.3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244in" fo:margin-right="0in" fo:margin-top="0.5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055in" fo:margin-right="0.0134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189in" fo:margin-right="0.0756in" fo:margin-top="0.1965in" fo:margin-bottom="0in" loext:contextual-spacing="false" fo:line-height="99%" fo:text-align="start" style:justify-single-word="false" fo:keep-together="auto" fo:orphans="0" fo:widows="0" fo:text-indent="-0.0126in" style:auto-text-indent="false" fo:break-before="auto" fo:break-after="auto" fo:padding="0in" fo:border="none" fo:keep-with-next="auto"/>
    </style:style>
    <style:style style:name="P11" style:family="paragraph" style:parent-style-name="Standard">
      <style:paragraph-properties fo:margin-left="0.0055in" fo:margin-right="0.1173in" fo:margin-top="0.198in" fo:margin-bottom="0in" loext:contextual-spacing="false" fo:line-height="99%" fo:text-align="start" style:justify-single-word="false" fo:keep-together="auto" fo:orphans="0" fo:widows="0" fo:text-indent="-0.0035in" style:auto-text-indent="false" fo:break-before="auto" fo:break-after="auto" fo:padding="0in" fo:border="none" fo:keep-with-next="auto"/>
    </style:style>
    <style:style style:name="P12" style:family="paragraph" style:parent-style-name="Standard">
      <style:paragraph-properties fo:margin-left="0.0189in" fo:margin-right="0.1516in" fo:margin-top="0.202in" fo:margin-bottom="0in" loext:contextual-spacing="false" fo:line-height="98%" fo:text-align="start" style:justify-single-word="false" fo:keep-together="auto" fo:orphans="0" fo:widows="0" fo:text-indent="0.0083in" style:auto-text-indent="false" fo:break-before="auto" fo:break-after="auto" fo:padding="0in" fo:border="none" fo:keep-with-next="auto"/>
    </style:style>
    <style:style style:name="P13" style:family="paragraph" style:parent-style-name="Standard">
      <style:paragraph-properties fo:margin-left="0in" fo:margin-right="2.57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1.583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075in" fo:margin-right="1.2146in" fo:margin-top="0.3709in" fo:margin-bottom="0in" loext:contextual-spacing="false" fo:line-height="102%" fo:text-align="start" style:justify-single-word="false" fo:keep-together="auto" fo:orphans="0" fo:widows="0" fo:text-indent="0.0201in" style:auto-text-indent="false" fo:break-before="auto" fo:break-after="auto" fo:padding="0in" fo:border="none" fo:keep-with-next="auto"/>
    </style:style>
    <style:style style:name="P16" style:family="paragraph" style:parent-style-name="Standard">
      <style:paragraph-properties fo:margin-left="0.028in" fo:margin-right="0in" fo:margin-top="0.3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5236in" fo:margin-right="0.2736in" fo:margin-top="0.3811in" fo:margin-bottom="0in" loext:contextual-spacing="false" fo:line-height="102%" fo:text-align="start" style:justify-single-word="false" fo:keep-together="auto" fo:orphans="0" fo:widows="0" fo:text-indent="0.011in" style:auto-text-indent="false" fo:break-before="auto" fo:break-after="auto" fo:padding="0in" fo:border="none" fo:keep-with-next="auto"/>
    </style:style>
    <style:style style:name="P18" style:family="paragraph" style:parent-style-name="Standard">
      <style:paragraph-properties fo:margin-left="0.5028in" fo:margin-right="0in" fo:margin-top="0.3799in" fo:margin-bottom="0in" loext:contextual-spacing="false" fo:line-height="101%" fo:text-align="start" style:justify-single-word="false" fo:keep-together="auto" fo:orphans="0" fo:widows="0" fo:text-indent="0.0319in" style:auto-text-indent="false" fo:break-before="auto" fo:break-after="auto" fo:padding="0in" fo:border="none" fo:keep-with-next="auto"/>
    </style:style>
    <style:style style:name="P19" style:family="paragraph" style:parent-style-name="Standard">
      <style:paragraph-properties fo:margin-left="0.5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5181in" fo:margin-right="0.4299in" fo:margin-top="0.3016in" fo:margin-bottom="0in" loext:contextual-spacing="false" fo:line-height="100%" fo:text-align="start" style:justify-single-word="false" fo:keep-together="auto" fo:orphans="0" fo:widows="0" fo:text-indent="0.0161in" style:auto-text-indent="false" fo:break-before="auto" fo:break-after="auto" fo:padding="0in" fo:border="none" fo:keep-with-next="auto"/>
    </style:style>
    <style:style style:name="P21" style:family="paragraph" style:parent-style-name="Standard">
      <style:paragraph-properties fo:margin-left="0.5346in" fo:margin-right="0in" fo:margin-top="0.1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5346in" fo:margin-right="0in" fo:margin-top="0.1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1.0346in" fo:margin-right="0in" fo:margin-top="0.1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1.0346in" fo:margin-right="0in" fo:margin-top="0.1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181in" fo:margin-right="0in" fo:margin-top="0.3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102in" fo:margin-right="0in" fo:margin-top="0.3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2.61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18pt" fo:font-style="normal" style:text-underline-style="solid" style:text-underline-width="auto" style:text-underline-color="font-color"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raise-rent-letter/" text:style-name="ListLabel_20_1" text:visited-style-name="ListLabel_20_1"><text:span text:style-name="T1">RENT INCREASE NOTICE</text:span></text:a><text:span text:style-name="T2"> </text:span></text:p>
      <text:p text:style-name="P2"><text:span text:style-name="T3">_____________________ </text:span></text:p>
      <text:p text:style-name="P4"><text:span text:style-name="T3">_____________________ </text:span></text:p>
      <text:p text:style-name="P5"><text:span text:style-name="T3">_____________________ </text:span></text:p>
      <text:p text:style-name="P5"><text:span text:style-name="T3">_____________________ </text:span></text:p>
      <text:p text:style-name="P5"><text:span text:style-name="T3">_____________________ </text:span></text:p>
      <text:p text:style-name="P6"><text:span text:style-name="T3">Date: _____________________, 20____ </text:span></text:p>
      <text:p text:style-name="P8"><text:span text:style-name="T4">RE: YOU HAVE ____ DAYS TO RESPOND TO THIS LETTER </text:span></text:p>
      <text:p text:style-name="P7"><text:span text:style-name="T3">Dear _____________________, </text:span></text:p>
      <text:p text:style-name="P9"><text:span text:style-name="T3">This Rent Increase Notice shall be deemed as official notice has been given to you, the Tenant, in accordance with the lease agreement signed between the parties that started on _____________________, 20____. </text:span></text:p>
      <text:p text:style-name="P10"><text:span text:style-name="T3">This notice will act as an addendum to the original lease with that amends the monthly rent amount and shall increase to $_____________________. This increase shall take effect immediately with the new amount due on _____________________, 20____. </text:span></text:p>
      <text:p text:style-name="P11"><text:span text:style-name="T3">All other terms and conditions of the original lease shall remain in effect. If you, as the Tenant, do not accept the terms of this change then you may terminate this Agreement and vacate the Premises. </text:span></text:p>
      <text:p text:style-name="P12"><text:span text:style-name="T3">If you should have any questions or would like to discuss the rent increase feel free to contact me at any time. </text:span></text:p>
      <text:p text:style-name="P3"><text:span text:style-name="T4">Landlord’s Signature</text:span><text:span text:style-name="T3">: </text:span><text:span text:style-name="T7">_____________________________ </text:span><text:span text:style-name="T5">D</text:span><text:span text:style-name="T3">ate: ________________</text:span></text:p>
      <text:p text:style-name="P13"><text:span text:style-name="T6">Page 1 of 2 </text:span></text:p>
      <text:p text:style-name="P14"><text:span text:style-name="T2">CERTIFICATE OF SERVICE </text:span></text:p>
      <text:p text:style-name="P15"><text:span text:style-name="T3">I, _____________________, served the attached Rent Increase Notice on _____________________, 20____. </text:span></text:p>
      <text:p text:style-name="P16"><text:span text:style-name="T3">I served the Eviction Notice by: (check one) </text:span></text:p>
      <text:p text:style-name="P17"><text:span text:style-name="T3">☐ - Delivering a copy to a tenant or occupant named on Eviction Notice. This person’s name is _____________________. </text:span></text:p>
      <text:p text:style-name="P18"><text:span text:style-name="T3">☐ - Leaving a copy with a person who is at least 13 years old and is an occupant who is not named in the Eviction Notice. This person's name is </text:span></text:p>
      <text:p text:style-name="P19"><text:span text:style-name="T3">_____________________. </text:span></text:p>
      <text:p text:style-name="P20"><text:span text:style-name="T3">☐ - Sending a copy by certified/registered mail, with return receipt from the addressee (USPS green card is attached). </text:span></text:p>
      <text:p text:style-name="P21"><text:span text:style-name="T3">☐ - Posting a copy on the property by: (check one) </text:span></text:p>
      <text:p text:style-name="P23"><text:span text:style-name="T3">☐ - Posting on the door. </text:span></text:p>
      <text:p text:style-name="P24"><text:span text:style-name="T3">☐ - Sliding underneath the door. </text:span></text:p>
      <text:p text:style-name="P22"><text:soft-page-break/><text:span text:style-name="T3">☐ - Other. _____________________. </text:span></text:p>
      <text:p text:style-name="P25"><text:span text:style-name="T4">Sender’s Signature</text:span><text:span text:style-name="T3">: _____________________________ Date: </text:span></text:p>
      <text:p text:style-name="P26"><text:span text:style-name="T3">_________________ Print Name: ___________________________</text:span></text:p>
      <text:p text:style-name="P27"><text:span text:style-name="T6">Page 2 of 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8pt" fo:font-style="normal" style:text-underline-style="solid" style:text-underline-width="auto" style:text-underline-color="font-color"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571in" fo:margin-bottom="1.0374in" fo:margin-left="0.9972in" fo:margin-right="1.002in" style:writing-mode="lr-tb" style:layout-grid-color="#c0c0c0" style:layout-grid-lines="2363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290" meta:character-count="1940" meta:non-whitespace-character-count="1653"/>
    <meta:generator>LibreOfficeDev/6.0.5.2$Linux_X86_64 LibreOffice_project/</meta:generator>
  </office:meta>
</office:document-meta>
</file>